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/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/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/>
          <table:covered-table-cell table:number-columns-repeated="2"/>
          <table:table-cell office:value-type="float" office:value="10361118" calcext:value-type="float">
            <text:p>10,361,118</text:p>
          </table:table-cell>
          <table:table-cell office:value-type="float" office:value="25255698" calcext:value-type="float">
            <text:p>25,255,698</text:p>
          </table:table-cell>
          <table:table-cell office:value-type="string" calcext:value-type="string">
            <text:p>-</text:p>
          </table:table-cell>
          <table:table-cell office:value-type="float" office:value="151769283" calcext:value-type="float">
            <text:p>151,769,2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/>
          <table:covered-table-cell table:number-columns-repeated="2"/>
          <table:table-cell table:number-columns-repeated="2" office:value-type="float" office:value="305635" calcext:value-type="float">
            <text:p>305,635</text:p>
          </table:table-cell>
          <table:table-cell office:value-type="string" calcext:value-type="string">
            <text:p>-</text:p>
          </table:table-cell>
          <table:table-cell office:value-type="float" office:value="93856799" calcext:value-type="float">
            <text:p>93,856,7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 table:number-columns-repeated="2" office:value-type="float" office:value="2610832" calcext:value-type="float">
            <text:p>2,610,832</text:p>
          </table:table-cell>
          <table:table-cell office:value-type="string" calcext:value-type="string">
            <text:p>-</text:p>
          </table:table-cell>
          <table:table-cell office:value-type="float" office:value="59440" calcext:value-type="float">
            <text:p>59,4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7444651" calcext:value-type="float">
            <text:p>7,444,651</text:p>
          </table:table-cell>
          <table:table-cell office:value-type="float" office:value="22339231" calcext:value-type="float">
            <text:p>22,339,231</text:p>
          </table:table-cell>
          <table:table-cell office:value-type="string" calcext:value-type="string">
            <text:p>-</text:p>
          </table:table-cell>
          <table:table-cell office:value-type="float" office:value="57853044" calcext:value-type="float">
            <text:p>57,853,0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7444651" calcext:value-type="float">
            <text:p>7,444,651</text:p>
          </table:table-cell>
          <table:table-cell office:value-type="float" office:value="22339231" calcext:value-type="float">
            <text:p>22,339,231</text:p>
          </table:table-cell>
          <table:table-cell office:value-type="string" calcext:value-type="string">
            <text:p>-</text:p>
          </table:table-cell>
          <table:table-cell office:value-type="float" office:value="57853044" calcext:value-type="float">
            <text:p>57,853,0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7444651" calcext:value-type="float">
            <text:p>7,444,651</text:p>
          </table:table-cell>
          <table:table-cell office:value-type="float" office:value="22339231" calcext:value-type="float">
            <text:p>22,339,231</text:p>
          </table:table-cell>
          <table:table-cell office:value-type="string" calcext:value-type="string">
            <text:p>-</text:p>
          </table:table-cell>
          <table:table-cell office:value-type="float" office:value="57853044" calcext:value-type="float">
            <text:p>57,853,0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office:value-type="float" office:value="7444651" calcext:value-type="float">
            <text:p>7,444,651</text:p>
          </table:table-cell>
          <table:table-cell office:value-type="float" office:value="22339231" calcext:value-type="float">
            <text:p>22,339,231</text:p>
          </table:table-cell>
          <table:table-cell office:value-type="string" calcext:value-type="string">
            <text:p>-</text:p>
          </table:table-cell>
          <table:table-cell office:value-type="float" office:value="57853044" calcext:value-type="float">
            <text:p>57,853,04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32118" calcext:value-type="float">
            <text:p>10,532,118</text:p>
          </table:table-cell>
          <table:table-cell office:value-type="float" office:value="28919410" calcext:value-type="float">
            <text:p>28,919,410</text:p>
          </table:table-cell>
          <table:table-cell office:value-type="string" calcext:value-type="string">
            <text:p>-</text:p>
          </table:table-cell>
          <table:table-cell office:value-type="float" office:value="168479513" calcext:value-type="float">
            <text:p>168,479,51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4715697" calcext:value-type="float">
            <text:p>4,715,69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79898" calcext:value-type="float">
            <text:p>10,679,898</text:p>
          </table:table-cell>
          <table:table-cell office:value-type="float" office:value="29257190" calcext:value-type="float">
            <text:p>29,257,190</text:p>
          </table:table-cell>
          <table:table-cell office:value-type="string" calcext:value-type="string">
            <text:p>-</text:p>
          </table:table-cell>
          <table:table-cell office:value-type="float" office:value="172633053" calcext:value-type="float">
            <text:p>172,633,05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5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5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6:27</dc:date>
    <meta:print-date>2010-02-26T00:45:06</meta:print-date>
    <meta:document-statistic meta:table-count="1" meta:cell-count="455" meta:object-count="0"/>
    <meta:generator>LibreOffice/6.1.5.2$Linux_X86_64 LibreOffice_project/10$Build-2</meta:generator>
  </office:meta>
</office:document-meta>
</file>