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283088493" calcext:value-type="float">
            <text:p>283,088,49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283088493" calcext:value-type="float">
            <text:p>283,088,493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742876000" calcext:value-type="float">
            <text:p>1,742,876,000</text:p>
          </table:table-cell>
          <table:table-cell office:value-type="float" office:value="1935876000" calcext:value-type="float">
            <text:p>1,935,876,000</text:p>
          </table:table-cell>
          <table:table-cell office:value-type="float" office:value="-193000000" calcext:value-type="float">
            <text:p>-193,000,000</text:p>
          </table:table-cell>
          <table:table-cell office:value-type="string" calcext:value-type="string">
            <text:p>-9.9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28876000" calcext:value-type="float">
            <text:p>2,128,87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86000000" calcext:value-type="float">
            <text:p>386,000,000</text:p>
          </table:table-cell>
          <table:table-cell table:number-columns-repeated="2" office:value-type="float" office:value="193000000" calcext:value-type="float">
            <text:p>193,000,000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82297694" calcext:value-type="float">
            <text:p>582,297,694</text:p>
          </table:table-cell>
          <table:table-cell office:value-type="float" office:value="4416062" calcext:value-type="float">
            <text:p>4,416,062</text:p>
          </table:table-cell>
          <table:table-cell office:value-type="float" office:value="577881632" calcext:value-type="float">
            <text:p>577,881,632</text:p>
          </table:table-cell>
          <table:table-cell office:value-type="string" calcext:value-type="string">
            <text:p>13085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82297694" calcext:value-type="float">
            <text:p>582,297,694</text:p>
          </table:table-cell>
          <table:table-cell office:value-type="float" office:value="4416062" calcext:value-type="float">
            <text:p>4,416,062</text:p>
          </table:table-cell>
          <table:table-cell office:value-type="float" office:value="577881632" calcext:value-type="float">
            <text:p>577,881,632</text:p>
          </table:table-cell>
          <table:table-cell office:value-type="string" calcext:value-type="string">
            <text:p>13085.9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64330139" calcext:value-type="float">
            <text:p>64,330,139</text:p>
          </table:table-cell>
          <table:table-cell office:value-type="float" office:value="1525583" calcext:value-type="float">
            <text:p>1,525,583</text:p>
          </table:table-cell>
          <table:table-cell office:value-type="float" office:value="62804556" calcext:value-type="float">
            <text:p>62,804,556</text:p>
          </table:table-cell>
          <table:table-cell office:value-type="string" calcext:value-type="string">
            <text:p>4116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64330139" calcext:value-type="float">
            <text:p>64,330,139</text:p>
          </table:table-cell>
          <table:table-cell office:value-type="float" office:value="1525583" calcext:value-type="float">
            <text:p>1,525,583</text:p>
          </table:table-cell>
          <table:table-cell office:value-type="float" office:value="62804556" calcext:value-type="float">
            <text:p>62,804,556</text:p>
          </table:table-cell>
          <table:table-cell office:value-type="string" calcext:value-type="string">
            <text:p>4116.76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058,592,326</text:p>
          </table:table-cell>
          <table:table-cell office:value-type="string" calcext:value-type="string">
            <text:p>2,417,906,138</text:p>
          </table:table-cell>
          <table:table-cell office:value-type="string" calcext:value-type="string">
            <text:p>640,686,18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058,592,326</text:p>
          </table:table-cell>
          <table:table-cell office:value-type="string" calcext:value-type="string">
            <text:p>2,417,906,138</text:p>
          </table:table-cell>
          <table:table-cell office:value-type="string" calcext:value-type="string">
            <text:p>640,686,18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5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5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0:33</dc:date>
    <meta:print-date>2011-08-24T07:59:15</meta:print-date>
    <meta:document-statistic meta:table-count="1" meta:cell-count="87" meta:object-count="0"/>
    <meta:generator>LibreOffice/6.1.5.2$Linux_X86_64 LibreOffice_project/10$Build-2</meta:generator>
  </office:meta>
</office:document-meta>
</file>