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30374" calcext:value-type="float">
            <text:p>230,37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290374" calcext:value-type="float" table:number-columns-spanned="1" table:number-rows-spanned="2">
            <text:p>-290,374</text:p>
          </table:table-cell>
          <table:table-cell table:style-name="ce8" office:value-type="float" office:value="230374" calcext:value-type="float">
            <text:p>230,37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374" calcext:value-type="float">
            <text:p>290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0374" calcext:value-type="float">
            <text:p>290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000" calcext:value-type="float" table:number-columns-spanned="1" table:number-rows-spanned="2">
            <text:p>-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0000" calcext:value-type="float" table:number-columns-spanned="1" table:number-rows-spanned="2">
            <text:p>-6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000" calcext:value-type="float">
            <text:p>6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374" calcext:value-type="float">
            <text:p>230,374</text:p>
          </table:table-cell>
          <table:table-cell office:value-type="string" calcext:value-type="string">
            <text:p>-</text:p>
          </table:table-cell>
          <table:table-cell office:value-type="float" office:value="-230374" calcext:value-type="float" table:number-columns-spanned="1" table:number-rows-spanned="2">
            <text:p>-230,374</text:p>
          </table:table-cell>
          <table:table-cell office:value-type="float" office:value="230374" calcext:value-type="float">
            <text:p>230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74" calcext:value-type="float">
            <text:p>230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374" calcext:value-type="float">
            <text:p>230,3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0374" calcext:value-type="float">
            <text:p>230,374</text:p>
          </table:table-cell>
          <table:table-cell office:value-type="string" calcext:value-type="string">
            <text:p>-</text:p>
          </table:table-cell>
          <table:table-cell office:value-type="float" office:value="-230374" calcext:value-type="float" table:number-columns-spanned="1" table:number-rows-spanned="2">
            <text:p>-230,374</text:p>
          </table:table-cell>
          <table:table-cell office:value-type="float" office:value="230374" calcext:value-type="float">
            <text:p>230,3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374" calcext:value-type="float">
            <text:p>230,3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0374" calcext:value-type="float">
            <text:p>230,3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table-cell office:value-type="float" office:value="-1566200" calcext:value-type="float" table:number-columns-spanned="1" table:number-rows-spanned="2">
            <text:p>-1,566,200</text:p>
          </table:table-cell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table-cell office:value-type="float" office:value="-1566200" calcext:value-type="float" table:number-columns-spanned="1" table:number-rows-spanned="2">
            <text:p>-1,566,200</text:p>
          </table:table-cell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table-cell office:value-type="float" office:value="-1566200" calcext:value-type="float" table:number-columns-spanned="1" table:number-rows-spanned="2">
            <text:p>-1,566,200</text:p>
          </table:table-cell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6200" calcext:value-type="float">
            <text:p>1,566,2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66200" calcext:value-type="float">
            <text:p>1,566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268348" calcext:value-type="float">
            <text:p>509,268,348</text:p>
          </table:table-cell>
          <table:table-cell office:value-type="string" calcext:value-type="string">
            <text:p>-</text:p>
          </table:table-cell>
          <table:table-cell office:value-type="float" office:value="-123268348" calcext:value-type="float" table:number-columns-spanned="1" table:number-rows-spanned="2">
            <text:p>-123,268,348</text:p>
          </table:table-cell>
          <table:table-cell office:value-type="float" office:value="509268348" calcext:value-type="float">
            <text:p>509,268,3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000" calcext:value-type="float">
            <text:p>386,000,000</text:p>
          </table:table-cell>
          <table:covered-table-cell table:number-columns-repeated="2"/>
          <table:table-cell office:value-type="float" office:value="509268348" calcext:value-type="float">
            <text:p>509,268,3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9268348" calcext:value-type="float">
            <text:p>509,268,3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268348" calcext:value-type="float">
            <text:p>509,268,348</text:p>
          </table:table-cell>
          <table:table-cell office:value-type="string" calcext:value-type="string">
            <text:p>-</text:p>
          </table:table-cell>
          <table:table-cell office:value-type="float" office:value="-123268348" calcext:value-type="float" table:number-columns-spanned="1" table:number-rows-spanned="2">
            <text:p>-123,268,348</text:p>
          </table:table-cell>
          <table:table-cell office:value-type="float" office:value="509268348" calcext:value-type="float">
            <text:p>509,268,3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000" calcext:value-type="float">
            <text:p>386,000,000</text:p>
          </table:table-cell>
          <table:covered-table-cell table:number-columns-repeated="2"/>
          <table:table-cell office:value-type="float" office:value="509268348" calcext:value-type="float">
            <text:p>509,268,3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9268348" calcext:value-type="float">
            <text:p>509,268,34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9268348" calcext:value-type="float">
            <text:p>509,268,348</text:p>
          </table:table-cell>
          <table:table-cell office:value-type="string" calcext:value-type="string">
            <text:p>-</text:p>
          </table:table-cell>
          <table:table-cell office:value-type="float" office:value="-123268348" calcext:value-type="float" table:number-columns-spanned="1" table:number-rows-spanned="2">
            <text:p>-123,268,348</text:p>
          </table:table-cell>
          <table:table-cell office:value-type="float" office:value="509268348" calcext:value-type="float">
            <text:p>509,268,34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000" calcext:value-type="float">
            <text:p>386,000,000</text:p>
          </table:table-cell>
          <table:covered-table-cell table:number-columns-repeated="2"/>
          <table:table-cell office:value-type="float" office:value="509268348" calcext:value-type="float">
            <text:p>509,268,34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9268348" calcext:value-type="float">
            <text:p>509,268,34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816710" calcext:value-type="float">
            <text:p>66,816,710</text:p>
          </table:table-cell>
          <table:table-cell office:value-type="string" calcext:value-type="string">
            <text:p>-</text:p>
          </table:table-cell>
          <table:table-cell office:value-type="float" office:value="-71172772" calcext:value-type="float" table:number-columns-spanned="1" table:number-rows-spanned="2">
            <text:p>-71,172,772</text:p>
          </table:table-cell>
          <table:table-cell office:value-type="float" office:value="66816710" calcext:value-type="float">
            <text:p>66,816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72772" calcext:value-type="float">
            <text:p>71,172,7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172772" calcext:value-type="float">
            <text:p>71,172,7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816710" calcext:value-type="float">
            <text:p>66,816,710</text:p>
          </table:table-cell>
          <table:table-cell office:value-type="string" calcext:value-type="string">
            <text:p>-</text:p>
          </table:table-cell>
          <table:table-cell office:value-type="float" office:value="-71172772" calcext:value-type="float" table:number-columns-spanned="1" table:number-rows-spanned="2">
            <text:p>-71,172,772</text:p>
          </table:table-cell>
          <table:table-cell office:value-type="float" office:value="66816710" calcext:value-type="float">
            <text:p>66,816,7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172772" calcext:value-type="float">
            <text:p>71,172,7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1172772" calcext:value-type="float">
            <text:p>71,172,7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6588266" calcext:value-type="float">
            <text:p>66,588,266</text:p>
          </table:table-cell>
          <table:table-cell office:value-type="string" calcext:value-type="string">
            <text:p>-</text:p>
          </table:table-cell>
          <table:table-cell office:value-type="float" office:value="-70944328" calcext:value-type="float" table:number-columns-spanned="1" table:number-rows-spanned="2">
            <text:p>-70,944,328</text:p>
          </table:table-cell>
          <table:table-cell office:value-type="float" office:value="66588266" calcext:value-type="float">
            <text:p>66,588,266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44328" calcext:value-type="float">
            <text:p>70,944,3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0944328" calcext:value-type="float">
            <text:p>70,944,3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8444" calcext:value-type="float">
            <text:p>228,444</text:p>
          </table:table-cell>
          <table:table-cell office:value-type="string" calcext:value-type="string">
            <text:p>-</text:p>
          </table:table-cell>
          <table:table-cell office:value-type="float" office:value="-228444" calcext:value-type="float" table:number-columns-spanned="1" table:number-rows-spanned="2">
            <text:p>-228,444</text:p>
          </table:table-cell>
          <table:table-cell office:value-type="float" office:value="228444" calcext:value-type="float">
            <text:p>228,4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444" calcext:value-type="float">
            <text:p>228,4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8444" calcext:value-type="float">
            <text:p>228,4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7881632" calcext:value-type="float">
            <text:p>577,881,632</text:p>
          </table:table-cell>
          <table:table-cell office:value-type="string" calcext:value-type="string">
            <text:p>-</text:p>
          </table:table-cell>
          <table:table-cell office:value-type="float" office:value="-196297694" calcext:value-type="float" table:number-columns-spanned="1" table:number-rows-spanned="2">
            <text:p>-196,297,694</text:p>
          </table:table-cell>
          <table:table-cell office:value-type="float" office:value="577881632" calcext:value-type="float">
            <text:p>577,881,6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000" calcext:value-type="float">
            <text:p>386,000,000</text:p>
          </table:table-cell>
          <table:covered-table-cell table:number-columns-repeated="2"/>
          <table:table-cell office:value-type="float" office:value="582297694" calcext:value-type="float">
            <text:p>582,297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2297694" calcext:value-type="float">
            <text:p>582,297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7881632" calcext:value-type="float">
            <text:p>577,881,632</text:p>
          </table:table-cell>
          <table:table-cell office:value-type="string" calcext:value-type="string">
            <text:p>-</text:p>
          </table:table-cell>
          <table:table-cell office:value-type="float" office:value="-196297694" calcext:value-type="float" table:number-columns-spanned="1" table:number-rows-spanned="2">
            <text:p>-196,297,694</text:p>
          </table:table-cell>
          <table:table-cell office:value-type="float" office:value="577881632" calcext:value-type="float">
            <text:p>577,881,6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000" calcext:value-type="float">
            <text:p>386,000,000</text:p>
          </table:table-cell>
          <table:covered-table-cell table:number-columns-repeated="2"/>
          <table:table-cell office:value-type="float" office:value="582297694" calcext:value-type="float">
            <text:p>582,297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2297694" calcext:value-type="float">
            <text:p>582,297,6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7881632" calcext:value-type="float">
            <text:p>577,881,632</text:p>
          </table:table-cell>
          <table:table-cell office:value-type="string" calcext:value-type="string">
            <text:p>-</text:p>
          </table:table-cell>
          <table:table-cell office:value-type="float" office:value="-196297694" calcext:value-type="float" table:number-columns-spanned="1" table:number-rows-spanned="2">
            <text:p>-196,297,694</text:p>
          </table:table-cell>
          <table:table-cell office:value-type="float" office:value="577881632" calcext:value-type="float">
            <text:p>577,881,6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6000000" calcext:value-type="float">
            <text:p>386,000,000</text:p>
          </table:table-cell>
          <table:covered-table-cell table:number-columns-repeated="2"/>
          <table:table-cell office:value-type="float" office:value="582297694" calcext:value-type="float">
            <text:p>582,297,6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82297694" calcext:value-type="float">
            <text:p>582,297,694</text:p>
          </table:table-cell>
          <table:table-cell table:number-columns-repeated="1012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5/1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2/5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1:26</dc:date>
    <meta:print-date>2010-02-25T01:17:49</meta:print-date>
    <meta:document-statistic meta:table-count="1" meta:cell-count="250" meta:object-count="0"/>
    <meta:generator>LibreOffice/6.1.5.2$Linux_X86_64 LibreOffice_project/10$Build-2</meta:generator>
  </office:meta>
</office:document-meta>
</file>