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06943998" calcext:value-type="float">
            <text:p>606,943,998</text:p>
          </table:table-cell>
          <table:table-cell office:value-type="float" office:value="416664284" calcext:value-type="float">
            <text:p>416,664,284</text:p>
          </table:table-cell>
          <table:table-cell office:value-type="float" office:value="190279714" calcext:value-type="float">
            <text:p>190,279,714</text:p>
          </table:table-cell>
          <table:table-cell office:value-type="string" calcext:value-type="string">
            <text:p>45.6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540352517" calcext:value-type="float">
            <text:p>25,540,352,517</text:p>
          </table:table-cell>
          <table:table-cell office:value-type="float" office:value="28070328717" calcext:value-type="float">
            <text:p>28,070,328,717</text:p>
          </table:table-cell>
          <table:table-cell office:value-type="float" office:value="-2529976200" calcext:value-type="float">
            <text:p>-2,529,976,200</text:p>
          </table:table-cell>
          <table:table-cell office:value-type="string" calcext:value-type="string">
            <text:p>-9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73714242" calcext:value-type="float">
            <text:p>173,714,242</text:p>
          </table:table-cell>
          <table:table-cell office:value-type="float" office:value="184427490" calcext:value-type="float">
            <text:p>184,427,490</text:p>
          </table:table-cell>
          <table:table-cell office:value-type="float" office:value="-10713248" calcext:value-type="float">
            <text:p>-10,713,248</text:p>
          </table:table-cell>
          <table:table-cell office:value-type="string" calcext:value-type="string">
            <text:p>-5.8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386697283" calcext:value-type="float">
            <text:p>14,386,697,283</text:p>
          </table:table-cell>
          <table:table-cell office:value-type="float" office:value="11839512283" calcext:value-type="float">
            <text:p>11,839,512,283</text:p>
          </table:table-cell>
          <table:table-cell office:value-type="float" office:value="2547185000" calcext:value-type="float">
            <text:p>2,547,185,000</text:p>
          </table:table-cell>
          <table:table-cell office:value-type="string" calcext:value-type="string">
            <text:p>21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4749047" calcext:value-type="float">
            <text:p>4,749,047</text:p>
          </table:table-cell>
          <table:table-cell office:value-type="float" office:value="-33350" calcext:value-type="float">
            <text:p>-33,350</text:p>
          </table:table-cell>
          <table:table-cell office:value-type="string" calcext:value-type="string">
            <text:p>-0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540352517" calcext:value-type="float">
            <text:p>25,540,352,517</text:p>
          </table:table-cell>
          <table:table-cell office:value-type="float" office:value="28070328717" calcext:value-type="float">
            <text:p>28,070,328,717</text:p>
          </table:table-cell>
          <table:table-cell office:value-type="float" office:value="-2529976200" calcext:value-type="float">
            <text:p>-2,529,976,200</text:p>
          </table:table-cell>
          <table:table-cell office:value-type="string" calcext:value-type="string">
            <text:p>-9.0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72633053" calcext:value-type="float">
            <text:p>172,633,053</text:p>
          </table:table-cell>
          <table:table-cell office:value-type="float" office:value="183312951" calcext:value-type="float">
            <text:p>183,312,951</text:p>
          </table:table-cell>
          <table:table-cell office:value-type="float" office:value="-10679898" calcext:value-type="float">
            <text:p>-10,679,898</text:p>
          </table:table-cell>
          <table:table-cell office:value-type="string" calcext:value-type="string">
            <text:p>-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3779753285" calcext:value-type="float">
            <text:p>13,779,753,285</text:p>
          </table:table-cell>
          <table:table-cell office:value-type="float" office:value="11422847999" calcext:value-type="float">
            <text:p>11,422,847,999</text:p>
          </table:table-cell>
          <table:table-cell office:value-type="float" office:value="2356905286" calcext:value-type="float">
            <text:p>2,356,905,286</text:p>
          </table:table-cell>
          <table:table-cell office:value-type="string" calcext:value-type="string">
            <text:p>20.63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104,398,550</text:p>
          </table:table-cell>
          <table:table-cell office:value-type="string" calcext:value-type="string">
            <text:p>40,097,902,998</text:p>
          </table:table-cell>
          <table:table-cell office:value-type="string" calcext:value-type="string">
            <text:p>6,495,55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104,398,550</text:p>
          </table:table-cell>
          <table:table-cell office:value-type="string" calcext:value-type="string">
            <text:p>40,097,902,998</text:p>
          </table:table-cell>
          <table:table-cell office:value-type="string" calcext:value-type="string">
            <text:p>6,495,55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5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2:42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