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6397483" calcext:value-type="float">
            <text:p>6,397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30400283" calcext:value-type="float" table:number-columns-spanned="1" table:number-rows-spanned="2">
            <text:p>7,930,400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6185000" calcext:value-type="float">
            <text:p>2,296,1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8800" calcext:value-type="float">
            <text:p>17,208,800</text:p>
          </table:table-cell>
          <table:table-cell office:value-type="string" calcext:value-type="string">
            <text:p>-</text:p>
          </table:table-cell>
          <table:table-cell office:value-type="float" office:value="28857774283" calcext:value-type="float">
            <text:p>28,857,774,283</text:p>
          </table:table-cell>
          <table:covered-table-cell table:number-columns-repeated="3"/>
          <table:table-cell office:value-type="float" office:value="7930400283" calcext:value-type="float">
            <text:p>7,930,400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6397483" calcext:value-type="float">
            <text:p>6,397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30400283" calcext:value-type="float" table:number-columns-spanned="1" table:number-rows-spanned="2">
            <text:p>7,930,400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6185000" calcext:value-type="float">
            <text:p>2,296,1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8800" calcext:value-type="float">
            <text:p>17,208,800</text:p>
          </table:table-cell>
          <table:table-cell office:value-type="string" calcext:value-type="string">
            <text:p>-</text:p>
          </table:table-cell>
          <table:table-cell office:value-type="float" office:value="28857774283" calcext:value-type="float">
            <text:p>28,857,774,283</text:p>
          </table:table-cell>
          <table:covered-table-cell table:number-columns-repeated="3"/>
          <table:table-cell office:value-type="float" office:value="7930400283" calcext:value-type="float">
            <text:p>7,930,400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6397483" calcext:value-type="float">
            <text:p>6,397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30400283" calcext:value-type="float" table:number-columns-spanned="1" table:number-rows-spanned="2">
            <text:p>7,930,400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6185000" calcext:value-type="float">
            <text:p>2,296,1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8800" calcext:value-type="float">
            <text:p>17,208,800</text:p>
          </table:table-cell>
          <table:table-cell office:value-type="string" calcext:value-type="string">
            <text:p>-</text:p>
          </table:table-cell>
          <table:table-cell office:value-type="float" office:value="28857774283" calcext:value-type="float">
            <text:p>28,857,774,283</text:p>
          </table:table-cell>
          <table:covered-table-cell table:number-columns-repeated="3"/>
          <table:table-cell office:value-type="float" office:value="7930400283" calcext:value-type="float">
            <text:p>7,930,400,2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00" calcext:value-type="float" table:number-columns-spanned="1" table:number-rows-spanned="2">
            <text:p>3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00" calcext:value-type="float">
            <text:p>38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00" calcext:value-type="float" table:number-columns-spanned="1" table:number-rows-spanned="2">
            <text:p>3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00" calcext:value-type="float">
            <text:p>38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00" calcext:value-type="float" table:number-columns-spanned="1" table:number-rows-spanned="2">
            <text:p>3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80000000" calcext:value-type="float">
            <text:p>38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397483" calcext:value-type="float">
            <text:p>-6,397,4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02517" calcext:value-type="float">
            <text:p>6,602,51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397483" calcext:value-type="float">
            <text:p>-6,397,4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02517" calcext:value-type="float">
            <text:p>6,602,51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6397483" calcext:value-type="float">
            <text:p>-6,397,4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02517" calcext:value-type="float">
            <text:p>6,602,517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9767000" calcext:value-type="float" table:number-columns-spanned="1" table:number-rows-spanned="2">
            <text:p>4,239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03837" calcext:value-type="float">
            <text:p>58,403,837</text:p>
          </table:table-cell>
          <table:table-cell office:value-type="string" calcext:value-type="string">
            <text:p>-</text:p>
          </table:table-cell>
          <table:table-cell office:value-type="float" office:value="190579092" calcext:value-type="float">
            <text:p>190,579,0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187908" calcext:value-type="float">
            <text:p>4,049,187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9767000" calcext:value-type="float" table:number-columns-spanned="1" table:number-rows-spanned="2">
            <text:p>4,239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03837" calcext:value-type="float">
            <text:p>58,403,837</text:p>
          </table:table-cell>
          <table:table-cell office:value-type="string" calcext:value-type="string">
            <text:p>-</text:p>
          </table:table-cell>
          <table:table-cell office:value-type="float" office:value="190579092" calcext:value-type="float">
            <text:p>190,579,0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187908" calcext:value-type="float">
            <text:p>4,049,187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9767000" calcext:value-type="float" table:number-columns-spanned="1" table:number-rows-spanned="2">
            <text:p>4,239,7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03837" calcext:value-type="float">
            <text:p>58,403,837</text:p>
          </table:table-cell>
          <table:table-cell office:value-type="string" calcext:value-type="string">
            <text:p>-</text:p>
          </table:table-cell>
          <table:table-cell office:value-type="float" office:value="190579092" calcext:value-type="float">
            <text:p>190,579,0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71767000" calcext:value-type="float">
            <text:p>6,771,767,000</text:p>
          </table:table-cell>
          <table:covered-table-cell table:number-columns-repeated="3"/>
          <table:table-cell office:value-type="float" office:value="4049187908" calcext:value-type="float">
            <text:p>4,049,187,9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807000" calcext:value-type="float">
            <text:p>20,80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4193000" calcext:value-type="float">
            <text:p>4,1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490000" calcext:value-type="float">
            <text:p>4,4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160" calcext:value-type="float">
            <text:p>579,160</text:p>
          </table:table-cell>
          <table:table-cell office:value-type="string" calcext:value-type="string">
            <text:p>-</text:p>
          </table:table-cell>
          <table:table-cell office:value-type="float" office:value="2995195" calcext:value-type="float">
            <text:p>2,995,1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3832805" calcext:value-type="float">
            <text:p>363,832,8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160" calcext:value-type="float">
            <text:p>579,160</text:p>
          </table:table-cell>
          <table:table-cell office:value-type="string" calcext:value-type="string">
            <text:p>-</text:p>
          </table:table-cell>
          <table:table-cell office:value-type="float" office:value="2995195" calcext:value-type="float">
            <text:p>2,995,1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3832805" calcext:value-type="float">
            <text:p>363,832,8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828000" calcext:value-type="float" table:number-columns-spanned="1" table:number-rows-spanned="2">
            <text:p>366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160" calcext:value-type="float">
            <text:p>579,160</text:p>
          </table:table-cell>
          <table:table-cell office:value-type="string" calcext:value-type="string">
            <text:p>-</text:p>
          </table:table-cell>
          <table:table-cell office:value-type="float" office:value="2995195" calcext:value-type="float">
            <text:p>2,995,1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3832805" calcext:value-type="float">
            <text:p>363,832,8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0295283" calcext:value-type="float" table:number-columns-spanned="1" table:number-rows-spanned="2">
            <text:p>12,950,295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6905286" calcext:value-type="float">
            <text:p>2,356,905,286</text:p>
          </table:table-cell>
          <table:table-cell office:value-type="string" calcext:value-type="string">
            <text:p>-</text:p>
          </table:table-cell>
          <table:table-cell office:value-type="float" office:value="600943998" calcext:value-type="float">
            <text:p>600,943,9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8800" calcext:value-type="float">
            <text:p>17,208,800</text:p>
          </table:table-cell>
          <table:table-cell office:value-type="string" calcext:value-type="string">
            <text:p>-</text:p>
          </table:table-cell>
          <table:table-cell office:value-type="float" office:value="38463469800" calcext:value-type="float">
            <text:p>38,463,469,800</text:p>
          </table:table-cell>
          <table:covered-table-cell table:number-columns-repeated="3"/>
          <table:table-cell office:value-type="float" office:value="12349351285" calcext:value-type="float">
            <text:p>12,349,351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 table:number-columns-spanned="1" table:number-rows-spanned="2">
            <text:p>1,430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30402000" calcext:value-type="float">
            <text:p>1,430,402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402000" calcext:value-type="float" table:number-columns-spanned="1" table:number-rows-spanned="2">
            <text:p>1,436,40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3580000" calcext:value-type="float">
            <text:p>1,463,580,000</text:p>
          </table:table-cell>
          <table:covered-table-cell table:number-columns-repeated="3"/>
          <table:table-cell office:value-type="float" office:value="1430402000" calcext:value-type="float">
            <text:p>1,430,4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6697283" calcext:value-type="float" table:number-columns-spanned="1" table:number-rows-spanned="2">
            <text:p>14,386,697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6905286" calcext:value-type="float">
            <text:p>2,356,905,286</text:p>
          </table:table-cell>
          <table:table-cell office:value-type="string" calcext:value-type="string">
            <text:p>-</text:p>
          </table:table-cell>
          <table:table-cell office:value-type="float" office:value="606943998" calcext:value-type="float">
            <text:p>606,943,9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8800" calcext:value-type="float">
            <text:p>17,208,800</text:p>
          </table:table-cell>
          <table:table-cell office:value-type="string" calcext:value-type="string">
            <text:p>-</text:p>
          </table:table-cell>
          <table:table-cell office:value-type="float" office:value="39927049800" calcext:value-type="float">
            <text:p>39,927,049,800</text:p>
          </table:table-cell>
          <table:covered-table-cell table:number-columns-repeated="3"/>
          <table:table-cell office:value-type="float" office:value="13779753285" calcext:value-type="float">
            <text:p>13,779,753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6697283" calcext:value-type="float" table:number-columns-spanned="1" table:number-rows-spanned="2">
            <text:p>14,386,697,2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6905286" calcext:value-type="float">
            <text:p>2,356,905,286</text:p>
          </table:table-cell>
          <table:table-cell office:value-type="string" calcext:value-type="string">
            <text:p>-</text:p>
          </table:table-cell>
          <table:table-cell office:value-type="float" office:value="606943998" calcext:value-type="float">
            <text:p>606,943,9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8800" calcext:value-type="float">
            <text:p>17,208,800</text:p>
          </table:table-cell>
          <table:table-cell office:value-type="string" calcext:value-type="string">
            <text:p>-</text:p>
          </table:table-cell>
          <table:table-cell office:value-type="float" office:value="39927049800" calcext:value-type="float">
            <text:p>39,927,049,800</text:p>
          </table:table-cell>
          <table:covered-table-cell table:number-columns-repeated="3"/>
          <table:table-cell office:value-type="float" office:value="13779753285" calcext:value-type="float">
            <text:p>13,779,753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6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25T03:28:59</dc:date>
    <meta:print-date>2012-03-20T07:23:18</meta:print-date>
    <meta:document-statistic meta:table-count="1" meta:cell-count="649" meta:object-count="0"/>
    <meta:generator>LibreOffice/6.1.5.2$Linux_X86_64 LibreOffice_project/10$Build-2</meta:generator>
  </office:meta>
</office:document-meta>
</file>