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60000" calcext:value-type="float">
            <text:p>60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60000" calcext:value-type="float" table:number-columns-spanned="1" table:number-rows-spanned="2">
            <text:p>-60,000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-60000" calcext:value-type="float" table:number-columns-spanned="1" table:number-rows-spanned="2">
            <text:p>-60,000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-60000" calcext:value-type="float" table:number-columns-spanned="1" table:number-rows-spanned="2">
            <text:p>-60,000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3000000" calcext:value-type="float" table:number-columns-spanned="1" table:number-rows-spanned="2">
            <text:p>193,0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3000000" calcext:value-type="float">
            <text:p>193,0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3000000" calcext:value-type="float" table:number-columns-spanned="1" table:number-rows-spanned="2">
            <text:p>193,0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3000000" calcext:value-type="float">
            <text:p>193,0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3000000" calcext:value-type="float" table:number-columns-spanned="1" table:number-rows-spanned="2">
            <text:p>193,0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3000000" calcext:value-type="float">
            <text:p>193,0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56062" calcext:value-type="float">
            <text:p>4,356,062</text:p>
          </table:table-cell>
          <table:table-cell office:value-type="string" calcext:value-type="string">
            <text:p>-</text:p>
          </table:table-cell>
          <table:table-cell office:value-type="float" office:value="-4356062" calcext:value-type="float" table:number-columns-spanned="1" table:number-rows-spanned="2">
            <text:p>-4,356,062</text:p>
          </table:table-cell>
          <table:table-cell office:value-type="float" office:value="4356062" calcext:value-type="float">
            <text:p>4,356,0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6062" calcext:value-type="float">
            <text:p>4,356,0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56062" calcext:value-type="float">
            <text:p>4,356,0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56062" calcext:value-type="float">
            <text:p>4,356,062</text:p>
          </table:table-cell>
          <table:table-cell office:value-type="string" calcext:value-type="string">
            <text:p>-</text:p>
          </table:table-cell>
          <table:table-cell office:value-type="float" office:value="-4356062" calcext:value-type="float" table:number-columns-spanned="1" table:number-rows-spanned="2">
            <text:p>-4,356,062</text:p>
          </table:table-cell>
          <table:table-cell office:value-type="float" office:value="4356062" calcext:value-type="float">
            <text:p>4,356,0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6062" calcext:value-type="float">
            <text:p>4,356,0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56062" calcext:value-type="float">
            <text:p>4,356,0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56062" calcext:value-type="float">
            <text:p>4,356,062</text:p>
          </table:table-cell>
          <table:table-cell office:value-type="string" calcext:value-type="string">
            <text:p>-</text:p>
          </table:table-cell>
          <table:table-cell office:value-type="float" office:value="-4356062" calcext:value-type="float" table:number-columns-spanned="1" table:number-rows-spanned="2">
            <text:p>-4,356,062</text:p>
          </table:table-cell>
          <table:table-cell office:value-type="float" office:value="4356062" calcext:value-type="float">
            <text:p>4,356,0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6062" calcext:value-type="float">
            <text:p>4,356,0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56062" calcext:value-type="float">
            <text:p>4,356,0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16062" calcext:value-type="float">
            <text:p>4,416,062</text:p>
          </table:table-cell>
          <table:table-cell office:value-type="string" calcext:value-type="string">
            <text:p>-</text:p>
          </table:table-cell>
          <table:table-cell office:value-type="float" office:value="188583938" calcext:value-type="float" table:number-columns-spanned="1" table:number-rows-spanned="2">
            <text:p>188,583,938</text:p>
          </table:table-cell>
          <table:table-cell office:value-type="float" office:value="4416062" calcext:value-type="float">
            <text:p>4,416,0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3000000" calcext:value-type="float">
            <text:p>193,000,000</text:p>
          </table:table-cell>
          <table:covered-table-cell table:number-columns-repeated="2"/>
          <table:table-cell office:value-type="float" office:value="4416062" calcext:value-type="float">
            <text:p>4,416,0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16062" calcext:value-type="float">
            <text:p>4,416,0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16062" calcext:value-type="float">
            <text:p>4,416,062</text:p>
          </table:table-cell>
          <table:table-cell office:value-type="string" calcext:value-type="string">
            <text:p>-</text:p>
          </table:table-cell>
          <table:table-cell office:value-type="float" office:value="188583938" calcext:value-type="float" table:number-columns-spanned="1" table:number-rows-spanned="2">
            <text:p>188,583,938</text:p>
          </table:table-cell>
          <table:table-cell office:value-type="float" office:value="4416062" calcext:value-type="float">
            <text:p>4,416,0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3000000" calcext:value-type="float">
            <text:p>193,000,000</text:p>
          </table:table-cell>
          <table:covered-table-cell table:number-columns-repeated="2"/>
          <table:table-cell office:value-type="float" office:value="4416062" calcext:value-type="float">
            <text:p>4,416,0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16062" calcext:value-type="float">
            <text:p>4,416,0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16062" calcext:value-type="float">
            <text:p>4,416,062</text:p>
          </table:table-cell>
          <table:table-cell office:value-type="string" calcext:value-type="string">
            <text:p>-</text:p>
          </table:table-cell>
          <table:table-cell office:value-type="float" office:value="188583938" calcext:value-type="float" table:number-columns-spanned="1" table:number-rows-spanned="2">
            <text:p>188,583,938</text:p>
          </table:table-cell>
          <table:table-cell office:value-type="float" office:value="4416062" calcext:value-type="float">
            <text:p>4,416,0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3000000" calcext:value-type="float">
            <text:p>193,000,000</text:p>
          </table:table-cell>
          <table:covered-table-cell table:number-columns-repeated="2"/>
          <table:table-cell office:value-type="float" office:value="4416062" calcext:value-type="float">
            <text:p>4,416,0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16062" calcext:value-type="float">
            <text:p>4,416,062</text:p>
          </table:table-cell>
          <table:table-cell table:number-columns-repeated="1012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4/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4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4-03T08:27:39</dc:date>
    <meta:print-date>2010-02-25T01:17:49</meta:print-date>
    <meta:document-statistic meta:table-count="1" meta:cell-count="172" meta:object-count="0"/>
    <meta:generator>LibreOffice/6.1.5.2$Linux_X86_64 LibreOffice_project/10$Build-2</meta:generator>
  </office:meta>
</office:document-meta>
</file>