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16664284" calcext:value-type="float">
            <text:p>416,664,284</text:p>
          </table:table-cell>
          <table:table-cell office:value-type="float" office:value="121012312" calcext:value-type="float">
            <text:p>121,012,312</text:p>
          </table:table-cell>
          <table:table-cell office:value-type="float" office:value="295651972" calcext:value-type="float">
            <text:p>295,651,972</text:p>
          </table:table-cell>
          <table:table-cell office:value-type="string" calcext:value-type="string">
            <text:p>244.3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8070328717" calcext:value-type="float">
            <text:p>28,070,328,717</text:p>
          </table:table-cell>
          <table:table-cell office:value-type="float" office:value="30601243000" calcext:value-type="float">
            <text:p>30,601,243,000</text:p>
          </table:table-cell>
          <table:table-cell office:value-type="float" office:value="-2530914283" calcext:value-type="float">
            <text:p>-2,530,914,283</text:p>
          </table:table-cell>
          <table:table-cell office:value-type="string" calcext:value-type="string">
            <text:p>-8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84427490" calcext:value-type="float">
            <text:p>184,427,490</text:p>
          </table:table-cell>
          <table:table-cell office:value-type="float" office:value="203004782" calcext:value-type="float">
            <text:p>203,004,782</text:p>
          </table:table-cell>
          <table:table-cell office:value-type="float" office:value="-18577292" calcext:value-type="float">
            <text:p>-18,577,292</text:p>
          </table:table-cell>
          <table:table-cell office:value-type="string" calcext:value-type="string">
            <text:p>-9.1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1839512283" calcext:value-type="float">
            <text:p>11,839,512,283</text:p>
          </table:table-cell>
          <table:table-cell office:value-type="float" office:value="9308598000" calcext:value-type="float">
            <text:p>9,308,598,000</text:p>
          </table:table-cell>
          <table:table-cell office:value-type="float" office:value="2530914283" calcext:value-type="float">
            <text:p>2,530,914,283</text:p>
          </table:table-cell>
          <table:table-cell office:value-type="string" calcext:value-type="string">
            <text:p>27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4749047" calcext:value-type="float">
            <text:p>4,749,0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8070328717" calcext:value-type="float">
            <text:p>28,070,328,717</text:p>
          </table:table-cell>
          <table:table-cell office:value-type="float" office:value="30601243000" calcext:value-type="float">
            <text:p>30,601,243,000</text:p>
          </table:table-cell>
          <table:table-cell office:value-type="float" office:value="-2530914283" calcext:value-type="float">
            <text:p>-2,530,914,283</text:p>
          </table:table-cell>
          <table:table-cell office:value-type="string" calcext:value-type="string">
            <text:p>-8.2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83312951" calcext:value-type="float">
            <text:p>183,312,951</text:p>
          </table:table-cell>
          <table:table-cell office:value-type="float" office:value="201890243" calcext:value-type="float">
            <text:p>201,890,243</text:p>
          </table:table-cell>
          <table:table-cell office:value-type="float" office:value="-18577292" calcext:value-type="float">
            <text:p>-18,577,292</text:p>
          </table:table-cell>
          <table:table-cell office:value-type="string" calcext:value-type="string">
            <text:p>-9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1422847999" calcext:value-type="float">
            <text:p>11,422,847,999</text:p>
          </table:table-cell>
          <table:table-cell office:value-type="float" office:value="9187585688" calcext:value-type="float">
            <text:p>9,187,585,688</text:p>
          </table:table-cell>
          <table:table-cell office:value-type="float" office:value="2235262311" calcext:value-type="float">
            <text:p>2,235,262,311</text:p>
          </table:table-cell>
          <table:table-cell office:value-type="string" calcext:value-type="string">
            <text:p>24.33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097,902,998</text:p>
          </table:table-cell>
          <table:table-cell office:value-type="string" calcext:value-type="string">
            <text:p>40,116,480,290</text:p>
          </table:table-cell>
          <table:table-cell office:value-type="string" calcext:value-type="string">
            <text:p>-18,577,29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097,902,998</text:p>
          </table:table-cell>
          <table:table-cell office:value-type="string" calcext:value-type="string">
            <text:p>40,116,480,290</text:p>
          </table:table-cell>
          <table:table-cell office:value-type="string" calcext:value-type="string">
            <text:p>-18,577,29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4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4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29:06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