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/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162130401" calcext:value-type="float">
            <text:p>162,130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4162434" calcext:value-type="float">
            <text:p>94,162,4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670272" calcext:value-type="float">
            <text:p>2,670,2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65297695" calcext:value-type="float">
            <text:p>65,297,6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65297695" calcext:value-type="float">
            <text:p>65,297,6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65297695" calcext:value-type="float">
            <text:p>65,297,6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65297695" calcext:value-type="float">
            <text:p>65,297,69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4749047" calcext:value-type="float">
            <text:p>4,749,04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387292" calcext:value-type="float">
            <text:p>18,387,292</text:p>
          </table:table-cell>
          <table:table-cell office:value-type="string" calcext:value-type="string">
            <text:p>-</text:p>
          </table:table-cell>
          <table:table-cell office:value-type="float" office:value="179011631" calcext:value-type="float">
            <text:p>179,011,63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4749047" calcext:value-type="float">
            <text:p>4,749,04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577292" calcext:value-type="float">
            <text:p>18,577,292</text:p>
          </table:table-cell>
          <table:table-cell office:value-type="string" calcext:value-type="string">
            <text:p>-</text:p>
          </table:table-cell>
          <table:table-cell office:value-type="float" office:value="183312951" calcext:value-type="float">
            <text:p>183,312,95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4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4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30:27</dc:date>
    <meta:print-date>2010-02-26T00:45:06</meta:print-date>
    <meta:document-statistic meta:table-count="1" meta:cell-count="435" meta:object-count="0"/>
    <meta:generator>LibreOffice/6.1.5.2$Linux_X86_64 LibreOffice_project/10$Build-2</meta:generator>
  </office:meta>
</office:document-meta>
</file>