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4601483" calcext:value-type="float">
            <text:p>4,601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34215283" calcext:value-type="float" table:number-columns-spanned="1" table:number-rows-spanned="2">
            <text:p>5,634,215,2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3742283" calcext:value-type="float">
            <text:p>2,233,742,2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838769483" calcext:value-type="float">
            <text:p>28,838,769,483</text:p>
          </table:table-cell>
          <table:covered-table-cell table:number-columns-repeated="3"/>
          <table:table-cell office:value-type="float" office:value="5634215283" calcext:value-type="float">
            <text:p>5,634,215,2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4601483" calcext:value-type="float">
            <text:p>4,601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34215283" calcext:value-type="float" table:number-columns-spanned="1" table:number-rows-spanned="2">
            <text:p>5,634,215,2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3742283" calcext:value-type="float">
            <text:p>2,233,742,2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838769483" calcext:value-type="float">
            <text:p>28,838,769,483</text:p>
          </table:table-cell>
          <table:covered-table-cell table:number-columns-repeated="3"/>
          <table:table-cell office:value-type="float" office:value="5634215283" calcext:value-type="float">
            <text:p>5,634,215,2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4601483" calcext:value-type="float">
            <text:p>4,601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34215283" calcext:value-type="float" table:number-columns-spanned="1" table:number-rows-spanned="2">
            <text:p>5,634,215,2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3742283" calcext:value-type="float">
            <text:p>2,233,742,2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838769483" calcext:value-type="float">
            <text:p>28,838,769,483</text:p>
          </table:table-cell>
          <table:covered-table-cell table:number-columns-repeated="3"/>
          <table:table-cell office:value-type="float" office:value="5634215283" calcext:value-type="float">
            <text:p>5,634,215,2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00" calcext:value-type="float" table:number-columns-spanned="1" table:number-rows-spanned="2">
            <text:p>19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0000000" calcext:value-type="float">
            <text:p>19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00" calcext:value-type="float" table:number-columns-spanned="1" table:number-rows-spanned="2">
            <text:p>19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0000000" calcext:value-type="float">
            <text:p>19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00" calcext:value-type="float" table:number-columns-spanned="1" table:number-rows-spanned="2">
            <text:p>19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0000000" calcext:value-type="float">
            <text:p>19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4601483" calcext:value-type="float">
            <text:p>-4,601,48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398517" calcext:value-type="float">
            <text:p>8,398,517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4601483" calcext:value-type="float">
            <text:p>-4,601,48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398517" calcext:value-type="float">
            <text:p>8,398,517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4601483" calcext:value-type="float">
            <text:p>-4,601,48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398517" calcext:value-type="float">
            <text:p>8,398,517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81767000" calcext:value-type="float" table:number-columns-spanned="1" table:number-rows-spanned="2">
            <text:p>4,181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2383" calcext:value-type="float">
            <text:p>922,383</text:p>
          </table:table-cell>
          <table:table-cell office:value-type="string" calcext:value-type="string">
            <text:p>-</text:p>
          </table:table-cell>
          <table:table-cell office:value-type="float" office:value="190982929" calcext:value-type="float">
            <text:p>190,982,9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3990784071" calcext:value-type="float">
            <text:p>3,990,784,0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81767000" calcext:value-type="float" table:number-columns-spanned="1" table:number-rows-spanned="2">
            <text:p>4,181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2383" calcext:value-type="float">
            <text:p>922,383</text:p>
          </table:table-cell>
          <table:table-cell office:value-type="string" calcext:value-type="string">
            <text:p>-</text:p>
          </table:table-cell>
          <table:table-cell office:value-type="float" office:value="190982929" calcext:value-type="float">
            <text:p>190,982,9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3990784071" calcext:value-type="float">
            <text:p>3,990,784,0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81767000" calcext:value-type="float" table:number-columns-spanned="1" table:number-rows-spanned="2">
            <text:p>4,181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2383" calcext:value-type="float">
            <text:p>922,383</text:p>
          </table:table-cell>
          <table:table-cell office:value-type="string" calcext:value-type="string">
            <text:p>-</text:p>
          </table:table-cell>
          <table:table-cell office:value-type="float" office:value="190982929" calcext:value-type="float">
            <text:p>190,982,9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3990784071" calcext:value-type="float">
            <text:p>3,990,784,0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807000" calcext:value-type="float">
            <text:p>20,80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4193000" calcext:value-type="float">
            <text:p>4,1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807000" calcext:value-type="float">
            <text:p>20,80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4193000" calcext:value-type="float">
            <text:p>4,1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807000" calcext:value-type="float">
            <text:p>20,80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4193000" calcext:value-type="float">
            <text:p>4,1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7645" calcext:value-type="float">
            <text:p>597,645</text:p>
          </table:table-cell>
          <table:table-cell office:value-type="string" calcext:value-type="string">
            <text:p>-</text:p>
          </table:table-cell>
          <table:table-cell office:value-type="float" office:value="3574355" calcext:value-type="float">
            <text:p>3,574,3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3253645" calcext:value-type="float">
            <text:p>363,253,6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7645" calcext:value-type="float">
            <text:p>597,645</text:p>
          </table:table-cell>
          <table:table-cell office:value-type="string" calcext:value-type="string">
            <text:p>-</text:p>
          </table:table-cell>
          <table:table-cell office:value-type="float" office:value="3574355" calcext:value-type="float">
            <text:p>3,574,3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3253645" calcext:value-type="float">
            <text:p>363,253,6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7645" calcext:value-type="float">
            <text:p>597,645</text:p>
          </table:table-cell>
          <table:table-cell office:value-type="string" calcext:value-type="string">
            <text:p>-</text:p>
          </table:table-cell>
          <table:table-cell office:value-type="float" office:value="3574355" calcext:value-type="float">
            <text:p>3,574,3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3253645" calcext:value-type="float">
            <text:p>363,253,6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446261000" calcext:value-type="float">
            <text:p>38,446,2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06110283" calcext:value-type="float" table:number-columns-spanned="1" table:number-rows-spanned="2">
            <text:p>10,406,110,2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5262311" calcext:value-type="float">
            <text:p>2,235,262,311</text:p>
          </table:table-cell>
          <table:table-cell office:value-type="string" calcext:value-type="string">
            <text:p>-</text:p>
          </table:table-cell>
          <table:table-cell office:value-type="float" office:value="413664284" calcext:value-type="float">
            <text:p>413,664,2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446261000" calcext:value-type="float">
            <text:p>38,446,261,000</text:p>
          </table:table-cell>
          <table:covered-table-cell table:number-columns-repeated="3"/>
          <table:table-cell office:value-type="float" office:value="9992445999" calcext:value-type="float">
            <text:p>9,992,445,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63580000" calcext:value-type="float">
            <text:p>1,463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3402000" calcext:value-type="float" table:number-columns-spanned="1" table:number-rows-spanned="2">
            <text:p>1,433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3580000" calcext:value-type="float">
            <text:p>1,463,580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39512283" calcext:value-type="float" table:number-columns-spanned="1" table:number-rows-spanned="2">
            <text:p>11,839,512,2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5262311" calcext:value-type="float">
            <text:p>2,235,262,311</text:p>
          </table:table-cell>
          <table:table-cell office:value-type="string" calcext:value-type="string">
            <text:p>-</text:p>
          </table:table-cell>
          <table:table-cell office:value-type="float" office:value="416664284" calcext:value-type="float">
            <text:p>416,664,2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909841000" calcext:value-type="float">
            <text:p>39,909,841,000</text:p>
          </table:table-cell>
          <table:covered-table-cell table:number-columns-repeated="3"/>
          <table:table-cell office:value-type="float" office:value="11422847999" calcext:value-type="float">
            <text:p>11,422,847,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39512283" calcext:value-type="float" table:number-columns-spanned="1" table:number-rows-spanned="2">
            <text:p>11,839,512,2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5262311" calcext:value-type="float">
            <text:p>2,235,262,311</text:p>
          </table:table-cell>
          <table:table-cell office:value-type="string" calcext:value-type="string">
            <text:p>-</text:p>
          </table:table-cell>
          <table:table-cell office:value-type="float" office:value="416664284" calcext:value-type="float">
            <text:p>416,664,2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909841000" calcext:value-type="float">
            <text:p>39,909,841,000</text:p>
          </table:table-cell>
          <table:covered-table-cell table:number-columns-repeated="3"/>
          <table:table-cell office:value-type="float" office:value="11422847999" calcext:value-type="float">
            <text:p>11,422,847,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6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6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6-25T03:28:15</dc:date>
    <meta:print-date>2012-03-20T07:23:18</meta:print-date>
    <meta:document-statistic meta:table-count="1" meta:cell-count="649" meta:object-count="0"/>
    <meta:generator>LibreOffice/6.1.5.2$Linux_X86_64 LibreOffice_project/10$Build-2</meta:generator>
  </office:meta>
</office:document-meta>
</file>