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87.99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35.01pt"/>
    </style:style>
    <style:style style:name="co6" style:family="table-column">
      <style:table-column-properties fo:break-before="auto" style:column-width="65.59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48.39pt"/>
    </style:style>
    <style:style style:name="ro1" style:family="table-row">
      <style:table-row-properties style:row-height="26.16pt" fo:break-before="auto" style:use-optimal-row-height="false"/>
    </style:style>
    <style:style style:name="ro2" style:family="table-row">
      <style:table-row-properties style:row-height="17.15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3" table:default-cell-style-name="ce9"/>
        <table:table-column table:style-name="co3" table:default-cell-style-name="ce11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4" table:number-columns-repeated="3" table:default-cell-style-name="ce14"/>
        <table:table-column table:style-name="co7" table:default-cell-style-name="ce14"/>
        <table:table-column table:style-name="co4" table:default-cell-style-name="ce14"/>
        <table:table-column table:style-name="co8" table:number-columns-repeated="243" table:default-cell-style-name="ce1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6"/>
            <table:table-cell table:style-name="ce12" office:value-type="string" calcext:value-type="string">
              <text:p>以前年度轉入數</text:p>
            </table:table-cell>
            <table:table-cell table:style-name="ce12" office:value-type="string" calcext:value-type="string">
              <text:p>註銷或減免數</text:p>
            </table:table-cell>
            <table:table-cell table:style-name="ce12" office:value-type="string" calcext:value-type="string" table:number-columns-spanned="2" table:number-rows-spanned="1">
              <text:p>收入憑證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累計實現數</text:p>
            </table:table-cell>
            <table:table-cell table:style-name="ce12" office:value-type="string" calcext:value-type="string">
              <text:p>調整數</text:p>
            </table:table-cell>
            <table:table-cell table:style-name="ce12" office:value-type="string" calcext:value-type="string">
              <text:p>尚未收入之保留數</text:p>
            </table:table-cell>
            <table:table-cell table:style-name="ce12" office:value-type="string" calcext:value-type="string">
              <text:p>納　庫　數</text:p>
            </table:table-cell>
            <table:table-cell table:style-name="ce15" table:number-columns-repeated="1010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2" table:style-name="ce12" office:value-type="string" calcext:value-type="string">
              <text:p>應收數</text:p>
            </table:table-cell>
            <table:table-cell table:style-name="ce12" office:value-type="string" calcext:value-type="string" table:number-columns-spanned="1" table:number-rows-spanned="2">
              <text:p>字</text:p>
            </table:table-cell>
            <table:table-cell table:style-name="ce12" office:value-type="string" calcext:value-type="string" table:number-columns-spanned="1" table:number-rows-spanned="2">
              <text:p>號</text:p>
            </table:table-cell>
            <table:table-cell table:number-columns-repeated="4" table:style-name="ce12" office:value-type="string" calcext:value-type="string">
              <text:p>應收數</text:p>
            </table:table-cell>
            <table:table-cell table:style-name="ce12" office:value-type="string" calcext:value-type="string">
              <text:p>本月納庫數</text:p>
            </table:table-cell>
            <table:table-cell table:style-name="ce15" table:number-columns-repeated="1010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6"/>
            <table:table-cell table:number-columns-repeated="2" table:style-name="ce12" office:value-type="string" calcext:value-type="string">
              <text:p>保留數</text:p>
            </table:table-cell>
            <table:covered-table-cell table:number-columns-repeated="2" table:style-name="ce12"/>
            <table:table-cell table:number-columns-repeated="4" table:style-name="ce12" office:value-type="string" calcext:value-type="string">
              <text:p>保留數</text:p>
            </table:table-cell>
            <table:table-cell table:style-name="ce12" office:value-type="string" calcext:value-type="string">
              <text:p>累計納庫數</text:p>
            </table:table-cell>
            <table:table-cell table:style-name="ce15" table:number-columns-repeated="1010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0" office:value-type="string" calcext:value-type="string" table:number-columns-spanned="1" table:number-rows-spanned="2">
            <text:p>罰款及賠償收入</text:p>
          </table:table-cell>
          <table:table-cell table:style-name="ce13" office:value-type="float" office:value="193960" calcext:value-type="float">
            <text:p>193,960</text:p>
          </table:table-cell>
          <table:table-cell table:style-name="ce13" office:value-type="string" calcext:value-type="string">
            <text:p>-</text:p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93960" calcext:value-type="float">
            <text:p>193,960</text:p>
          </table:table-cell>
          <table:table-cell table:style-name="ce13" office:value-type="string" calcext:value-type="string">
            <text:p>-</text:p>
          </table:table-cell>
          <table:table-cell table:style-name="ce16"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8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1256043" calcext:value-type="float">
            <text:p>1,256,04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256043" calcext:value-type="float">
            <text:p>1,256,04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1256043" calcext:value-type="float">
            <text:p>1,256,04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256043" calcext:value-type="float">
            <text:p>1,256,04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1256043" calcext:value-type="float">
            <text:p>1,256,04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256043" calcext:value-type="float">
            <text:p>1,256,04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9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11398136" calcext:value-type="float">
            <text:p>11,398,13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1398136" calcext:value-type="float">
            <text:p>11,398,136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11398136" calcext:value-type="float">
            <text:p>11,398,13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1398136" calcext:value-type="float">
            <text:p>11,398,136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11398136" calcext:value-type="float">
            <text:p>11,398,13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1398136" calcext:value-type="float">
            <text:p>11,398,136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0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office:value-type="float" office:value="272435123" calcext:value-type="float">
            <text:p>272,435,12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72435123" calcext:value-type="float">
            <text:p>272,435,12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272435123" calcext:value-type="float">
            <text:p>272,435,12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72435123" calcext:value-type="float">
            <text:p>272,435,12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272435123" calcext:value-type="float">
            <text:p>272,435,12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72435123" calcext:value-type="float">
            <text:p>272,435,12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85681262" calcext:value-type="float">
            <text:p>285,681,26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85681262" calcext:value-type="float">
            <text:p>285,681,26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85681262" calcext:value-type="float">
            <text:p>285,681,26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85681262" calcext:value-type="float">
            <text:p>285,681,26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8.86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以前年度歲入保留數餘額表</text:span></text:p>
          <text:p><text:span text:style-name="MT3">中華民國</text:span><text:span text:style-name="MT3">102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2</text:span><text:span text:style-name="MT3">年</text:span><text:span text:style-name="MT3">1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以前年度歲入保留數餘額表</text:span></text:p>
          <text:p><text:span text:style-name="MT3">中華民國</text:span><text:span text:style-name="MT3">102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2</text:span><text:span text:style-name="MT3">年</text:span><text:span text:style-name="MT3">1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60</text:span><text:span text:style-name="MT6">　列印日期：</text:span><text:span text:style-name="MT6">102/3/15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60</text:span><text:span text:style-name="MT6">　列印日期：</text:span><text:span text:style-name="MT6">102/3/1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3-03-15T07:17:35</dc:date>
    <meta:print-date>2010-02-23T02:36:17</meta:print-date>
    <meta:document-statistic meta:table-count="1" meta:cell-count="354" meta:object-count="0"/>
    <meta:generator>LibreOffice/6.1.5.2$Linux_X86_64 LibreOffice_project/10$Build-2</meta:generator>
  </office:meta>
</office:document-meta>
</file>