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91320" calcext:value-type="float">
            <text:p>4,491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91320" calcext:value-type="float">
            <text:p>4,491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91320" calcext:value-type="float">
            <text:p>4,491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91320" calcext:value-type="float">
            <text:p>4,491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91320" calcext:value-type="float">
            <text:p>4,491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33350" calcext:value-type="float">
            <text:p>33,35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33350" calcext:value-type="float">
            <text:p>33,35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33350" calcext:value-type="float">
            <text:p>33,35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33350" calcext:value-type="float">
            <text:p>33,35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33350" calcext:value-type="float">
            <text:p>33,35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33350" calcext:value-type="float">
            <text:p>33,350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921626" calcext:value-type="float">
            <text:p>4,921,62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33350" calcext:value-type="float">
            <text:p>5,43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33350" calcext:value-type="float">
            <text:p>5,43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33350" calcext:value-type="float">
            <text:p>5,43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33350" calcext:value-type="float">
            <text:p>5,43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433350" calcext:value-type="float">
            <text:p>5,43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53214" calcext:value-type="float">
            <text:p>4,453,2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53214" calcext:value-type="float">
            <text:p>4,453,2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53214" calcext:value-type="float">
            <text:p>4,453,2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53214" calcext:value-type="float">
            <text:p>4,453,2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125680" calcext:value-type="float">
            <text:p>2,125,680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453214" calcext:value-type="float">
            <text:p>4,453,21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77024981" calcext:value-type="float">
            <text:p>177,024,98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6832706" calcext:value-type="float">
            <text:p>96,832,7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6832706" calcext:value-type="float">
            <text:p>96,832,7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6832706" calcext:value-type="float">
            <text:p>96,832,7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4162434" calcext:value-type="float">
            <text:p>94,162,43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4162434" calcext:value-type="float">
            <text:p>94,162,43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670272" calcext:value-type="float">
            <text:p>2,670,272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670272" calcext:value-type="float">
            <text:p>2,670,2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0192275" calcext:value-type="float">
            <text:p>80,192,2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0192275" calcext:value-type="float">
            <text:p>80,192,2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0192275" calcext:value-type="float">
            <text:p>80,192,27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office:value-type="float" office:value="2590017" calcext:value-type="float">
            <text:p>2,590,017</text:p>
          </table:table-cell>
          <table:table-cell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0192275" calcext:value-type="float">
            <text:p>80,192,27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接受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接受中央各部會補助建設支出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4749047" calcext:value-type="float">
            <text:p>4,749,047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7398923" calcext:value-type="float">
            <text:p>197,398,92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7398923" calcext:value-type="float">
            <text:p>197,398,923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749047" calcext:value-type="float">
            <text:p>4,749,0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4749047" calcext:value-type="float">
            <text:p>4,749,047</text:p>
          </table:table-cell>
          <table:table-cell office:value-type="float" office:value="3634508" calcext:value-type="float">
            <text:p>3,634,50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01890243" calcext:value-type="float">
            <text:p>201,890,2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01890243" calcext:value-type="float">
            <text:p>201,890,243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3/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2/3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3-15T07:19:54</dc:date>
    <meta:print-date>2010-02-26T00:45:06</meta:print-date>
    <meta:document-statistic meta:table-count="1" meta:cell-count="395" meta:object-count="0"/>
    <meta:generator>LibreOffice/6.1.5.2$Linux_X86_64 LibreOffice_project/10$Build-2</meta:generator>
  </office:meta>
</office:document-meta>
</file>