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1012312" calcext:value-type="float">
            <text:p>121,012,312</text:p>
          </table:table-cell>
          <table:table-cell office:value-type="float" office:value="0" calcext:value-type="float">
            <text:p>0</text:p>
          </table:table-cell>
          <table:table-cell office:value-type="float" office:value="121012312" calcext:value-type="float">
            <text:p>121,012,312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0601243000" calcext:value-type="float">
            <text:p>30,601,243,000</text:p>
          </table:table-cell>
          <table:table-cell office:value-type="float" office:value="0" calcext:value-type="float">
            <text:p>0</text:p>
          </table:table-cell>
          <table:table-cell office:value-type="float" office:value="30601243000" calcext:value-type="float">
            <text:p>30,601,243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203004782" calcext:value-type="float">
            <text:p>203,004,78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9308598000" calcext:value-type="float">
            <text:p>9,308,598,000</text:p>
          </table:table-cell>
          <table:table-cell office:value-type="float" office:value="0" calcext:value-type="float">
            <text:p>0</text:p>
          </table:table-cell>
          <table:table-cell office:value-type="float" office:value="9308598000" calcext:value-type="float">
            <text:p>9,308,59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4749047" calcext:value-type="float">
            <text:p>4,749,0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0601243000" calcext:value-type="float">
            <text:p>30,601,243,000</text:p>
          </table:table-cell>
          <table:table-cell office:value-type="float" office:value="0" calcext:value-type="float">
            <text:p>0</text:p>
          </table:table-cell>
          <table:table-cell office:value-type="float" office:value="30601243000" calcext:value-type="float">
            <text:p>30,601,243,00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201890243" calcext:value-type="float">
            <text:p>201,890,24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9187585688" calcext:value-type="float">
            <text:p>9,187,585,688</text:p>
          </table:table-cell>
          <table:table-cell office:value-type="float" office:value="0" calcext:value-type="float">
            <text:p>0</text:p>
          </table:table-cell>
          <table:table-cell office:value-type="float" office:value="9187585688" calcext:value-type="float">
            <text:p>9,187,585,688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116,480,290</text:p>
          </table:table-cell>
          <table:table-cell office:value-type="string" calcext:value-type="string">
            <text:p>206,639,290</text:p>
          </table:table-cell>
          <table:table-cell office:value-type="string" calcext:value-type="string">
            <text:p>39,909,841,00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116,480,290</text:p>
          </table:table-cell>
          <table:table-cell office:value-type="string" calcext:value-type="string">
            <text:p>206,639,290</text:p>
          </table:table-cell>
          <table:table-cell office:value-type="string" calcext:value-type="string">
            <text:p>39,909,841,00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3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18:25</dc:date>
    <meta:print-date>2011-08-24T07:59:15</meta:print-date>
    <meta:document-statistic meta:table-count="1" meta:cell-count="82" meta:object-count="0"/>
    <meta:generator>LibreOffice/6.1.5.2$Linux_X86_64 LibreOffice_project/10$Build-2</meta:generator>
  </office:meta>
</office:document-meta>
</file>