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9.7pt"/>
    </style:style>
    <style:style style:name="co2" style:family="table-column">
      <style:table-column-properties fo:break-before="auto" style:column-width="167.61pt"/>
    </style:style>
    <style:style style:name="co3" style:family="table-column">
      <style:table-column-properties fo:break-before="auto" style:column-width="91.11pt"/>
    </style:style>
    <style:style style:name="co4" style:family="table-column">
      <style:table-column-properties fo:break-before="auto" style:column-width="80.9pt"/>
    </style:style>
    <style:style style:name="co5" style:family="table-column">
      <style:table-column-properties fo:break-before="auto" style:column-width="98.76pt"/>
    </style:style>
    <style:style style:name="co6" style:family="table-column">
      <style:table-column-properties fo:break-before="auto" style:column-width="24.8pt"/>
    </style:style>
    <style:style style:name="co7" style:family="table-column">
      <style:table-column-properties fo:break-before="auto" style:column-width="57.94pt"/>
    </style:style>
    <style:style style:name="co8" style:family="table-column">
      <style:table-column-properties fo:break-before="auto" style:column-width="45.21pt"/>
    </style:style>
    <style:style style:name="co9" style:family="table-column">
      <style:table-column-properties fo:break-before="auto" style:column-width="70.7pt"/>
    </style:style>
    <style:style style:name="co10" style:family="table-column">
      <style:table-column-properties fo:break-before="auto" style:column-width="47.76pt"/>
    </style:style>
    <style:style style:name="ro1" style:family="table-row">
      <style:table-row-properties style:row-height="20.15pt" fo:break-before="auto" style:use-optimal-row-height="false"/>
    </style:style>
    <style:style style:name="ro2" style:family="table-row">
      <style:table-row-properties style:row-height="29.99pt" fo:break-before="auto" style:use-optimal-row-height="false"/>
    </style:style>
    <style:style style:name="ro3" style:family="table-row">
      <style:table-row-properties style:row-height="10.49pt" fo:break-before="auto" style:use-optimal-row-height="false"/>
    </style:style>
    <style:style style:name="ro4" style:family="table-row">
      <style:table-row-properties style:row-height="11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 style:data-style-name="N13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3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1" table:number-columns-repeated="3" table:default-cell-style-name="ce3"/>
        <table:table-column table:style-name="co2" table:default-cell-style-name="ce5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3" table:default-cell-style-name="ce7"/>
        <table:table-column table:style-name="co4" table:default-cell-style-name="ce7"/>
        <table:table-column table:style-name="co6" table:number-columns-repeated="2" table:default-cell-style-name="ce8"/>
        <table:table-column table:style-name="co4" table:number-columns-repeated="3" table:default-cell-style-name="ce7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number-columns-repeated="239" table:default-cell-style-name="ce9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6" office:value-type="string" calcext:value-type="string">
              <text:p>原預算數</text:p>
            </table:table-cell>
            <table:table-cell table:style-name="ce6" office:value-type="string" calcext:value-type="string">
              <text:p>第一預備金</text:p>
            </table:table-cell>
            <table:table-cell table:style-name="ce6" office:value-type="string" calcext:value-type="string">
              <text:p>經費流用數</text:p>
            </table:table-cell>
            <table:table-cell table:style-name="ce6" office:value-type="string" calcext:value-type="string">
              <text:p>調整待遇準備</text:p>
            </table:table-cell>
            <table:table-cell table:style-name="ce6" office:value-type="string" calcext:value-type="string" table:number-columns-spanned="1" table:number-rows-spanned="2">
              <text:p>截至本月止</text:p>
              <text:p>分配預算數</text:p>
            </table:table-cell>
            <table:table-cell table:style-name="ce6" office:value-type="string" calcext:value-type="string" table:number-columns-spanned="2" table:number-rows-spanned="1">
              <text:p>原始憑證</text:p>
            </table:table-cell>
            <table:covered-table-cell table:style-name="ce6"/>
            <table:table-cell table:style-name="ce6" office:value-type="string" calcext:value-type="string">
              <text:p>本月實現數</text:p>
            </table:table-cell>
            <table:table-cell table:style-name="ce6" office:value-type="string" calcext:value-type="string">
              <text:p>應付數</text:p>
            </table:table-cell>
            <table:table-cell table:style-name="ce6" office:value-type="string" calcext:value-type="string">
              <text:p>分配數餘額</text:p>
            </table:table-cell>
            <table:table-cell table:style-name="ce4" table:number-columns-repeated="1009"/>
          </table:table-row>
          <table:table-row table:style-name="ro2">
            <table:table-cell table:style-name="ce1" office:value-type="string" calcext:value-type="string">
              <text:p>款</text:p>
            </table:table-cell>
            <table:table-cell table:style-name="ce1" office:value-type="string" calcext:value-type="string">
              <text:p>項</text:p>
            </table:table-cell>
            <table:table-cell table:style-name="ce1" office:value-type="string" calcext:value-type="string">
              <text:p>目</text:p>
            </table:table-cell>
            <table:table-cell table:style-name="ce1" office:value-type="string" calcext:value-type="string">
              <text:p>節</text:p>
            </table:table-cell>
            <table:table-cell table:style-name="ce4" office:value-type="string" calcext:value-type="string">
              <text:p>代號及名稱</text:p>
            </table:table-cell>
            <table:table-cell table:style-name="ce6" office:value-type="string" calcext:value-type="string">
              <text:p>預算追加(減)數</text:p>
            </table:table-cell>
            <table:table-cell table:style-name="ce6" office:value-type="string" calcext:value-type="string">
              <text:p>第二預備金</text:p>
            </table:table-cell>
            <table:table-cell table:style-name="ce6" office:value-type="string" calcext:value-type="string">
              <text:p>各類員工待遇準備</text:p>
            </table:table-cell>
            <table:table-cell table:style-name="ce6" office:value-type="string" calcext:value-type="string">
              <text:p>全年度預算數</text:p>
            </table:table-cell>
            <table:covered-table-cell table:style-name="ce6"/>
            <table:table-cell table:style-name="ce6" office:value-type="string" calcext:value-type="string">
              <text:p>字</text:p>
            </table:table-cell>
            <table:table-cell table:style-name="ce6" office:value-type="string" calcext:value-type="string">
              <text:p>號</text:p>
            </table:table-cell>
            <table:table-cell table:style-name="ce6" office:value-type="string" calcext:value-type="string">
              <text:p>截至本月止</text:p>
              <text:p>累計實現數</text:p>
            </table:table-cell>
            <table:table-cell table:style-name="ce6" office:value-type="string" calcext:value-type="string">
              <text:p>保留數</text:p>
            </table:table-cell>
            <table:table-cell table:style-name="ce6" office:value-type="string" calcext:value-type="string">
              <text:p>備註(暫付款)</text:p>
            </table:table-cell>
            <table:table-cell table:style-name="ce4" table:number-columns-repeated="1009"/>
          </table:table-row>
        </table:table-header-rows>
        <table:table-row table:style-name="ro3">
          <table:table-cell table:style-name="ce2"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資源管理</text:p>
          </table:table-cell>
          <table:table-cell office:value-type="float" office:value="28834168000" calcext:value-type="float">
            <text:p>28,834,16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400473000" calcext:value-type="float" table:number-columns-spanned="1" table:number-rows-spanned="2">
            <text:p>3,400,473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400473000" calcext:value-type="float">
            <text:p>3,400,473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28834168000" calcext:value-type="float">
            <text:p>28,834,168,000</text:p>
          </table:table-cell>
          <table:covered-table-cell table:number-columns-repeated="3"/>
          <table:table-cell office:value-type="float" office:value="3400473000" calcext:value-type="float">
            <text:p>3,400,473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各項教育業務</text:p>
          </table:table-cell>
          <table:table-cell office:value-type="float" office:value="28834168000" calcext:value-type="float">
            <text:p>28,834,16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400473000" calcext:value-type="float" table:number-columns-spanned="1" table:number-rows-spanned="2">
            <text:p>3,400,473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400473000" calcext:value-type="float">
            <text:p>3,400,473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28834168000" calcext:value-type="float">
            <text:p>28,834,168,000</text:p>
          </table:table-cell>
          <table:covered-table-cell table:number-columns-repeated="3"/>
          <table:table-cell office:value-type="float" office:value="3400473000" calcext:value-type="float">
            <text:p>3,400,473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　　獎補助費</text:p>
          </table:table-cell>
          <table:table-cell office:value-type="float" office:value="28834168000" calcext:value-type="float">
            <text:p>28,834,16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400473000" calcext:value-type="float" table:number-columns-spanned="1" table:number-rows-spanned="2">
            <text:p>3,400,473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400473000" calcext:value-type="float">
            <text:p>3,400,473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28834168000" calcext:value-type="float">
            <text:p>28,834,168,000</text:p>
          </table:table-cell>
          <table:covered-table-cell table:number-columns-repeated="3"/>
          <table:table-cell office:value-type="float" office:value="3400473000" calcext:value-type="float">
            <text:p>3,400,473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接受補助業務支出</text:p>
          </table:table-cell>
          <table:table-cell office:value-type="float" office:value="2089726000" calcext:value-type="float">
            <text:p>2,089,726,000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2089726000" calcext:value-type="float">
            <text:p>2,089,726,000</text:p>
          </table:table-cell>
          <table:covered-table-cell table:number-columns-repeated="3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接受中央各部會補助業務支出</text:p>
          </table:table-cell>
          <table:table-cell office:value-type="float" office:value="2089726000" calcext:value-type="float">
            <text:p>2,089,726,000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2089726000" calcext:value-type="float">
            <text:p>2,089,726,000</text:p>
          </table:table-cell>
          <table:covered-table-cell table:number-columns-repeated="3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　　獎補助費</text:p>
          </table:table-cell>
          <table:table-cell office:value-type="float" office:value="2089726000" calcext:value-type="float">
            <text:p>2,089,726,000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2089726000" calcext:value-type="float">
            <text:p>2,089,726,000</text:p>
          </table:table-cell>
          <table:covered-table-cell table:number-columns-repeated="3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7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第一預備金</text:p>
          </table:table-cell>
          <table:table-cell office:value-type="float" office:value="13000000" calcext:value-type="float">
            <text:p>13,000,000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3000000" calcext:value-type="float">
            <text:p>13,000,000</text:p>
          </table:table-cell>
          <table:covered-table-cell table:number-columns-repeated="3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第一預備金</text:p>
          </table:table-cell>
          <table:table-cell office:value-type="float" office:value="13000000" calcext:value-type="float">
            <text:p>13,000,000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3000000" calcext:value-type="float">
            <text:p>13,000,000</text:p>
          </table:table-cell>
          <table:covered-table-cell table:number-columns-repeated="3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9</text:p>
          </table:table-cell>
          <table:table-cell office:value-type="string" calcext:value-type="string" table:number-columns-spanned="1" table:number-rows-spanned="2">
            <text:p>　　預備金</text:p>
          </table:table-cell>
          <table:table-cell office:value-type="float" office:value="13000000" calcext:value-type="float">
            <text:p>13,000,000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3000000" calcext:value-type="float">
            <text:p>13,000,000</text:p>
          </table:table-cell>
          <table:covered-table-cell table:number-columns-repeated="3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人員退休給付</text:p>
          </table:table-cell>
          <table:table-cell office:value-type="float" office:value="6771767000" calcext:value-type="float">
            <text:p>6,771,76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081767000" calcext:value-type="float" table:number-columns-spanned="1" table:number-rows-spanned="2">
            <text:p>4,081,76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989861688" calcext:value-type="float">
            <text:p>3,989,861,688</text:p>
          </table:table-cell>
          <table:table-cell office:value-type="string" calcext:value-type="string">
            <text:p>-</text:p>
          </table:table-cell>
          <table:table-cell office:value-type="float" office:value="91905312" calcext:value-type="float">
            <text:p>91,905,312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6771767000" calcext:value-type="float">
            <text:p>6,771,767,000</text:p>
          </table:table-cell>
          <table:covered-table-cell table:number-columns-repeated="3"/>
          <table:table-cell office:value-type="float" office:value="3989861688" calcext:value-type="float">
            <text:p>3,989,861,68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教育人員退休給付</text:p>
          </table:table-cell>
          <table:table-cell office:value-type="float" office:value="6771767000" calcext:value-type="float">
            <text:p>6,771,76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081767000" calcext:value-type="float" table:number-columns-spanned="1" table:number-rows-spanned="2">
            <text:p>4,081,76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989861688" calcext:value-type="float">
            <text:p>3,989,861,688</text:p>
          </table:table-cell>
          <table:table-cell office:value-type="string" calcext:value-type="string">
            <text:p>-</text:p>
          </table:table-cell>
          <table:table-cell office:value-type="float" office:value="91905312" calcext:value-type="float">
            <text:p>91,905,312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6771767000" calcext:value-type="float">
            <text:p>6,771,767,000</text:p>
          </table:table-cell>
          <table:covered-table-cell table:number-columns-repeated="3"/>
          <table:table-cell office:value-type="float" office:value="3989861688" calcext:value-type="float">
            <text:p>3,989,861,68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　　獎補助費</text:p>
          </table:table-cell>
          <table:table-cell office:value-type="float" office:value="6771767000" calcext:value-type="float">
            <text:p>6,771,76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081767000" calcext:value-type="float" table:number-columns-spanned="1" table:number-rows-spanned="2">
            <text:p>4,081,76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989861688" calcext:value-type="float">
            <text:p>3,989,861,688</text:p>
          </table:table-cell>
          <table:table-cell office:value-type="string" calcext:value-type="string">
            <text:p>-</text:p>
          </table:table-cell>
          <table:table-cell office:value-type="float" office:value="91905312" calcext:value-type="float">
            <text:p>91,905,312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6771767000" calcext:value-type="float">
            <text:p>6,771,767,000</text:p>
          </table:table-cell>
          <table:covered-table-cell table:number-columns-repeated="3"/>
          <table:table-cell office:value-type="float" office:value="3989861688" calcext:value-type="float">
            <text:p>3,989,861,68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提撥勞工退休金準備(教育)</text:p>
          </table:table-cell>
          <table:table-cell office:value-type="float" office:value="7600000" calcext:value-type="float">
            <text:p>7,6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800000" calcext:value-type="float" table:number-columns-spanned="1" table:number-rows-spanned="2">
            <text:p>3,8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3800000" calcext:value-type="float">
            <text:p>3,800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7600000" calcext:value-type="float">
            <text:p>7,600,000</text:p>
          </table:table-cell>
          <table:covered-table-cell table:number-columns-repeated="3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提撥勞工退休金準備(教育)</text:p>
          </table:table-cell>
          <table:table-cell office:value-type="float" office:value="7600000" calcext:value-type="float">
            <text:p>7,6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800000" calcext:value-type="float" table:number-columns-spanned="1" table:number-rows-spanned="2">
            <text:p>3,8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3800000" calcext:value-type="float">
            <text:p>3,800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7600000" calcext:value-type="float">
            <text:p>7,600,000</text:p>
          </table:table-cell>
          <table:covered-table-cell table:number-columns-repeated="3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　　獎補助費</text:p>
          </table:table-cell>
          <table:table-cell office:value-type="float" office:value="7600000" calcext:value-type="float">
            <text:p>7,6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800000" calcext:value-type="float" table:number-columns-spanned="1" table:number-rows-spanned="2">
            <text:p>3,8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3800000" calcext:value-type="float">
            <text:p>3,800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7600000" calcext:value-type="float">
            <text:p>7,600,000</text:p>
          </table:table-cell>
          <table:covered-table-cell table:number-columns-repeated="3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人員撫卹給付</text:p>
          </table:table-cell>
          <table:table-cell office:value-type="float" office:value="50000000" calcext:value-type="float">
            <text:p>5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5000000" calcext:value-type="float" table:number-columns-spanned="1" table:number-rows-spanned="2">
            <text:p>25,0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193000" calcext:value-type="float">
            <text:p>4,193,000</text:p>
          </table:table-cell>
          <table:table-cell office:value-type="string" calcext:value-type="string">
            <text:p>-</text:p>
          </table:table-cell>
          <table:table-cell office:value-type="float" office:value="20807000" calcext:value-type="float">
            <text:p>20,807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50000000" calcext:value-type="float">
            <text:p>50,000,000</text:p>
          </table:table-cell>
          <table:covered-table-cell table:number-columns-repeated="3"/>
          <table:table-cell office:value-type="float" office:value="4193000" calcext:value-type="float">
            <text:p>4,193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教育人員撫卹給付</text:p>
          </table:table-cell>
          <table:table-cell office:value-type="float" office:value="50000000" calcext:value-type="float">
            <text:p>5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5000000" calcext:value-type="float" table:number-columns-spanned="1" table:number-rows-spanned="2">
            <text:p>25,0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193000" calcext:value-type="float">
            <text:p>4,193,000</text:p>
          </table:table-cell>
          <table:table-cell office:value-type="string" calcext:value-type="string">
            <text:p>-</text:p>
          </table:table-cell>
          <table:table-cell office:value-type="float" office:value="20807000" calcext:value-type="float">
            <text:p>20,807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50000000" calcext:value-type="float">
            <text:p>50,000,000</text:p>
          </table:table-cell>
          <table:covered-table-cell table:number-columns-repeated="3"/>
          <table:table-cell office:value-type="float" office:value="4193000" calcext:value-type="float">
            <text:p>4,193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　　獎補助費</text:p>
          </table:table-cell>
          <table:table-cell office:value-type="float" office:value="50000000" calcext:value-type="float">
            <text:p>5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5000000" calcext:value-type="float" table:number-columns-spanned="1" table:number-rows-spanned="2">
            <text:p>25,0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193000" calcext:value-type="float">
            <text:p>4,193,000</text:p>
          </table:table-cell>
          <table:table-cell office:value-type="string" calcext:value-type="string">
            <text:p>-</text:p>
          </table:table-cell>
          <table:table-cell office:value-type="float" office:value="20807000" calcext:value-type="float">
            <text:p>20,807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50000000" calcext:value-type="float">
            <text:p>50,000,000</text:p>
          </table:table-cell>
          <table:covered-table-cell table:number-columns-repeated="3"/>
          <table:table-cell office:value-type="float" office:value="4193000" calcext:value-type="float">
            <text:p>4,193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人員因公致殘死亡慰問金</text:p>
          </table:table-cell>
          <table:table-cell office:value-type="float" office:value="9000000" calcext:value-type="float">
            <text:p>9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500000" calcext:value-type="float" table:number-columns-spanned="1" table:number-rows-spanned="2">
            <text:p>4,5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4500000" calcext:value-type="float">
            <text:p>4,500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9000000" calcext:value-type="float">
            <text:p>9,000,000</text:p>
          </table:table-cell>
          <table:covered-table-cell table:number-columns-repeated="3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教育人員因公致殘死亡慰問金</text:p>
          </table:table-cell>
          <table:table-cell office:value-type="float" office:value="9000000" calcext:value-type="float">
            <text:p>9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500000" calcext:value-type="float" table:number-columns-spanned="1" table:number-rows-spanned="2">
            <text:p>4,5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4500000" calcext:value-type="float">
            <text:p>4,500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9000000" calcext:value-type="float">
            <text:p>9,000,000</text:p>
          </table:table-cell>
          <table:covered-table-cell table:number-columns-repeated="3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　　獎補助費</text:p>
          </table:table-cell>
          <table:table-cell office:value-type="float" office:value="9000000" calcext:value-type="float">
            <text:p>9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500000" calcext:value-type="float" table:number-columns-spanned="1" table:number-rows-spanned="2">
            <text:p>4,5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4500000" calcext:value-type="float">
            <text:p>4,500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9000000" calcext:value-type="float">
            <text:p>9,000,000</text:p>
          </table:table-cell>
          <table:covered-table-cell table:number-columns-repeated="3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人員各項補助</text:p>
          </table:table-cell>
          <table:table-cell office:value-type="float" office:value="371000000" calcext:value-type="float">
            <text:p>371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62656000" calcext:value-type="float" table:number-columns-spanned="1" table:number-rows-spanned="2">
            <text:p>362,65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62656000" calcext:value-type="float">
            <text:p>362,656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371000000" calcext:value-type="float">
            <text:p>371,000,000</text:p>
          </table:table-cell>
          <table:covered-table-cell table:number-columns-repeated="3"/>
          <table:table-cell office:value-type="float" office:value="362656000" calcext:value-type="float">
            <text:p>362,656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教育人員各項補助</text:p>
          </table:table-cell>
          <table:table-cell office:value-type="float" office:value="371000000" calcext:value-type="float">
            <text:p>371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62656000" calcext:value-type="float" table:number-columns-spanned="1" table:number-rows-spanned="2">
            <text:p>362,65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62656000" calcext:value-type="float">
            <text:p>362,656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371000000" calcext:value-type="float">
            <text:p>371,000,000</text:p>
          </table:table-cell>
          <table:covered-table-cell table:number-columns-repeated="3"/>
          <table:table-cell office:value-type="float" office:value="362656000" calcext:value-type="float">
            <text:p>362,656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　　獎補助費</text:p>
          </table:table-cell>
          <table:table-cell office:value-type="float" office:value="371000000" calcext:value-type="float">
            <text:p>371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62656000" calcext:value-type="float" table:number-columns-spanned="1" table:number-rows-spanned="2">
            <text:p>362,65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62656000" calcext:value-type="float">
            <text:p>362,656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371000000" calcext:value-type="float">
            <text:p>371,000,000</text:p>
          </table:table-cell>
          <table:covered-table-cell table:number-columns-repeated="3"/>
          <table:table-cell office:value-type="float" office:value="362656000" calcext:value-type="float">
            <text:p>362,656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人員各類員工待遇準備</text:p>
          </table:table-cell>
          <table:table-cell office:value-type="float" office:value="300000000" calcext:value-type="float">
            <text:p>300,000,000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300000000" calcext:value-type="float">
            <text:p>300,000,000</text:p>
          </table:table-cell>
          <table:covered-table-cell table:number-columns-repeated="3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教育人員各類員工待遇準備</text:p>
          </table:table-cell>
          <table:table-cell office:value-type="float" office:value="300000000" calcext:value-type="float">
            <text:p>300,000,000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300000000" calcext:value-type="float">
            <text:p>300,000,000</text:p>
          </table:table-cell>
          <table:covered-table-cell table:number-columns-repeated="3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　　獎補助費</text:p>
          </table:table-cell>
          <table:table-cell office:value-type="float" office:value="300000000" calcext:value-type="float">
            <text:p>300,000,000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300000000" calcext:value-type="float">
            <text:p>300,000,000</text:p>
          </table:table-cell>
          <table:covered-table-cell table:number-columns-repeated="3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38446261000" calcext:value-type="float">
            <text:p>38,446,26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878196000" calcext:value-type="float" table:number-columns-spanned="1" table:number-rows-spanned="2">
            <text:p>7,878,19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7757183688" calcext:value-type="float">
            <text:p>7,757,183,688</text:p>
          </table:table-cell>
          <table:table-cell office:value-type="string" calcext:value-type="string">
            <text:p>-</text:p>
          </table:table-cell>
          <table:table-cell office:value-type="float" office:value="121012312" calcext:value-type="float">
            <text:p>121,012,312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38446261000" calcext:value-type="float">
            <text:p>38,446,261,000</text:p>
          </table:table-cell>
          <table:covered-table-cell table:number-columns-repeated="3"/>
          <table:table-cell office:value-type="float" office:value="7757183688" calcext:value-type="float">
            <text:p>7,757,183,68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資源管理</text:p>
          </table:table-cell>
          <table:table-cell office:value-type="float" office:value="1430402000" calcext:value-type="float">
            <text:p>1,430,40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430402000" calcext:value-type="float" table:number-columns-spanned="1" table:number-rows-spanned="2">
            <text:p>1,430,40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430402000" calcext:value-type="float">
            <text:p>1,430,402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430402000" calcext:value-type="float">
            <text:p>1,430,402,000</text:p>
          </table:table-cell>
          <table:covered-table-cell table:number-columns-repeated="3"/>
          <table:table-cell office:value-type="float" office:value="1430402000" calcext:value-type="float">
            <text:p>1,430,402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各項教育建設工程及設備</text:p>
          </table:table-cell>
          <table:table-cell office:value-type="float" office:value="1430402000" calcext:value-type="float">
            <text:p>1,430,40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430402000" calcext:value-type="float" table:number-columns-spanned="1" table:number-rows-spanned="2">
            <text:p>1,430,40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430402000" calcext:value-type="float">
            <text:p>1,430,402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430402000" calcext:value-type="float">
            <text:p>1,430,402,000</text:p>
          </table:table-cell>
          <table:covered-table-cell table:number-columns-repeated="3"/>
          <table:table-cell office:value-type="float" office:value="1430402000" calcext:value-type="float">
            <text:p>1,430,402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　　獎補助費</text:p>
          </table:table-cell>
          <table:table-cell office:value-type="float" office:value="1430402000" calcext:value-type="float">
            <text:p>1,430,40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430402000" calcext:value-type="float" table:number-columns-spanned="1" table:number-rows-spanned="2">
            <text:p>1,430,40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430402000" calcext:value-type="float">
            <text:p>1,430,402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430402000" calcext:value-type="float">
            <text:p>1,430,402,000</text:p>
          </table:table-cell>
          <table:covered-table-cell table:number-columns-repeated="3"/>
          <table:table-cell office:value-type="float" office:value="1430402000" calcext:value-type="float">
            <text:p>1,430,402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接受補助建設支出</text:p>
          </table:table-cell>
          <table:table-cell office:value-type="float" office:value="33178000" calcext:value-type="float">
            <text:p>33,178,000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33178000" calcext:value-type="float">
            <text:p>33,178,000</text:p>
          </table:table-cell>
          <table:covered-table-cell table:number-columns-repeated="3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接受中央各部會補助建設支出</text:p>
          </table:table-cell>
          <table:table-cell office:value-type="float" office:value="33178000" calcext:value-type="float">
            <text:p>33,178,000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33178000" calcext:value-type="float">
            <text:p>33,178,000</text:p>
          </table:table-cell>
          <table:covered-table-cell table:number-columns-repeated="3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　　獎補助費</text:p>
          </table:table-cell>
          <table:table-cell office:value-type="float" office:value="33178000" calcext:value-type="float">
            <text:p>33,178,000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33178000" calcext:value-type="float">
            <text:p>33,178,000</text:p>
          </table:table-cell>
          <table:covered-table-cell table:number-columns-repeated="3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資本門合計</text:p>
          </table:table-cell>
          <table:table-cell office:value-type="float" office:value="1463580000" calcext:value-type="float">
            <text:p>1,463,58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430402000" calcext:value-type="float" table:number-columns-spanned="1" table:number-rows-spanned="2">
            <text:p>1,430,40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430402000" calcext:value-type="float">
            <text:p>1,430,402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463580000" calcext:value-type="float">
            <text:p>1,463,580,000</text:p>
          </table:table-cell>
          <table:covered-table-cell table:number-columns-repeated="3"/>
          <table:table-cell office:value-type="float" office:value="1430402000" calcext:value-type="float">
            <text:p>1,430,402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資門合計</text:p>
          </table:table-cell>
          <table:table-cell office:value-type="float" office:value="39909841000" calcext:value-type="float">
            <text:p>39,909,84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308598000" calcext:value-type="float" table:number-columns-spanned="1" table:number-rows-spanned="2">
            <text:p>9,308,59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9187585688" calcext:value-type="float">
            <text:p>9,187,585,688</text:p>
          </table:table-cell>
          <table:table-cell office:value-type="string" calcext:value-type="string">
            <text:p>-</text:p>
          </table:table-cell>
          <table:table-cell office:value-type="float" office:value="121012312" calcext:value-type="float">
            <text:p>121,012,312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39909841000" calcext:value-type="float">
            <text:p>39,909,841,000</text:p>
          </table:table-cell>
          <table:covered-table-cell table:number-columns-repeated="3"/>
          <table:table-cell office:value-type="float" office:value="9187585688" calcext:value-type="float">
            <text:p>9,187,585,68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39909841000" calcext:value-type="float">
            <text:p>39,909,84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308598000" calcext:value-type="float" table:number-columns-spanned="1" table:number-rows-spanned="2">
            <text:p>9,308,59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9187585688" calcext:value-type="float">
            <text:p>9,187,585,688</text:p>
          </table:table-cell>
          <table:table-cell office:value-type="string" calcext:value-type="string">
            <text:p>-</text:p>
          </table:table-cell>
          <table:table-cell office:value-type="float" office:value="121012312" calcext:value-type="float">
            <text:p>121,012,312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39909841000" calcext:value-type="float">
            <text:p>39,909,841,000</text:p>
          </table:table-cell>
          <table:covered-table-cell table:number-columns-repeated="3"/>
          <table:table-cell office:value-type="float" office:value="9187585688" calcext:value-type="float">
            <text:p>9,187,585,68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 table:number-rows-repeated="104849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2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">
      <number:number number:decimal-places="0" loext:min-decimal-places="0" number:min-integer-digits="2"/>
    </number:number-style>
    <number:number-style style:name="N139P0" style:volatile="true">
      <number:number number:decimal-places="0" loext:min-decimal-places="0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Yes</number:text>
    </number:number-style>
    <number:number-style style:name="N140P1" style:volatile="true">
      <number:text>Yes</number:text>
    </number:number-style>
    <number:number-style style:name="N140">
      <number:text>No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number:text>True</number:text>
    </number:number-style>
    <number:number-style style:name="N141P1" style:volatile="true">
      <number:text>True</number:text>
    </number:number-style>
    <number:number-style style:name="N141">
      <number:text>False</number:text>
      <style:map style:condition="value()&gt;0" style:apply-style-name="N141P0"/>
      <style:map style:condition="value()&lt;0" style:apply-style-name="N141P1"/>
    </number:number-style>
    <number:number-style style:name="N142P0" style:volatile="true">
      <number:text>On</number:text>
    </number:number-style>
    <number:number-style style:name="N142P1" style:volatile="true">
      <number:text>On</number:text>
    </number:number-style>
    <number:number-style style:name="N142">
      <number:text>Off</number:text>
      <style:map style:condition="value()&gt;0" style:apply-style-name="N142P0"/>
      <style:map style:condition="value()&lt;0" style:apply-style-name="N142P1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33.99pt" fo:margin-left="28.35pt" fo:margin-right="28.35pt" style:print-page-order="ltr" style:scale-to="100%" style:table-centering="horizontal" style:writing-mode="lr-tb"/>
      <style:header-style>
        <style:header-footer-properties fo:min-height="21.26pt" fo:margin-left="25.51pt" fo:margin-right="25.51pt" fo:margin-bottom="14.71pt"/>
      </style:header-style>
      <style:footer-style>
        <style:header-footer-properties fo:min-height="21.26pt" fo:margin-left="25.51pt" fo:margin-right="25.51pt" fo:margin-top="14.71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size-asian="32pt" style:font-style-asian="normal" style:font-weight-asian="normal" style:font-name-complex="標楷體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教育局</text:span></text:p>
          <text:p><text:span text:style-name="MT2">經費累計表</text:span></text:p>
          <text:p><text:span text:style-name="MT3">中華民國</text:span><text:span text:style-name="MT3">102</text:span><text:span text:style-name="MT3">年</text:span><text:span text:style-name="MT3">1</text:span><text:span text:style-name="MT3">月</text:span><text:span text:style-name="MT3">1</text:span><text:span text:style-name="MT3">日起至</text:span><text:span text:style-name="MT3">102</text:span><text:span text:style-name="MT3">年</text:span><text:span text:style-name="MT3">1</text:span><text:span text:style-name="MT3">月</text:span><text:span text:style-name="MT3">31</text:span><text:span text:style-name="MT3">日止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臺中市政府教育局</text:span></text:p>
          <text:p><text:span text:style-name="MT2">經費累計表</text:span></text:p>
          <text:p><text:span text:style-name="MT3">中華民國</text:span><text:span text:style-name="MT3">102</text:span><text:span text:style-name="MT3">年</text:span><text:span text:style-name="MT3">1</text:span><text:span text:style-name="MT3">月</text:span><text:span text:style-name="MT3">1</text:span><text:span text:style-name="MT3">日起至</text:span><text:span text:style-name="MT3">102</text:span><text:span text:style-name="MT3">年</text:span><text:span text:style-name="MT3">1</text:span><text:span text:style-name="MT3">月</text:span><text:span text:style-name="MT3">31</text:span><text:span text:style-name="MT3">日止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30</text:span><text:span text:style-name="MT6">　列印日期：</text:span><text:span text:style-name="MT6">102/6/25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30</text:span><text:span text:style-name="MT6">　列印日期：</text:span><text:span text:style-name="MT6">102/6/25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3-06-25T03:27:25</dc:date>
    <meta:print-date>2012-03-20T07:23:18</meta:print-date>
    <meta:document-statistic meta:table-count="1" meta:cell-count="649" meta:object-count="0"/>
    <meta:generator>LibreOffice/6.1.5.2$Linux_X86_64 LibreOffice_project/10$Build-2</meta:generator>
  </office:meta>
</office:document-meta>
</file>