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24.8pt"/>
    </style:style>
    <style:style style:name="co2" style:family="table-column">
      <style:table-column-properties fo:break-before="auto" style:column-width="19.7pt"/>
    </style:style>
    <style:style style:name="co3" style:family="table-column">
      <style:table-column-properties fo:break-before="auto" style:column-width="187.99pt"/>
    </style:style>
    <style:style style:name="co4" style:family="table-column">
      <style:table-column-properties fo:break-before="auto" style:column-width="80.9pt"/>
    </style:style>
    <style:style style:name="co5" style:family="table-column">
      <style:table-column-properties fo:break-before="auto" style:column-width="35.01pt"/>
    </style:style>
    <style:style style:name="co6" style:family="table-column">
      <style:table-column-properties fo:break-before="auto" style:column-width="65.59pt"/>
    </style:style>
    <style:style style:name="co7" style:family="table-column">
      <style:table-column-properties fo:break-before="auto" style:column-width="86pt"/>
    </style:style>
    <style:style style:name="co8" style:family="table-column">
      <style:table-column-properties fo:break-before="auto" style:column-width="48.39pt"/>
    </style:style>
    <style:style style:name="ro1" style:family="table-row">
      <style:table-row-properties style:row-height="26.16pt" fo:break-before="auto" style:use-optimal-row-height="false"/>
    </style:style>
    <style:style style:name="ro2" style:family="table-row">
      <style:table-row-properties style:row-height="17.15pt" fo:break-before="auto" style:use-optimal-row-height="false"/>
    </style:style>
    <style:style style:name="ro3" style:family="table-row">
      <style:table-row-properties style:row-height="11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ttb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ttb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ttb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7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8" style:family="table-cell" style:parent-style-name="Default" style:data-style-name="N13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9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5"/>
        </table:table-header-columns>
        <table:table-column table:style-name="co2" table:number-columns-repeated="3" table:default-cell-style-name="ce9"/>
        <table:table-column table:style-name="co3" table:default-cell-style-name="ce11"/>
        <table:table-column table:style-name="co4" table:number-columns-repeated="2" table:default-cell-style-name="ce14"/>
        <table:table-column table:style-name="co5" table:default-cell-style-name="ce14"/>
        <table:table-column table:style-name="co6" table:default-cell-style-name="ce14"/>
        <table:table-column table:style-name="co4" table:number-columns-repeated="3" table:default-cell-style-name="ce14"/>
        <table:table-column table:style-name="co7" table:default-cell-style-name="ce14"/>
        <table:table-column table:style-name="co4" table:default-cell-style-name="ce14"/>
        <table:table-column table:style-name="co8" table:number-columns-repeated="243" table:default-cell-style-name="ce17"/>
        <table:table-column table:style-name="co8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3">
              <text:p>年度別</text:p>
            </table:table-cell>
            <table:table-cell table:style-name="ce6" office:value-type="string" calcext:value-type="string" table:number-columns-spanned="4" table:number-rows-spanned="1">
              <text:p>科目</text:p>
            </table:table-cell>
            <table:covered-table-cell table:number-columns-repeated="3" table:style-name="ce6"/>
            <table:table-cell table:style-name="ce12" office:value-type="string" calcext:value-type="string">
              <text:p>以前年度轉入數</text:p>
            </table:table-cell>
            <table:table-cell table:style-name="ce12" office:value-type="string" calcext:value-type="string">
              <text:p>註銷或減免數</text:p>
            </table:table-cell>
            <table:table-cell table:style-name="ce12" office:value-type="string" calcext:value-type="string" table:number-columns-spanned="2" table:number-rows-spanned="1">
              <text:p>收入憑證</text:p>
            </table:table-cell>
            <table:covered-table-cell table:style-name="ce12"/>
            <table:table-cell table:style-name="ce12" office:value-type="string" calcext:value-type="string">
              <text:p>本月實現數</text:p>
            </table:table-cell>
            <table:table-cell table:style-name="ce12" office:value-type="string" calcext:value-type="string">
              <text:p>累計實現數</text:p>
            </table:table-cell>
            <table:table-cell table:style-name="ce12" office:value-type="string" calcext:value-type="string">
              <text:p>調整數</text:p>
            </table:table-cell>
            <table:table-cell table:style-name="ce12" office:value-type="string" calcext:value-type="string">
              <text:p>尚未收入之保留數</text:p>
            </table:table-cell>
            <table:table-cell table:style-name="ce12" office:value-type="string" calcext:value-type="string">
              <text:p>納　庫　數</text:p>
            </table:table-cell>
            <table:table-cell table:style-name="ce15" table:number-columns-repeated="1010"/>
          </table:table-row>
          <table:table-row table:style-name="ro2">
            <table:covered-table-cell table:style-name="ce2"/>
            <table:table-cell table:style-name="ce7" office:value-type="string" calcext:value-type="string" table:number-columns-spanned="1" table:number-rows-spanned="2">
              <text:p>款</text:p>
            </table:table-cell>
            <table:table-cell table:style-name="ce7" office:value-type="string" calcext:value-type="string" table:number-columns-spanned="1" table:number-rows-spanned="2">
              <text:p>項</text:p>
            </table:table-cell>
            <table:table-cell table:style-name="ce7" office:value-type="string" calcext:value-type="string" table:number-columns-spanned="1" table:number-rows-spanned="2">
              <text:p>目</text:p>
            </table:table-cell>
            <table:table-cell table:style-name="ce6" office:value-type="string" calcext:value-type="string" table:number-columns-spanned="1" table:number-rows-spanned="2">
              <text:p>名稱</text:p>
            </table:table-cell>
            <table:table-cell table:number-columns-repeated="2" table:style-name="ce12" office:value-type="string" calcext:value-type="string">
              <text:p>應收數</text:p>
            </table:table-cell>
            <table:table-cell table:style-name="ce12" office:value-type="string" calcext:value-type="string" table:number-columns-spanned="1" table:number-rows-spanned="2">
              <text:p>字</text:p>
            </table:table-cell>
            <table:table-cell table:style-name="ce12" office:value-type="string" calcext:value-type="string" table:number-columns-spanned="1" table:number-rows-spanned="2">
              <text:p>號</text:p>
            </table:table-cell>
            <table:table-cell table:number-columns-repeated="4" table:style-name="ce12" office:value-type="string" calcext:value-type="string">
              <text:p>應收數</text:p>
            </table:table-cell>
            <table:table-cell table:style-name="ce12" office:value-type="string" calcext:value-type="string">
              <text:p>本月納庫數</text:p>
            </table:table-cell>
            <table:table-cell table:style-name="ce15" table:number-columns-repeated="1010"/>
          </table:table-row>
          <table:table-row table:style-name="ro2">
            <table:covered-table-cell table:style-name="ce3"/>
            <table:covered-table-cell table:number-columns-repeated="3" table:style-name="ce7"/>
            <table:covered-table-cell table:style-name="ce6"/>
            <table:table-cell table:number-columns-repeated="2" table:style-name="ce12" office:value-type="string" calcext:value-type="string">
              <text:p>保留數</text:p>
            </table:table-cell>
            <table:covered-table-cell table:number-columns-repeated="2" table:style-name="ce12"/>
            <table:table-cell table:number-columns-repeated="4" table:style-name="ce12" office:value-type="string" calcext:value-type="string">
              <text:p>保留數</text:p>
            </table:table-cell>
            <table:table-cell table:style-name="ce12" office:value-type="string" calcext:value-type="string">
              <text:p>累計納庫數</text:p>
            </table:table-cell>
            <table:table-cell table:style-name="ce15" table:number-columns-repeated="1010"/>
          </table:table-row>
        </table:table-header-rows>
        <table:table-row table:style-name="ro3">
          <table:table-cell table:style-name="ce4" office:value-type="string" calcext:value-type="string" table:number-columns-spanned="1" table:number-rows-spanned="2">
            <text:p>95</text:p>
          </table:table-cell>
          <table:table-cell table:style-name="ce8" office:value-type="string" calcext:value-type="string" table:number-columns-spanned="1" table:number-rows-spanned="2">
            <text:p>03</text:p>
          </table:table-cell>
          <table:table-cell table:style-name="ce8" table:number-columns-spanned="1" table:number-rows-spanned="2"/>
          <table:table-cell table:style-name="ce8" table:number-columns-spanned="1" table:number-rows-spanned="2"/>
          <table:table-cell table:style-name="ce10" office:value-type="string" calcext:value-type="string" table:number-columns-spanned="1" table:number-rows-spanned="2">
            <text:p>罰款及賠償收入</text:p>
          </table:table-cell>
          <table:table-cell table:style-name="ce13" office:value-type="float" office:value="193960" calcext:value-type="float">
            <text:p>193,960</text:p>
          </table:table-cell>
          <table:table-cell table:style-name="ce13" office:value-type="string" calcext:value-type="string">
            <text:p>-</text:p>
          </table:table-cell>
          <table:table-cell table:style-name="ce13" table:number-columns-spanned="1" table:number-rows-spanned="2"/>
          <table:table-cell table:style-name="ce13" table:number-columns-spanned="1" table:number-rows-spanned="2"/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193960" calcext:value-type="float">
            <text:p>193,960</text:p>
          </table:table-cell>
          <table:table-cell table:style-name="ce13" office:value-type="string" calcext:value-type="string">
            <text:p>-</text:p>
          </table:table-cell>
          <table:table-cell table:style-name="ce16"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臺中市政府教育局</text:p>
          </table:table-cell>
          <table:table-cell office:value-type="float" office:value="193960" calcext:value-type="float">
            <text:p>193,96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193960" calcext:value-type="float">
            <text:p>193,96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罰金罰鍰及怠金</text:p>
          </table:table-cell>
          <table:table-cell office:value-type="float" office:value="193960" calcext:value-type="float">
            <text:p>193,96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193960" calcext:value-type="float">
            <text:p>193,96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office:value-type="string" calcext:value-type="string" table:number-columns-spanned="1" table:number-rows-spanned="2">
            <text:p>96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220000" calcext:value-type="float">
            <text:p>220,00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220000" calcext:value-type="float">
            <text:p>220,00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臺中市政府教育局</text:p>
          </table:table-cell>
          <table:table-cell office:value-type="float" office:value="220000" calcext:value-type="float">
            <text:p>220,00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220000" calcext:value-type="float">
            <text:p>220,00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罰金罰鍰及怠金</text:p>
          </table:table-cell>
          <table:table-cell office:value-type="float" office:value="220000" calcext:value-type="float">
            <text:p>220,00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220000" calcext:value-type="float">
            <text:p>220,00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office:value-type="string" calcext:value-type="string" table:number-columns-spanned="1" table:number-rows-spanned="2">
            <text:p>97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178000" calcext:value-type="float">
            <text:p>178,00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178000" calcext:value-type="float">
            <text:p>178,00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臺中市政府教育局</text:p>
          </table:table-cell>
          <table:table-cell office:value-type="float" office:value="178000" calcext:value-type="float">
            <text:p>178,00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178000" calcext:value-type="float">
            <text:p>178,00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罰金罰鍰及怠金</text:p>
          </table:table-cell>
          <table:table-cell office:value-type="float" office:value="178000" calcext:value-type="float">
            <text:p>178,00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178000" calcext:value-type="float">
            <text:p>178,00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office:value-type="string" calcext:value-type="string" table:number-columns-spanned="1" table:number-rows-spanned="2">
            <text:p>98</text:p>
          </table:table-cell>
          <table:table-cell office:value-type="string" calcext:value-type="string" table:number-columns-spanned="1" table:number-rows-spanned="2">
            <text:p>08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補助及協助收入</text:p>
          </table:table-cell>
          <table:table-cell office:value-type="float" office:value="1256043" calcext:value-type="float">
            <text:p>1,256,043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1256043" calcext:value-type="float">
            <text:p>1,256,043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臺中市政府教育局</text:p>
          </table:table-cell>
          <table:table-cell office:value-type="float" office:value="1256043" calcext:value-type="float">
            <text:p>1,256,043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1256043" calcext:value-type="float">
            <text:p>1,256,043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上級政府補助收入</text:p>
          </table:table-cell>
          <table:table-cell office:value-type="float" office:value="1256043" calcext:value-type="float">
            <text:p>1,256,043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1256043" calcext:value-type="float">
            <text:p>1,256,043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office:value-type="string" calcext:value-type="string" table:number-columns-spanned="1" table:number-rows-spanned="2">
            <text:p>99</text:p>
          </table:table-cell>
          <table:table-cell office:value-type="string" calcext:value-type="string" table:number-columns-spanned="1" table:number-rows-spanned="2">
            <text:p>08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補助及協助收入</text:p>
          </table:table-cell>
          <table:table-cell office:value-type="float" office:value="11398136" calcext:value-type="float">
            <text:p>11,398,136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>
            <text:p>-</text:p>
          </table:table-cell>
          <table:table-cell office:value-type="float" office:value="2592769" calcext:value-type="float">
            <text:p>2,592,769</text:p>
          </table:table-cell>
          <table:table-cell office:value-type="string" calcext:value-type="string">
            <text:p>-</text:p>
          </table:table-cell>
          <table:table-cell office:value-type="float" office:value="8805367" calcext:value-type="float">
            <text:p>8,805,367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4" office:value-type="string" calcext:value-type="string">
            <text:p>-</text:p>
          </table:table-cell>
          <table:table-cell office:value-type="float" office:value="2592769" calcext:value-type="float">
            <text:p>2,592,769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臺中市政府教育局</text:p>
          </table:table-cell>
          <table:table-cell office:value-type="float" office:value="11398136" calcext:value-type="float">
            <text:p>11,398,136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>
            <text:p>-</text:p>
          </table:table-cell>
          <table:table-cell office:value-type="float" office:value="2592769" calcext:value-type="float">
            <text:p>2,592,769</text:p>
          </table:table-cell>
          <table:table-cell office:value-type="string" calcext:value-type="string">
            <text:p>-</text:p>
          </table:table-cell>
          <table:table-cell office:value-type="float" office:value="8805367" calcext:value-type="float">
            <text:p>8,805,367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4" office:value-type="string" calcext:value-type="string">
            <text:p>-</text:p>
          </table:table-cell>
          <table:table-cell office:value-type="float" office:value="2592769" calcext:value-type="float">
            <text:p>2,592,769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上級政府補助收入</text:p>
          </table:table-cell>
          <table:table-cell office:value-type="float" office:value="11398136" calcext:value-type="float">
            <text:p>11,398,136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>
            <text:p>-</text:p>
          </table:table-cell>
          <table:table-cell office:value-type="float" office:value="2592769" calcext:value-type="float">
            <text:p>2,592,769</text:p>
          </table:table-cell>
          <table:table-cell office:value-type="string" calcext:value-type="string">
            <text:p>-</text:p>
          </table:table-cell>
          <table:table-cell office:value-type="float" office:value="8805367" calcext:value-type="float">
            <text:p>8,805,367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4" office:value-type="string" calcext:value-type="string">
            <text:p>-</text:p>
          </table:table-cell>
          <table:table-cell office:value-type="float" office:value="2592769" calcext:value-type="float">
            <text:p>2,592,769</text:p>
          </table:table-cell>
          <table:table-cell table:number-columns-repeated="1010"/>
        </table:table-row>
        <table:table-row table:style-name="ro3">
          <table:table-cell office:value-type="string" calcext:value-type="string" table:number-columns-spanned="1" table:number-rows-spanned="2">
            <text:p>100</text:p>
          </table:table-cell>
          <table:table-cell office:value-type="string" calcext:value-type="string" table:number-columns-spanned="1" table:number-rows-spanned="2">
            <text:p>08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補助收入</text:p>
          </table:table-cell>
          <table:table-cell office:value-type="float" office:value="272435123" calcext:value-type="float">
            <text:p>272,435,123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272435123" calcext:value-type="float">
            <text:p>272,435,123</text:p>
          </table:table-cell>
          <table:table-cell office:value-type="float" office:value="464583" calcext:value-type="float">
            <text:p>464,583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office:value-type="float" office:value="11681348" calcext:value-type="float">
            <text:p>11,681,348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2" office:value-type="float" office:value="464583" calcext:value-type="float">
            <text:p>464,583</text:p>
          </table:table-cell>
          <table:table-cell office:value-type="string" calcext:value-type="string">
            <text:p>-</text:p>
          </table:table-cell>
          <table:table-cell office:value-type="float" office:value="11216765" calcext:value-type="float">
            <text:p>11,216,765</text:p>
          </table:table-cell>
          <table:table-cell office:value-type="float" office:value="464583" calcext:value-type="float">
            <text:p>464,583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臺中市政府教育局</text:p>
          </table:table-cell>
          <table:table-cell office:value-type="float" office:value="272435123" calcext:value-type="float">
            <text:p>272,435,123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272435123" calcext:value-type="float">
            <text:p>272,435,123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上級政府補助收入</text:p>
          </table:table-cell>
          <table:table-cell office:value-type="float" office:value="272435123" calcext:value-type="float">
            <text:p>272,435,123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272435123" calcext:value-type="float">
            <text:p>272,435,123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臺中市體育處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4" office:value-type="string" calcext:value-type="string">
            <text:p>-</text:p>
          </table:table-cell>
          <table:table-cell office:value-type="float" office:value="464583" calcext:value-type="float">
            <text:p>464,583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office:value-type="float" office:value="11681348" calcext:value-type="float">
            <text:p>11,681,348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2" office:value-type="float" office:value="464583" calcext:value-type="float">
            <text:p>464,583</text:p>
          </table:table-cell>
          <table:table-cell office:value-type="string" calcext:value-type="string">
            <text:p>-</text:p>
          </table:table-cell>
          <table:table-cell office:value-type="float" office:value="11216765" calcext:value-type="float">
            <text:p>11,216,765</text:p>
          </table:table-cell>
          <table:table-cell office:value-type="float" office:value="464583" calcext:value-type="float">
            <text:p>464,583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上級政府補助收入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4" office:value-type="string" calcext:value-type="string">
            <text:p>-</text:p>
          </table:table-cell>
          <table:table-cell office:value-type="float" office:value="464583" calcext:value-type="float">
            <text:p>464,583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office:value-type="float" office:value="11681348" calcext:value-type="float">
            <text:p>11,681,348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2" office:value-type="float" office:value="464583" calcext:value-type="float">
            <text:p>464,583</text:p>
          </table:table-cell>
          <table:table-cell office:value-type="string" calcext:value-type="string">
            <text:p>-</text:p>
          </table:table-cell>
          <table:table-cell office:value-type="float" office:value="11216765" calcext:value-type="float">
            <text:p>11,216,765</text:p>
          </table:table-cell>
          <table:table-cell office:value-type="float" office:value="464583" calcext:value-type="float">
            <text:p>464,583</text:p>
          </table:table-cell>
          <table:table-cell table:number-columns-repeated="1010"/>
        </table:table-row>
        <table:table-row table:style-name="ro3">
          <table:table-cell office:value-type="string" calcext:value-type="string" table:number-columns-spanned="1" table:number-rows-spanned="2">
            <text:p>101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臺中市政府教育局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罰金罰鍰及怠金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office:value-type="string" calcext:value-type="string" table:number-columns-spanned="1" table:number-rows-spanned="2">
            <text:p>101</text:p>
          </table:table-cell>
          <table:table-cell office:value-type="string" calcext:value-type="string" table:number-columns-spanned="1" table:number-rows-spanned="2">
            <text:p>08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補助收入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4" office:value-type="string" calcext:value-type="string">
            <text:p>-</text:p>
          </table:table-cell>
          <table:table-cell office:value-type="float" office:value="3164650" calcext:value-type="float">
            <text:p>3,164,650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office:value-type="float" office:value="270817800" calcext:value-type="float">
            <text:p>270,817,8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2" office:value-type="float" office:value="3164650" calcext:value-type="float">
            <text:p>3,164,650</text:p>
          </table:table-cell>
          <table:table-cell office:value-type="string" calcext:value-type="string">
            <text:p>-</text:p>
          </table:table-cell>
          <table:table-cell office:value-type="float" office:value="267653150" calcext:value-type="float">
            <text:p>267,653,150</text:p>
          </table:table-cell>
          <table:table-cell office:value-type="float" office:value="3164650" calcext:value-type="float">
            <text:p>3,164,650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臺中市政府教育局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上級政府補助收入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臺中市體育處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4" office:value-type="string" calcext:value-type="string">
            <text:p>-</text:p>
          </table:table-cell>
          <table:table-cell office:value-type="float" office:value="3164650" calcext:value-type="float">
            <text:p>3,164,650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office:value-type="float" office:value="270817800" calcext:value-type="float">
            <text:p>270,817,8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2" office:value-type="float" office:value="3164650" calcext:value-type="float">
            <text:p>3,164,650</text:p>
          </table:table-cell>
          <table:table-cell office:value-type="string" calcext:value-type="string">
            <text:p>-</text:p>
          </table:table-cell>
          <table:table-cell office:value-type="float" office:value="267653150" calcext:value-type="float">
            <text:p>267,653,150</text:p>
          </table:table-cell>
          <table:table-cell office:value-type="float" office:value="3164650" calcext:value-type="float">
            <text:p>3,164,650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上級政府補助收入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4" office:value-type="string" calcext:value-type="string">
            <text:p>-</text:p>
          </table:table-cell>
          <table:table-cell office:value-type="float" office:value="3164650" calcext:value-type="float">
            <text:p>3,164,650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office:value-type="float" office:value="270817800" calcext:value-type="float">
            <text:p>270,817,8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2" office:value-type="float" office:value="3164650" calcext:value-type="float">
            <text:p>3,164,650</text:p>
          </table:table-cell>
          <table:table-cell office:value-type="string" calcext:value-type="string">
            <text:p>-</text:p>
          </table:table-cell>
          <table:table-cell office:value-type="float" office:value="267653150" calcext:value-type="float">
            <text:p>267,653,150</text:p>
          </table:table-cell>
          <table:table-cell office:value-type="float" office:value="3164650" calcext:value-type="float">
            <text:p>3,164,650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office:value-type="float" office:value="285681262" calcext:value-type="float">
            <text:p>285,681,262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>
            <text:p>-</text:p>
          </table:table-cell>
          <table:table-cell office:value-type="float" office:value="2592769" calcext:value-type="float">
            <text:p>2,592,769</text:p>
          </table:table-cell>
          <table:table-cell office:value-type="string" calcext:value-type="string">
            <text:p>-</text:p>
          </table:table-cell>
          <table:table-cell office:value-type="float" office:value="283088493" calcext:value-type="float">
            <text:p>283,088,493</text:p>
          </table:table-cell>
          <table:table-cell office:value-type="float" office:value="3629233" calcext:value-type="float">
            <text:p>3,629,233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office:value-type="float" office:value="282499148" calcext:value-type="float">
            <text:p>282,499,148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2" office:value-type="float" office:value="3629233" calcext:value-type="float">
            <text:p>3,629,233</text:p>
          </table:table-cell>
          <table:table-cell office:value-type="string" calcext:value-type="string">
            <text:p>-</text:p>
          </table:table-cell>
          <table:table-cell office:value-type="float" office:value="278869915" calcext:value-type="float">
            <text:p>278,869,915</text:p>
          </table:table-cell>
          <table:table-cell office:value-type="float" office:value="6222002" calcext:value-type="float">
            <text:p>6,222,002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285681262" calcext:value-type="float">
            <text:p>285,681,262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>
            <text:p>-</text:p>
          </table:table-cell>
          <table:table-cell office:value-type="float" office:value="2592769" calcext:value-type="float">
            <text:p>2,592,769</text:p>
          </table:table-cell>
          <table:table-cell office:value-type="string" calcext:value-type="string">
            <text:p>-</text:p>
          </table:table-cell>
          <table:table-cell office:value-type="float" office:value="283088493" calcext:value-type="float">
            <text:p>283,088,493</text:p>
          </table:table-cell>
          <table:table-cell office:value-type="float" office:value="3629233" calcext:value-type="float">
            <text:p>3,629,233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office:value-type="float" office:value="282499148" calcext:value-type="float">
            <text:p>282,499,148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2" office:value-type="float" office:value="3629233" calcext:value-type="float">
            <text:p>3,629,233</text:p>
          </table:table-cell>
          <table:table-cell office:value-type="string" calcext:value-type="string">
            <text:p>-</text:p>
          </table:table-cell>
          <table:table-cell office:value-type="float" office:value="278869915" calcext:value-type="float">
            <text:p>278,869,915</text:p>
          </table:table-cell>
          <table:table-cell office:value-type="float" office:value="6222002" calcext:value-type="float">
            <text:p>6,222,002</text:p>
          </table:table-cell>
          <table:table-cell table:number-columns-repeated="1010"/>
        </table:table-row>
        <table:table-row table:style-name="ro3" table:number-rows-repeated="1048512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WenQuanYi Zen Hei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">
      <number:number number:decimal-places="0" loext:min-decimal-places="0" number:min-integer-digits="1" number:grouping="true"/>
      <number:text> </number:text>
    </number:number-style>
    <number:number-style style:name="N138P0" style:volatile="true"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">
      <number:number number:decimal-places="0" loext:min-decimal-places="0" number:min-integer-digits="2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標楷體" fo:font-family="標楷體" style:font-family-generic="script" fo:font-size="8pt" style:font-size-asian="8pt" style:font-name-complex="標楷體" style:font-family-complex="標楷體" style:font-family-generic-complex="script" style:font-size-complex="8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33.99pt" fo:margin-bottom="28.35pt" fo:margin-left="28.35pt" fo:margin-right="28.35pt" style:scale-to="100%" style:table-centering="horizontal" style:writing-mode="lr-tb"/>
      <style:header-style>
        <style:header-footer-properties fo:min-height="21.26pt" fo:margin-left="25.51pt" fo:margin-right="25.51pt" fo:margin-bottom="28.86pt"/>
      </style:header-style>
      <style:footer-style>
        <style:header-footer-properties fo:min-height="21.26pt" fo:margin-left="25.51pt" fo:margin-right="25.51pt" fo:margin-top="23.19pt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臺中市政府教育局主管</text:span></text:p>
          <text:p><text:span text:style-name="MT2">以前年度歲入保留數餘額表</text:span></text:p>
          <text:p><text:span text:style-name="MT3">中華民國</text:span><text:span text:style-name="MT3">102</text:span><text:span text:style-name="MT3">年</text:span><text:span text:style-name="MT3">5</text:span><text:span text:style-name="MT3">月</text:span><text:span text:style-name="MT3">1</text:span><text:span text:style-name="MT3">日起至</text:span><text:span text:style-name="MT3">102</text:span><text:span text:style-name="MT3">年</text:span><text:span text:style-name="MT3">5</text:span><text:span text:style-name="MT3">月</text:span><text:span text:style-name="MT3">31</text:span><text:span text:style-name="MT3">日止 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/></text:p>
          <text:p><text:span text:style-name="MT4">全</text:span><text:span text:style-name="MT4"><text:page-count>99</text:page-count></text:span><text:span text:style-name="MT4">頁第</text:span><text:span text:style-name="MT4"><text:page-number>1</text:page-number></text:span><text:span text:style-name="MT4">頁</text:span></text:p>
        </style:region-right>
      </style:header>
      <style:header-left style:display="false">
        <style:region-center>
          <text:p><text:span text:style-name="MT1">臺中市政府教育局主管</text:span></text:p>
          <text:p><text:span text:style-name="MT2">以前年度歲入保留數餘額表</text:span></text:p>
          <text:p><text:span text:style-name="MT3">中華民國</text:span><text:span text:style-name="MT3">102</text:span><text:span text:style-name="MT3">年</text:span><text:span text:style-name="MT3">5</text:span><text:span text:style-name="MT3">月</text:span><text:span text:style-name="MT3">1</text:span><text:span text:style-name="MT3">日起至</text:span><text:span text:style-name="MT3">102</text:span><text:span text:style-name="MT3">年</text:span><text:span text:style-name="MT3">5</text:span><text:span text:style-name="MT3">月</text:span><text:span text:style-name="MT3">31</text:span><text:span text:style-name="MT3">日止 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/></text:p>
          <text:p><text:span text:style-name="MT4">全</text:span><text:span text:style-name="MT4"><text:page-count>99</text:page-count></text:span><text:span text:style-name="MT4">頁第</text:span><text:span text:style-name="MT4"><text:page-number>1</text:page-number></text:span><text:span text:style-name="MT4">頁</text:span></text:p>
        </style:region-right>
      </style:header-left>
      <style:footer>
        <style:region-left>
          <text:p><text:span text:style-name="MT4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4">列印日期：</text:span><text:span text:style-name="MT4">1020617</text:span></text:p>
        </style:region-right>
      </style:footer>
      <style:footer-left style:display="false">
        <style:region-left>
          <text:p><text:span text:style-name="MT4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4">列印日期：</text:span><text:span text:style-name="MT4">1020617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03:35:22</meta:creation-date>
    <dc:creator>f88107</dc:creator>
    <dc:date>2013-06-17T07:46:55</dc:date>
    <meta:print-date>2010-10-25T02:10:46</meta:print-date>
    <meta:document-statistic meta:table-count="1" meta:cell-count="516" meta:object-count="0"/>
    <meta:generator>LibreOffice/6.1.5.2$Linux_X86_64 LibreOffice_project/10$Build-2</meta:generator>
  </office:meta>
</office:document-meta>
</file>