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4536320" calcext:value-type="float">
            <text:p>4,536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07040" calcext:value-type="float">
            <text:p>1,807,040</text:p>
          </table:table-cell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91500" calcext:value-type="float">
            <text:p>2,391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36320" calcext:value-type="float">
            <text:p>4,536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07040" calcext:value-type="float">
            <text:p>1,807,040</text:p>
          </table:table-cell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91500" calcext:value-type="float">
            <text:p>2,391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高級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ˉˉˉ各高級中學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07040" calcext:value-type="float">
            <text:p>1,807,040</text:p>
          </table:table-cell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07040" calcext:value-type="float">
            <text:p>1,807,040</text:p>
          </table:table-cell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體育保健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07040" calcext:value-type="float">
            <text:p>1,807,040</text:p>
          </table:table-cell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556532" calcext:value-type="float">
            <text:p>6,556,53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106150" calcext:value-type="float">
            <text:p>1,106,150</text:p>
          </table:table-cell>
          <table:table-cell office:value-type="string" calcext:value-type="string">
            <text:p>-</text:p>
          </table:table-cell>
          <table:table-cell office:value-type="float" office:value="5450382" calcext:value-type="float">
            <text:p>5,450,38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556532" calcext:value-type="float">
            <text:p>6,556,53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106150" calcext:value-type="float">
            <text:p>1,106,150</text:p>
          </table:table-cell>
          <table:table-cell office:value-type="string" calcext:value-type="string">
            <text:p>-</text:p>
          </table:table-cell>
          <table:table-cell office:value-type="float" office:value="5450382" calcext:value-type="float">
            <text:p>5,450,38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556532" calcext:value-type="float">
            <text:p>6,556,53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106150" calcext:value-type="float">
            <text:p>1,106,150</text:p>
          </table:table-cell>
          <table:table-cell office:value-type="string" calcext:value-type="string">
            <text:p>-</text:p>
          </table:table-cell>
          <table:table-cell office:value-type="float" office:value="5450382" calcext:value-type="float">
            <text:p>5,450,38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556532" calcext:value-type="float">
            <text:p>6,556,53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106150" calcext:value-type="float">
            <text:p>1,106,150</text:p>
          </table:table-cell>
          <table:table-cell office:value-type="string" calcext:value-type="string">
            <text:p>-</text:p>
          </table:table-cell>
          <table:table-cell office:value-type="float" office:value="5450382" calcext:value-type="float">
            <text:p>5,450,38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106150" calcext:value-type="float">
            <text:p>1,106,1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106150" calcext:value-type="float">
            <text:p>1,106,1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運動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0382" calcext:value-type="float">
            <text:p>5,450,38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450382" calcext:value-type="float">
            <text:p>5,450,382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83693" calcext:value-type="float">
            <text:p>283,69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float" office:value="14824" calcext:value-type="float">
            <text:p>14,824</text:p>
          </table:table-cell>
          <table:covered-table-cell table:number-columns-repeated="2"/>
          <table:table-cell office:value-type="float" office:value="1147804" calcext:value-type="float">
            <text:p>1,147,804</text:p>
          </table:table-cell>
          <table:table-cell office:value-type="float" office:value="2800889" calcext:value-type="float">
            <text:p>2,800,889</text:p>
          </table:table-cell>
          <table:table-cell office:value-type="string" calcext:value-type="string">
            <text:p>-</text:p>
          </table:table-cell>
          <table:table-cell office:value-type="float" office:value="12310031" calcext:value-type="float">
            <text:p>12,310,0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83693" calcext:value-type="float">
            <text:p>283,69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float" office:value="14824" calcext:value-type="float">
            <text:p>14,824</text:p>
          </table:table-cell>
          <table:covered-table-cell table:number-columns-repeated="2"/>
          <table:table-cell office:value-type="float" office:value="1147804" calcext:value-type="float">
            <text:p>1,147,804</text:p>
          </table:table-cell>
          <table:table-cell office:value-type="float" office:value="2800889" calcext:value-type="float">
            <text:p>2,800,889</text:p>
          </table:table-cell>
          <table:table-cell office:value-type="string" calcext:value-type="string">
            <text:p>-</text:p>
          </table:table-cell>
          <table:table-cell office:value-type="float" office:value="12310031" calcext:value-type="float">
            <text:p>12,310,0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83693" calcext:value-type="float">
            <text:p>283,69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float" office:value="14824" calcext:value-type="float">
            <text:p>14,824</text:p>
          </table:table-cell>
          <table:covered-table-cell table:number-columns-repeated="2"/>
          <table:table-cell office:value-type="float" office:value="1147804" calcext:value-type="float">
            <text:p>1,147,804</text:p>
          </table:table-cell>
          <table:table-cell office:value-type="float" office:value="2800889" calcext:value-type="float">
            <text:p>2,800,889</text:p>
          </table:table-cell>
          <table:table-cell office:value-type="string" calcext:value-type="string">
            <text:p>-</text:p>
          </table:table-cell>
          <table:table-cell office:value-type="float" office:value="12310031" calcext:value-type="float">
            <text:p>12,310,0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83693" calcext:value-type="float">
            <text:p>283,69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float" office:value="14824" calcext:value-type="float">
            <text:p>14,824</text:p>
          </table:table-cell>
          <table:covered-table-cell table:number-columns-repeated="2"/>
          <table:table-cell office:value-type="float" office:value="1147804" calcext:value-type="float">
            <text:p>1,147,804</text:p>
          </table:table-cell>
          <table:table-cell office:value-type="float" office:value="2800889" calcext:value-type="float">
            <text:p>2,800,889</text:p>
          </table:table-cell>
          <table:table-cell office:value-type="string" calcext:value-type="string">
            <text:p>-</text:p>
          </table:table-cell>
          <table:table-cell office:value-type="float" office:value="12310031" calcext:value-type="float">
            <text:p>12,310,0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83693" calcext:value-type="float">
            <text:p>283,69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float" office:value="14824" calcext:value-type="float">
            <text:p>14,824</text:p>
          </table:table-cell>
          <table:covered-table-cell table:number-columns-repeated="2"/>
          <table:table-cell office:value-type="float" office:value="1147804" calcext:value-type="float">
            <text:p>1,147,804</text:p>
          </table:table-cell>
          <table:table-cell office:value-type="float" office:value="2800889" calcext:value-type="float">
            <text:p>2,800,889</text:p>
          </table:table-cell>
          <table:table-cell office:value-type="string" calcext:value-type="string">
            <text:p>-</text:p>
          </table:table-cell>
          <table:table-cell office:value-type="float" office:value="12310031" calcext:value-type="float">
            <text:p>12,310,0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83693" calcext:value-type="float">
            <text:p>283,69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6218596" calcext:value-type="float">
            <text:p>26,218,596</text:p>
          </table:table-cell>
          <table:table-cell office:value-type="float" office:value="14824" calcext:value-type="float">
            <text:p>14,824</text:p>
          </table:table-cell>
          <table:covered-table-cell table:number-columns-repeated="2"/>
          <table:table-cell office:value-type="float" office:value="4060994" calcext:value-type="float">
            <text:p>4,060,994</text:p>
          </table:table-cell>
          <table:table-cell office:value-type="float" office:value="6051859" calcext:value-type="float">
            <text:p>6,051,859</text:p>
          </table:table-cell>
          <table:table-cell office:value-type="string" calcext:value-type="string">
            <text:p>-</text:p>
          </table:table-cell>
          <table:table-cell office:value-type="float" office:value="20151913" calcext:value-type="float">
            <text:p>20,151,91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一般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000" calcext:value-type="float">
            <text:p>171,000</text:p>
          </table:table-cell>
          <table:table-cell office:value-type="string" calcext:value-type="string">
            <text:p>-</text:p>
          </table:table-cell>
          <table:table-cell office:value-type="float" office:value="4750626" calcext:value-type="float">
            <text:p>4,750,62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000" calcext:value-type="float">
            <text:p>171,000</text:p>
          </table:table-cell>
          <table:table-cell office:value-type="string" calcext:value-type="string">
            <text:p>-</text:p>
          </table:table-cell>
          <table:table-cell office:value-type="float" office:value="4750626" calcext:value-type="float">
            <text:p>4,750,62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000" calcext:value-type="float">
            <text:p>171,000</text:p>
          </table:table-cell>
          <table:table-cell office:value-type="string" calcext:value-type="string">
            <text:p>-</text:p>
          </table:table-cell>
          <table:table-cell office:value-type="float" office:value="4750626" calcext:value-type="float">
            <text:p>4,750,62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000" calcext:value-type="float">
            <text:p>171,000</text:p>
          </table:table-cell>
          <table:table-cell office:value-type="string" calcext:value-type="string">
            <text:p>-</text:p>
          </table:table-cell>
          <table:table-cell office:value-type="float" office:value="4750626" calcext:value-type="float">
            <text:p>4,750,62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000" calcext:value-type="float">
            <text:p>171,000</text:p>
          </table:table-cell>
          <table:table-cell office:value-type="string" calcext:value-type="string">
            <text:p>-</text:p>
          </table:table-cell>
          <table:table-cell office:value-type="float" office:value="4750626" calcext:value-type="float">
            <text:p>4,750,62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3864175" calcext:value-type="float">
            <text:p>183,864,17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28991" calcext:value-type="float">
            <text:p>6,428,991</text:p>
          </table:table-cell>
          <table:table-cell office:value-type="float" office:value="35692465" calcext:value-type="float">
            <text:p>35,692,465</text:p>
          </table:table-cell>
          <table:table-cell office:value-type="string" calcext:value-type="string">
            <text:p>-</text:p>
          </table:table-cell>
          <table:table-cell office:value-type="float" office:value="148171710" calcext:value-type="float">
            <text:p>148,171,7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3864175" calcext:value-type="float">
            <text:p>183,864,17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28991" calcext:value-type="float">
            <text:p>6,428,991</text:p>
          </table:table-cell>
          <table:table-cell office:value-type="float" office:value="35692465" calcext:value-type="float">
            <text:p>35,692,465</text:p>
          </table:table-cell>
          <table:table-cell office:value-type="string" calcext:value-type="string">
            <text:p>-</text:p>
          </table:table-cell>
          <table:table-cell office:value-type="float" office:value="148171710" calcext:value-type="float">
            <text:p>148,171,7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90067" calcext:value-type="float">
            <text:p>4,890,06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88618" calcext:value-type="float">
            <text:p>988,618</text:p>
          </table:table-cell>
          <table:table-cell office:value-type="string" calcext:value-type="string">
            <text:p>-</text:p>
          </table:table-cell>
          <table:table-cell office:value-type="float" office:value="3901449" calcext:value-type="float">
            <text:p>3,901,4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90067" calcext:value-type="float">
            <text:p>4,890,06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88618" calcext:value-type="float">
            <text:p>988,618</text:p>
          </table:table-cell>
          <table:table-cell office:value-type="string" calcext:value-type="string">
            <text:p>-</text:p>
          </table:table-cell>
          <table:table-cell office:value-type="float" office:value="3901449" calcext:value-type="float">
            <text:p>3,901,4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office:value-type="string" calcext:value-type="string" table:number-columns-spanned="1" table:number-rows-spanned="2">
            <text:p>ˉˉˉ各國民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90067" calcext:value-type="float">
            <text:p>4,890,06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88618" calcext:value-type="float">
            <text:p>988,618</text:p>
          </table:table-cell>
          <table:table-cell office:value-type="string" calcext:value-type="string">
            <text:p>-</text:p>
          </table:table-cell>
          <table:table-cell office:value-type="float" office:value="3901449" calcext:value-type="float">
            <text:p>3,901,4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9127" calcext:value-type="float">
            <text:p>1,949,1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949127" calcext:value-type="float">
            <text:p>1,949,12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9127" calcext:value-type="float">
            <text:p>1,949,1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949127" calcext:value-type="float">
            <text:p>1,949,12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9127" calcext:value-type="float">
            <text:p>1,949,1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949127" calcext:value-type="float">
            <text:p>1,949,12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7024981" calcext:value-type="float">
            <text:p>177,024,98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28991" calcext:value-type="float">
            <text:p>6,428,991</text:p>
          </table:table-cell>
          <table:table-cell office:value-type="float" office:value="34703847" calcext:value-type="float">
            <text:p>34,703,847</text:p>
          </table:table-cell>
          <table:table-cell office:value-type="string" calcext:value-type="string">
            <text:p>-</text:p>
          </table:table-cell>
          <table:table-cell office:value-type="float" office:value="142321134" calcext:value-type="float">
            <text:p>142,321,13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0838" calcext:value-type="float">
            <text:p>500,838</text:p>
          </table:table-cell>
          <table:table-cell office:value-type="float" office:value="3417305" calcext:value-type="float">
            <text:p>3,417,305</text:p>
          </table:table-cell>
          <table:table-cell office:value-type="string" calcext:value-type="string">
            <text:p>-</text:p>
          </table:table-cell>
          <table:table-cell office:value-type="float" office:value="93415401" calcext:value-type="float">
            <text:p>93,415,4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ˉˉˉ教育業務建築及設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0838" calcext:value-type="float">
            <text:p>500,838</text:p>
          </table:table-cell>
          <table:table-cell office:value-type="float" office:value="3417305" calcext:value-type="float">
            <text:p>3,417,305</text:p>
          </table:table-cell>
          <table:table-cell office:value-type="string" calcext:value-type="string">
            <text:p>-</text:p>
          </table:table-cell>
          <table:table-cell office:value-type="float" office:value="93415401" calcext:value-type="float">
            <text:p>93,415,4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28153" calcext:value-type="float">
            <text:p>5,928,153</text:p>
          </table:table-cell>
          <table:table-cell office:value-type="float" office:value="31286542" calcext:value-type="float">
            <text:p>31,286,542</text:p>
          </table:table-cell>
          <table:table-cell office:value-type="string" calcext:value-type="string">
            <text:p>-</text:p>
          </table:table-cell>
          <table:table-cell office:value-type="float" office:value="48905733" calcext:value-type="float">
            <text:p>48,905,73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28153" calcext:value-type="float">
            <text:p>5,928,153</text:p>
          </table:table-cell>
          <table:table-cell office:value-type="float" office:value="31286542" calcext:value-type="float">
            <text:p>31,286,542</text:p>
          </table:table-cell>
          <table:table-cell office:value-type="string" calcext:value-type="string">
            <text:p>-</text:p>
          </table:table-cell>
          <table:table-cell office:value-type="float" office:value="48905733" calcext:value-type="float">
            <text:p>48,905,73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8546020" calcext:value-type="float">
            <text:p>438,546,0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8075" calcext:value-type="float">
            <text:p>1,028,075</text:p>
          </table:table-cell>
          <table:table-cell office:value-type="float" office:value="1451732" calcext:value-type="float">
            <text:p>1,451,732</text:p>
          </table:table-cell>
          <table:table-cell office:value-type="string" calcext:value-type="string">
            <text:p>-</text:p>
          </table:table-cell>
          <table:table-cell office:value-type="float" office:value="437094288" calcext:value-type="float">
            <text:p>437,094,2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接受補助建設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接受中央各部會補助建設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7646020" calcext:value-type="float">
            <text:p>437,646,0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8075" calcext:value-type="float">
            <text:p>1,028,075</text:p>
          </table:table-cell>
          <table:table-cell office:value-type="float" office:value="1451732" calcext:value-type="float">
            <text:p>1,451,732</text:p>
          </table:table-cell>
          <table:table-cell office:value-type="string" calcext:value-type="string">
            <text:p>-</text:p>
          </table:table-cell>
          <table:table-cell office:value-type="float" office:value="436194288" calcext:value-type="float">
            <text:p>436,194,2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7646020" calcext:value-type="float">
            <text:p>437,646,0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8075" calcext:value-type="float">
            <text:p>1,028,075</text:p>
          </table:table-cell>
          <table:table-cell office:value-type="float" office:value="1451732" calcext:value-type="float">
            <text:p>1,451,732</text:p>
          </table:table-cell>
          <table:table-cell office:value-type="string" calcext:value-type="string">
            <text:p>-</text:p>
          </table:table-cell>
          <table:table-cell office:value-type="float" office:value="436194288" calcext:value-type="float">
            <text:p>436,194,2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7646020" calcext:value-type="float">
            <text:p>437,646,0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8075" calcext:value-type="float">
            <text:p>1,028,075</text:p>
          </table:table-cell>
          <table:table-cell office:value-type="float" office:value="1451732" calcext:value-type="float">
            <text:p>1,451,732</text:p>
          </table:table-cell>
          <table:table-cell office:value-type="string" calcext:value-type="string">
            <text:p>-</text:p>
          </table:table-cell>
          <table:table-cell office:value-type="float" office:value="436194288" calcext:value-type="float">
            <text:p>436,194,2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7646020" calcext:value-type="float">
            <text:p>437,646,0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8075" calcext:value-type="float">
            <text:p>1,028,075</text:p>
          </table:table-cell>
          <table:table-cell office:value-type="float" office:value="1451732" calcext:value-type="float">
            <text:p>1,451,732</text:p>
          </table:table-cell>
          <table:table-cell office:value-type="string" calcext:value-type="string">
            <text:p>-</text:p>
          </table:table-cell>
          <table:table-cell office:value-type="float" office:value="436194288" calcext:value-type="float">
            <text:p>436,194,28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office:value-type="float" office:value="24684291" calcext:value-type="float">
            <text:p>24,684,291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float" office:value="38693" calcext:value-type="float">
            <text:p>38,693</text:p>
          </table:table-cell>
          <table:covered-table-cell table:number-columns-repeated="2"/>
          <table:table-cell office:value-type="float" office:value="4112526" calcext:value-type="float">
            <text:p>4,112,526</text:p>
          </table:table-cell>
          <table:table-cell office:value-type="float" office:value="13836427" calcext:value-type="float">
            <text:p>13,836,427</text:p>
          </table:table-cell>
          <table:table-cell office:value-type="string" calcext:value-type="string">
            <text:p>-</text:p>
          </table:table-cell>
          <table:table-cell office:value-type="float" office:value="911809925" calcext:value-type="float">
            <text:p>911,809,9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office:value-type="float" office:value="24684291" calcext:value-type="float">
            <text:p>24,684,291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float" office:value="38693" calcext:value-type="float">
            <text:p>38,693</text:p>
          </table:table-cell>
          <table:covered-table-cell table:number-columns-repeated="2"/>
          <table:table-cell office:value-type="float" office:value="4112526" calcext:value-type="float">
            <text:p>4,112,526</text:p>
          </table:table-cell>
          <table:table-cell office:value-type="float" office:value="13836427" calcext:value-type="float">
            <text:p>13,836,427</text:p>
          </table:table-cell>
          <table:table-cell office:value-type="string" calcext:value-type="string">
            <text:p>-</text:p>
          </table:table-cell>
          <table:table-cell office:value-type="float" office:value="911809925" calcext:value-type="float">
            <text:p>911,809,9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office:value-type="float" office:value="24684291" calcext:value-type="float">
            <text:p>24,684,291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float" office:value="38693" calcext:value-type="float">
            <text:p>38,693</text:p>
          </table:table-cell>
          <table:covered-table-cell table:number-columns-repeated="2"/>
          <table:table-cell office:value-type="float" office:value="4112526" calcext:value-type="float">
            <text:p>4,112,526</text:p>
          </table:table-cell>
          <table:table-cell office:value-type="float" office:value="13836427" calcext:value-type="float">
            <text:p>13,836,427</text:p>
          </table:table-cell>
          <table:table-cell office:value-type="string" calcext:value-type="string">
            <text:p>-</text:p>
          </table:table-cell>
          <table:table-cell office:value-type="float" office:value="911809925" calcext:value-type="float">
            <text:p>911,809,9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office:value-type="float" office:value="24684291" calcext:value-type="float">
            <text:p>24,684,291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float" office:value="38693" calcext:value-type="float">
            <text:p>38,693</text:p>
          </table:table-cell>
          <table:covered-table-cell table:number-columns-repeated="2"/>
          <table:table-cell office:value-type="float" office:value="4112526" calcext:value-type="float">
            <text:p>4,112,526</text:p>
          </table:table-cell>
          <table:table-cell office:value-type="float" office:value="13836427" calcext:value-type="float">
            <text:p>13,836,427</text:p>
          </table:table-cell>
          <table:table-cell office:value-type="string" calcext:value-type="string">
            <text:p>-</text:p>
          </table:table-cell>
          <table:table-cell office:value-type="float" office:value="911809925" calcext:value-type="float">
            <text:p>911,809,9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office:value-type="float" office:value="24684291" calcext:value-type="float">
            <text:p>24,684,291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float" office:value="38693" calcext:value-type="float">
            <text:p>38,693</text:p>
          </table:table-cell>
          <table:covered-table-cell table:number-columns-repeated="2"/>
          <table:table-cell office:value-type="float" office:value="4112526" calcext:value-type="float">
            <text:p>4,112,526</text:p>
          </table:table-cell>
          <table:table-cell office:value-type="float" office:value="13836427" calcext:value-type="float">
            <text:p>13,836,427</text:p>
          </table:table-cell>
          <table:table-cell office:value-type="string" calcext:value-type="string">
            <text:p>-</text:p>
          </table:table-cell>
          <table:table-cell office:value-type="float" office:value="911809925" calcext:value-type="float">
            <text:p>911,809,9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7567364" calcext:value-type="float">
            <text:p>7,567,36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office:value-type="float" office:value="7534014" calcext:value-type="float">
            <text:p>7,534,014</text:p>
          </table:table-cell>
          <table:table-cell office:value-type="float" office:value="28318799" calcext:value-type="float">
            <text:p>28,318,79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67569182" calcext:value-type="float">
            <text:p>1,567,569,182</text:p>
          </table:table-cell>
          <table:table-cell office:value-type="float" office:value="38693" calcext:value-type="float">
            <text:p>38,693</text:p>
          </table:table-cell>
          <table:covered-table-cell table:number-columns-repeated="2"/>
          <table:table-cell office:value-type="float" office:value="11569592" calcext:value-type="float">
            <text:p>11,569,592</text:p>
          </table:table-cell>
          <table:table-cell office:value-type="float" office:value="58721893" calcext:value-type="float">
            <text:p>58,721,893</text:p>
          </table:table-cell>
          <table:table-cell office:value-type="string" calcext:value-type="string">
            <text:p>-</text:p>
          </table:table-cell>
          <table:table-cell office:value-type="float" office:value="1508808596" calcext:value-type="float">
            <text:p>1,508,808,5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567364" calcext:value-type="float">
            <text:p>7,567,36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office:value-type="float" office:value="7534014" calcext:value-type="float">
            <text:p>7,534,014</text:p>
          </table:table-cell>
          <table:table-cell office:value-type="float" office:value="28602492" calcext:value-type="float">
            <text:p>28,602,49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93787778" calcext:value-type="float">
            <text:p>1,593,787,778</text:p>
          </table:table-cell>
          <table:table-cell office:value-type="float" office:value="53517" calcext:value-type="float">
            <text:p>53,517</text:p>
          </table:table-cell>
          <table:covered-table-cell table:number-columns-repeated="2"/>
          <table:table-cell office:value-type="float" office:value="15630586" calcext:value-type="float">
            <text:p>15,630,586</text:p>
          </table:table-cell>
          <table:table-cell office:value-type="float" office:value="64773752" calcext:value-type="float">
            <text:p>64,773,752</text:p>
          </table:table-cell>
          <table:table-cell office:value-type="string" calcext:value-type="string">
            <text:p>-</text:p>
          </table:table-cell>
          <table:table-cell office:value-type="float" office:value="1528960509" calcext:value-type="float">
            <text:p>1,528,960,509</text:p>
          </table:table-cell>
          <table:table-cell table:number-columns-repeated="1010"/>
        </table:table-row>
        <table:table-row table:style-name="ro2" table:number-rows-repeated="10484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2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5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2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5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2061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206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6-17T07:48:28</dc:date>
    <meta:print-date>2010-10-25T02:13:20</meta:print-date>
    <meta:document-statistic meta:table-count="1" meta:cell-count="1211" meta:object-count="0"/>
    <meta:generator>LibreOffice/6.1.5.2$Linux_X86_64 LibreOffice_project/10$Build-2</meta:generator>
  </office:meta>
</office:document-meta>
</file>