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98540" calcext:value-type="float">
            <text:p>4,198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98540" calcext:value-type="float">
            <text:p>4,198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0382" calcext:value-type="float">
            <text:p>5,450,3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653085" calcext:value-type="float">
            <text:p>1,653,085</text:p>
          </table:table-cell>
          <table:table-cell office:value-type="string" calcext:value-type="string">
            <text:p>-</text:p>
          </table:table-cell>
          <table:table-cell office:value-type="float" office:value="13472659" calcext:value-type="float">
            <text:p>13,472,6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653085" calcext:value-type="float">
            <text:p>1,653,085</text:p>
          </table:table-cell>
          <table:table-cell office:value-type="string" calcext:value-type="string">
            <text:p>-</text:p>
          </table:table-cell>
          <table:table-cell office:value-type="float" office:value="13472659" calcext:value-type="float">
            <text:p>13,472,6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653085" calcext:value-type="float">
            <text:p>1,653,085</text:p>
          </table:table-cell>
          <table:table-cell office:value-type="string" calcext:value-type="string">
            <text:p>-</text:p>
          </table:table-cell>
          <table:table-cell office:value-type="float" office:value="13472659" calcext:value-type="float">
            <text:p>13,472,6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653085" calcext:value-type="float">
            <text:p>1,653,085</text:p>
          </table:table-cell>
          <table:table-cell office:value-type="string" calcext:value-type="string">
            <text:p>-</text:p>
          </table:table-cell>
          <table:table-cell office:value-type="float" office:value="13472659" calcext:value-type="float">
            <text:p>13,472,6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653085" calcext:value-type="float">
            <text:p>1,653,085</text:p>
          </table:table-cell>
          <table:table-cell office:value-type="string" calcext:value-type="string">
            <text:p>-</text:p>
          </table:table-cell>
          <table:table-cell office:value-type="float" office:value="13472659" calcext:value-type="float">
            <text:p>13,472,6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218596" calcext:value-type="float">
            <text:p>26,218,59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3085" calcext:value-type="float">
            <text:p>1,653,085</text:p>
          </table:table-cell>
          <table:table-cell office:value-type="float" office:value="1990865" calcext:value-type="float">
            <text:p>1,990,865</text:p>
          </table:table-cell>
          <table:table-cell office:value-type="string" calcext:value-type="string">
            <text:p>-</text:p>
          </table:table-cell>
          <table:table-cell office:value-type="float" office:value="24227731" calcext:value-type="float">
            <text:p>24,227,7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7776" calcext:value-type="float">
            <text:p>4,007,776</text:p>
          </table:table-cell>
          <table:table-cell office:value-type="float" office:value="29263474" calcext:value-type="float">
            <text:p>29,263,474</text:p>
          </table:table-cell>
          <table:table-cell office:value-type="string" calcext:value-type="string">
            <text:p>-</text:p>
          </table:table-cell>
          <table:table-cell office:value-type="float" office:value="154600701" calcext:value-type="float">
            <text:p>154,600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7776" calcext:value-type="float">
            <text:p>4,007,776</text:p>
          </table:table-cell>
          <table:table-cell office:value-type="float" office:value="29263474" calcext:value-type="float">
            <text:p>29,263,474</text:p>
          </table:table-cell>
          <table:table-cell office:value-type="string" calcext:value-type="string">
            <text:p>-</text:p>
          </table:table-cell>
          <table:table-cell office:value-type="float" office:value="154600701" calcext:value-type="float">
            <text:p>154,600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8274856" calcext:value-type="float">
            <text:p>28,274,856</text:p>
          </table:table-cell>
          <table:table-cell office:value-type="string" calcext:value-type="string">
            <text:p>-</text:p>
          </table:table-cell>
          <table:table-cell office:value-type="float" office:value="148750125" calcext:value-type="float">
            <text:p>148,750,1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23657" calcext:value-type="float">
            <text:p>423,657</text:p>
          </table:table-cell>
          <table:table-cell office:value-type="string" calcext:value-type="string">
            <text:p>-</text:p>
          </table:table-cell>
          <table:table-cell office:value-type="float" office:value="438122363" calcext:value-type="float">
            <text:p>438,122,3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23657" calcext:value-type="float">
            <text:p>423,657</text:p>
          </table:table-cell>
          <table:table-cell office:value-type="string" calcext:value-type="string">
            <text:p>-</text:p>
          </table:table-cell>
          <table:table-cell office:value-type="float" office:value="437222363" calcext:value-type="float">
            <text:p>437,222,3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23657" calcext:value-type="float">
            <text:p>423,657</text:p>
          </table:table-cell>
          <table:table-cell office:value-type="string" calcext:value-type="string">
            <text:p>-</text:p>
          </table:table-cell>
          <table:table-cell office:value-type="float" office:value="437222363" calcext:value-type="float">
            <text:p>437,222,3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23657" calcext:value-type="float">
            <text:p>423,657</text:p>
          </table:table-cell>
          <table:table-cell office:value-type="string" calcext:value-type="string">
            <text:p>-</text:p>
          </table:table-cell>
          <table:table-cell office:value-type="float" office:value="437222363" calcext:value-type="float">
            <text:p>437,222,3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23657" calcext:value-type="float">
            <text:p>423,657</text:p>
          </table:table-cell>
          <table:table-cell office:value-type="string" calcext:value-type="string">
            <text:p>-</text:p>
          </table:table-cell>
          <table:table-cell office:value-type="float" office:value="437222363" calcext:value-type="float">
            <text:p>437,222,36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723901" calcext:value-type="float">
            <text:p>9,723,901</text:p>
          </table:table-cell>
          <table:table-cell office:value-type="string" calcext:value-type="string">
            <text:p>-</text:p>
          </table:table-cell>
          <table:table-cell office:value-type="float" office:value="915961144" calcext:value-type="float">
            <text:p>915,961,1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723901" calcext:value-type="float">
            <text:p>9,723,901</text:p>
          </table:table-cell>
          <table:table-cell office:value-type="string" calcext:value-type="string">
            <text:p>-</text:p>
          </table:table-cell>
          <table:table-cell office:value-type="float" office:value="915961144" calcext:value-type="float">
            <text:p>915,961,1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723901" calcext:value-type="float">
            <text:p>9,723,901</text:p>
          </table:table-cell>
          <table:table-cell office:value-type="string" calcext:value-type="string">
            <text:p>-</text:p>
          </table:table-cell>
          <table:table-cell office:value-type="float" office:value="915961144" calcext:value-type="float">
            <text:p>915,961,1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723901" calcext:value-type="float">
            <text:p>9,723,901</text:p>
          </table:table-cell>
          <table:table-cell office:value-type="string" calcext:value-type="string">
            <text:p>-</text:p>
          </table:table-cell>
          <table:table-cell office:value-type="float" office:value="915961144" calcext:value-type="float">
            <text:p>915,961,1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723901" calcext:value-type="float">
            <text:p>9,723,901</text:p>
          </table:table-cell>
          <table:table-cell office:value-type="string" calcext:value-type="string">
            <text:p>-</text:p>
          </table:table-cell>
          <table:table-cell office:value-type="float" office:value="915961144" calcext:value-type="float">
            <text:p>915,961,1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9854048" calcext:value-type="float">
            <text:p>29,854,04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32891" calcext:value-type="float">
            <text:p>18,232,891</text:p>
          </table:table-cell>
          <table:table-cell office:value-type="float" office:value="47152301" calcext:value-type="float">
            <text:p>47,152,301</text:p>
          </table:table-cell>
          <table:table-cell office:value-type="string" calcext:value-type="string">
            <text:p>-</text:p>
          </table:table-cell>
          <table:table-cell office:value-type="float" office:value="1520416881" calcext:value-type="float">
            <text:p>1,520,416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30590119" calcext:value-type="float">
            <text:p>30,590,11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787778" calcext:value-type="float">
            <text:p>1,593,787,77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85976" calcext:value-type="float">
            <text:p>19,885,976</text:p>
          </table:table-cell>
          <table:table-cell office:value-type="float" office:value="49143166" calcext:value-type="float">
            <text:p>49,143,166</text:p>
          </table:table-cell>
          <table:table-cell office:value-type="string" calcext:value-type="string">
            <text:p>-</text:p>
          </table:table-cell>
          <table:table-cell office:value-type="float" office:value="1544644612" calcext:value-type="float">
            <text:p>1,544,644,612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5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5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7:20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