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46320" calcext:value-type="float">
            <text:p>4,34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46320" calcext:value-type="float">
            <text:p>4,34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4301320" calcext:value-type="float">
            <text:p>4,301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0382" calcext:value-type="float">
            <text:p>5,450,3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218596" calcext:value-type="float">
            <text:p>26,218,59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26028596" calcext:value-type="float">
            <text:p>26,028,5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168969595" calcext:value-type="float">
            <text:p>168,969,5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168969595" calcext:value-type="float">
            <text:p>168,969,5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162130401" calcext:value-type="float">
            <text:p>162,130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894580" calcext:value-type="float">
            <text:p>14,894,580</text:p>
          </table:table-cell>
          <table:table-cell office:value-type="string" calcext:value-type="string">
            <text:p>-</text:p>
          </table:table-cell>
          <table:table-cell office:value-type="float" office:value="65297695" calcext:value-type="float">
            <text:p>65,297,69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8546020" calcext:value-type="float">
            <text:p>438,5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567364" calcext:value-type="float">
            <text:p>7,567,364</text:p>
          </table:table-cell>
          <table:table-cell office:value-type="float" office:value="29854048" calcext:value-type="float">
            <text:p>29,854,04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387292" calcext:value-type="float">
            <text:p>18,387,292</text:p>
          </table:table-cell>
          <table:table-cell office:value-type="string" calcext:value-type="string">
            <text:p>-</text:p>
          </table:table-cell>
          <table:table-cell office:value-type="float" office:value="1549181890" calcext:value-type="float">
            <text:p>1,549,181,8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567364" calcext:value-type="float">
            <text:p>7,567,364</text:p>
          </table:table-cell>
          <table:table-cell office:value-type="float" office:value="30590119" calcext:value-type="float">
            <text:p>30,590,11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787778" calcext:value-type="float">
            <text:p>1,593,787,77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8577292" calcext:value-type="float">
            <text:p>18,577,292</text:p>
          </table:table-cell>
          <table:table-cell office:value-type="string" calcext:value-type="string">
            <text:p>-</text:p>
          </table:table-cell>
          <table:table-cell office:value-type="float" office:value="1575210486" calcext:value-type="float">
            <text:p>1,575,210,486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40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4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33:19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