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36320" calcext:value-type="float">
            <text:p>4,536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36320" calcext:value-type="float">
            <text:p>4,536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91320" calcext:value-type="float">
            <text:p>4,491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91320" calcext:value-type="float">
            <text:p>4,491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91320" calcext:value-type="float">
            <text:p>4,491,3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556532" calcext:value-type="float">
            <text:p>6,556,5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556532" calcext:value-type="float">
            <text:p>6,556,5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556532" calcext:value-type="float">
            <text:p>6,556,5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556532" calcext:value-type="float">
            <text:p>6,556,5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06150" calcext:value-type="float">
            <text:p>1,106,1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0382" calcext:value-type="float">
            <text:p>5,450,38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0382" calcext:value-type="float">
            <text:p>5,450,38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125744" calcext:value-type="float">
            <text:p>15,125,7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125744" calcext:value-type="float">
            <text:p>15,125,7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125744" calcext:value-type="float">
            <text:p>15,125,7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125744" calcext:value-type="float">
            <text:p>15,125,7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125744" calcext:value-type="float">
            <text:p>15,125,7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218596" calcext:value-type="float">
            <text:p>26,218,59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6218596" calcext:value-type="float">
            <text:p>26,218,59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33350" calcext:value-type="float">
            <text:p>5,43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33350" calcext:value-type="float">
            <text:p>5,43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33350" calcext:value-type="float">
            <text:p>5,43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33350" calcext:value-type="float">
            <text:p>5,43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33350" calcext:value-type="float">
            <text:p>5,43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53214" calcext:value-type="float">
            <text:p>4,453,2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53214" calcext:value-type="float">
            <text:p>4,453,2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53214" calcext:value-type="float">
            <text:p>4,453,2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53214" calcext:value-type="float">
            <text:p>4,453,2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53214" calcext:value-type="float">
            <text:p>4,453,21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83864175" calcext:value-type="float">
            <text:p>183,864,1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83864175" calcext:value-type="float">
            <text:p>183,864,1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9127" calcext:value-type="float">
            <text:p>1,949,1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9127" calcext:value-type="float">
            <text:p>1,949,1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9127" calcext:value-type="float">
            <text:p>1,949,1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7024981" calcext:value-type="float">
            <text:p>177,024,9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6832706" calcext:value-type="float">
            <text:p>96,832,7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6832706" calcext:value-type="float">
            <text:p>96,832,7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0192275" calcext:value-type="float">
            <text:p>80,192,2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0192275" calcext:value-type="float">
            <text:p>80,192,27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8546020" calcext:value-type="float">
            <text:p>438,5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8546020" calcext:value-type="float">
            <text:p>438,546,0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7646020" calcext:value-type="float">
            <text:p>437,646,0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7646020" calcext:value-type="float">
            <text:p>437,646,0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7646020" calcext:value-type="float">
            <text:p>437,646,0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7646020" calcext:value-type="float">
            <text:p>437,646,0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5685045" calcext:value-type="float">
            <text:p>925,685,0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5685045" calcext:value-type="float">
            <text:p>925,685,0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5685045" calcext:value-type="float">
            <text:p>925,685,0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5685045" calcext:value-type="float">
            <text:p>925,685,0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5685045" calcext:value-type="float">
            <text:p>925,685,0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567364" calcext:value-type="float">
            <text:p>7,567,364</text:p>
          </table:table-cell>
          <table:table-cell office:value-type="float" office:value="29854048" calcext:value-type="float">
            <text:p>29,854,04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67569182" calcext:value-type="float">
            <text:p>1,567,569,18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67569182" calcext:value-type="float">
            <text:p>1,567,569,1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567364" calcext:value-type="float">
            <text:p>7,567,364</text:p>
          </table:table-cell>
          <table:table-cell office:value-type="float" office:value="30590119" calcext:value-type="float">
            <text:p>30,590,11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3787778" calcext:value-type="float">
            <text:p>1,593,787,77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93787778" calcext:value-type="float">
            <text:p>1,593,787,778</text:p>
          </table:table-cell>
          <table:table-cell table:number-columns-repeated="1010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03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03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3-15T07:24:57</dc:date>
    <meta:print-date>2010-10-25T02:13:20</meta:print-date>
    <meta:document-statistic meta:table-count="1" meta:cell-count="1211" meta:object-count="0"/>
    <meta:generator>LibreOffice/6.1.5.2$Linux_X86_64 LibreOffice_project/10$Build-2</meta:generator>
  </office:meta>
</office:document-meta>
</file>