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8170" calcext:value-type="float">
            <text:p>328,170</text:p>
          </table:table-cell>
          <table:table-cell office:value-type="float" office:value="4910670" calcext:value-type="float">
            <text:p>4,910,670</text:p>
          </table:table-cell>
          <table:table-cell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float" office:value="328170" calcext:value-type="float">
            <text:p>328,17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910670" calcext:value-type="float">
            <text:p>4,910,67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8170" calcext:value-type="float">
            <text:p>328,170</text:p>
          </table:table-cell>
          <table:table-cell office:value-type="float" office:value="4910670" calcext:value-type="float">
            <text:p>4,910,670</text:p>
          </table:table-cell>
          <table:table-cell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float" office:value="328170" calcext:value-type="float">
            <text:p>328,17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910670" calcext:value-type="float">
            <text:p>4,910,67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8170" calcext:value-type="float">
            <text:p>328,170</text:p>
          </table:table-cell>
          <table:table-cell office:value-type="float" office:value="4910670" calcext:value-type="float">
            <text:p>4,910,670</text:p>
          </table:table-cell>
          <table:table-cell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float" office:value="328170" calcext:value-type="float">
            <text:p>328,17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910670" calcext:value-type="float">
            <text:p>4,910,67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410517" calcext:value-type="float">
            <text:p>19,410,517</text:p>
          </table:table-cell>
          <table:table-cell office:value-type="float" office:value="114286435" calcext:value-type="float">
            <text:p>114,286,435</text:p>
          </table:table-cell>
          <table:table-cell office:value-type="string" calcext:value-type="string">
            <text:p>-</text:p>
          </table:table-cell>
          <table:table-cell office:value-type="float" office:value="12458048" calcext:value-type="float">
            <text:p>12,458,048</text:p>
          </table:table-cell>
          <table:table-cell office:value-type="float" office:value="19410517" calcext:value-type="float">
            <text:p>19,410,51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14286435" calcext:value-type="float">
            <text:p>114,286,43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410517" calcext:value-type="float">
            <text:p>19,410,517</text:p>
          </table:table-cell>
          <table:table-cell office:value-type="float" office:value="114286435" calcext:value-type="float">
            <text:p>114,286,435</text:p>
          </table:table-cell>
          <table:table-cell office:value-type="string" calcext:value-type="string">
            <text:p>-</text:p>
          </table:table-cell>
          <table:table-cell office:value-type="float" office:value="12458048" calcext:value-type="float">
            <text:p>12,458,048</text:p>
          </table:table-cell>
          <table:table-cell office:value-type="float" office:value="19410517" calcext:value-type="float">
            <text:p>19,410,51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14286435" calcext:value-type="float">
            <text:p>114,286,43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410517" calcext:value-type="float">
            <text:p>19,410,517</text:p>
          </table:table-cell>
          <table:table-cell office:value-type="float" office:value="114286435" calcext:value-type="float">
            <text:p>114,286,435</text:p>
          </table:table-cell>
          <table:table-cell office:value-type="string" calcext:value-type="string">
            <text:p>-</text:p>
          </table:table-cell>
          <table:table-cell office:value-type="float" office:value="12458048" calcext:value-type="float">
            <text:p>12,458,048</text:p>
          </table:table-cell>
          <table:table-cell office:value-type="float" office:value="19410517" calcext:value-type="float">
            <text:p>19,410,51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14286435" calcext:value-type="float">
            <text:p>114,286,435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6223501" calcext:value-type="float">
            <text:p>346,223,501</text:p>
          </table:table-cell>
          <table:table-cell office:value-type="float" office:value="352223501" calcext:value-type="float">
            <text:p>352,223,501</text:p>
          </table:table-cell>
          <table:table-cell office:value-type="string" calcext:value-type="string">
            <text:p>-</text:p>
          </table:table-cell>
          <table:table-cell office:value-type="float" office:value="281039277" calcext:value-type="float">
            <text:p>281,039,277</text:p>
          </table:table-cell>
          <table:table-cell office:value-type="float" office:value="346488977" calcext:value-type="float">
            <text:p>346,488,97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476" calcext:value-type="float">
            <text:p>265,476</text:p>
          </table:table-cell>
          <table:table-cell office:value-type="float" office:value="6731616" calcext:value-type="float">
            <text:p>6,731,616</text:p>
          </table:table-cell>
          <table:table-cell office:value-type="string" calcext:value-type="string">
            <text:p>-</text:p>
          </table:table-cell>
          <table:table-cell office:value-type="float" office:value="11681348" calcext:value-type="float">
            <text:p>11,681,348</text:p>
          </table:table-cell>
          <table:table-cell office:value-type="float" office:value="358955117" calcext:value-type="float">
            <text:p>358,955,11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6223501" calcext:value-type="float">
            <text:p>346,223,501</text:p>
          </table:table-cell>
          <table:table-cell office:value-type="float" office:value="352223501" calcext:value-type="float">
            <text:p>352,223,501</text:p>
          </table:table-cell>
          <table:table-cell office:value-type="string" calcext:value-type="string">
            <text:p>-</text:p>
          </table:table-cell>
          <table:table-cell office:value-type="float" office:value="281039277" calcext:value-type="float">
            <text:p>281,039,277</text:p>
          </table:table-cell>
          <table:table-cell office:value-type="float" office:value="346223501" calcext:value-type="float">
            <text:p>346,223,501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352223501" calcext:value-type="float">
            <text:p>352,223,50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6223501" calcext:value-type="float">
            <text:p>346,223,501</text:p>
          </table:table-cell>
          <table:table-cell office:value-type="float" office:value="352223501" calcext:value-type="float">
            <text:p>352,223,501</text:p>
          </table:table-cell>
          <table:table-cell office:value-type="string" calcext:value-type="string">
            <text:p>-</text:p>
          </table:table-cell>
          <table:table-cell office:value-type="float" office:value="281039277" calcext:value-type="float">
            <text:p>281,039,277</text:p>
          </table:table-cell>
          <table:table-cell office:value-type="float" office:value="346223501" calcext:value-type="float">
            <text:p>346,223,501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352223501" calcext:value-type="float">
            <text:p>352,223,50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65476" calcext:value-type="float">
            <text:p>265,476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476" calcext:value-type="float">
            <text:p>265,476</text:p>
          </table:table-cell>
          <table:table-cell office:value-type="float" office:value="6731616" calcext:value-type="float">
            <text:p>6,731,616</text:p>
          </table:table-cell>
          <table:table-cell office:value-type="string" calcext:value-type="string">
            <text:p>-</text:p>
          </table:table-cell>
          <table:table-cell office:value-type="float" office:value="11681348" calcext:value-type="float">
            <text:p>11,681,348</text:p>
          </table:table-cell>
          <table:table-cell office:value-type="float" office:value="6731616" calcext:value-type="float">
            <text:p>6,731,61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65476" calcext:value-type="float">
            <text:p>265,476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476" calcext:value-type="float">
            <text:p>265,476</text:p>
          </table:table-cell>
          <table:table-cell office:value-type="float" office:value="6731616" calcext:value-type="float">
            <text:p>6,731,616</text:p>
          </table:table-cell>
          <table:table-cell office:value-type="string" calcext:value-type="string">
            <text:p>-</text:p>
          </table:table-cell>
          <table:table-cell office:value-type="float" office:value="11681348" calcext:value-type="float">
            <text:p>11,681,348</text:p>
          </table:table-cell>
          <table:table-cell office:value-type="float" office:value="6731616" calcext:value-type="float">
            <text:p>6,731,616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5962188" calcext:value-type="float">
            <text:p>365,962,188</text:p>
          </table:table-cell>
          <table:table-cell office:value-type="float" office:value="471420606" calcext:value-type="float">
            <text:p>471,420,606</text:p>
          </table:table-cell>
          <table:table-cell office:value-type="string" calcext:value-type="string">
            <text:p>-</text:p>
          </table:table-cell>
          <table:table-cell office:value-type="float" office:value="295345328" calcext:value-type="float">
            <text:p>295,345,328</text:p>
          </table:table-cell>
          <table:table-cell office:value-type="float" office:value="366227664" calcext:value-type="float">
            <text:p>366,227,66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476" calcext:value-type="float">
            <text:p>265,476</text:p>
          </table:table-cell>
          <table:table-cell office:value-type="float" office:value="6731616" calcext:value-type="float">
            <text:p>6,731,616</text:p>
          </table:table-cell>
          <table:table-cell office:value-type="string" calcext:value-type="string">
            <text:p>-</text:p>
          </table:table-cell>
          <table:table-cell office:value-type="float" office:value="11681348" calcext:value-type="float">
            <text:p>11,681,348</text:p>
          </table:table-cell>
          <table:table-cell office:value-type="float" office:value="478152222" calcext:value-type="float">
            <text:p>478,152,22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5962188" calcext:value-type="float">
            <text:p>365,962,188</text:p>
          </table:table-cell>
          <table:table-cell office:value-type="float" office:value="471420606" calcext:value-type="float">
            <text:p>471,420,606</text:p>
          </table:table-cell>
          <table:table-cell office:value-type="string" calcext:value-type="string">
            <text:p>-</text:p>
          </table:table-cell>
          <table:table-cell office:value-type="float" office:value="295345328" calcext:value-type="float">
            <text:p>295,345,328</text:p>
          </table:table-cell>
          <table:table-cell office:value-type="float" office:value="366227664" calcext:value-type="float">
            <text:p>366,227,66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476" calcext:value-type="float">
            <text:p>265,476</text:p>
          </table:table-cell>
          <table:table-cell office:value-type="float" office:value="6731616" calcext:value-type="float">
            <text:p>6,731,616</text:p>
          </table:table-cell>
          <table:table-cell office:value-type="string" calcext:value-type="string">
            <text:p>-</text:p>
          </table:table-cell>
          <table:table-cell office:value-type="float" office:value="11681348" calcext:value-type="float">
            <text:p>11,681,348</text:p>
          </table:table-cell>
          <table:table-cell office:value-type="float" office:value="478152222" calcext:value-type="float">
            <text:p>478,152,222</text:p>
          </table:table-cell>
          <table:table-cell table:number-columns-repeated="1010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0201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020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2-01T06:49:04</dc:date>
    <meta:print-date>2010-10-25T02:10:46</meta:print-date>
    <meta:document-statistic meta:table-count="1" meta:cell-count="435" meta:object-count="0"/>
    <meta:generator>LibreOffice/6.1.5.2$Linux_X86_64 LibreOffice_project/10$Build-2</meta:generator>
  </office:meta>
</office:document-meta>
</file>