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9622566" calcext:value-type="float">
            <text:p>9,622,5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60" calcext:value-type="float">
            <text:p>295,560</text:p>
          </table:table-cell>
          <table:table-cell office:value-type="float" office:value="1218900" calcext:value-type="float">
            <text:p>1,218,900</text:p>
          </table:table-cell>
          <table:table-cell office:value-type="string" calcext:value-type="string">
            <text:p>-</text:p>
          </table:table-cell>
          <table:table-cell office:value-type="float" office:value="4536320" calcext:value-type="float">
            <text:p>4,53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60" calcext:value-type="float">
            <text:p>295,560</text:p>
          </table:table-cell>
          <table:table-cell office:value-type="float" office:value="1218900" calcext:value-type="float">
            <text:p>1,218,900</text:p>
          </table:table-cell>
          <table:table-cell office:value-type="string" calcext:value-type="string">
            <text:p>-</text:p>
          </table:table-cell>
          <table:table-cell office:value-type="float" office:value="4536320" calcext:value-type="float">
            <text:p>4,53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60" calcext:value-type="float">
            <text:p>295,560</text:p>
          </table:table-cell>
          <table:table-cell office:value-type="float" office:value="1218900" calcext:value-type="float">
            <text:p>1,218,900</text:p>
          </table:table-cell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60" calcext:value-type="float">
            <text:p>295,560</text:p>
          </table:table-cell>
          <table:table-cell office:value-type="float" office:value="1218900" calcext:value-type="float">
            <text:p>1,218,900</text:p>
          </table:table-cell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60" calcext:value-type="float">
            <text:p>295,560</text:p>
          </table:table-cell>
          <table:table-cell office:value-type="float" office:value="1218900" calcext:value-type="float">
            <text:p>1,218,900</text:p>
          </table:table-cell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float" office:value="663690" calcext:value-type="float">
            <text:p>663,690</text:p>
          </table:table-cell>
          <table:table-cell office:value-type="float" office:value="3441361" calcext:value-type="float">
            <text:p>3,441,361</text:p>
          </table:table-cell>
          <table:table-cell office:value-type="string" calcext:value-type="string">
            <text:p>-</text:p>
          </table:table-cell>
          <table:table-cell office:value-type="float" office:value="6895712" calcext:value-type="float">
            <text:p>6,895,7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690" calcext:value-type="float">
            <text:p>663,690</text:p>
          </table:table-cell>
          <table:table-cell office:value-type="float" office:value="3304269" calcext:value-type="float">
            <text:p>3,304,269</text:p>
          </table:table-cell>
          <table:table-cell office:value-type="string" calcext:value-type="string">
            <text:p>-</text:p>
          </table:table-cell>
          <table:table-cell office:value-type="float" office:value="6895712" calcext:value-type="float">
            <text:p>6,895,7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690" calcext:value-type="float">
            <text:p>663,690</text:p>
          </table:table-cell>
          <table:table-cell office:value-type="float" office:value="3304269" calcext:value-type="float">
            <text:p>3,304,269</text:p>
          </table:table-cell>
          <table:table-cell office:value-type="string" calcext:value-type="string">
            <text:p>-</text:p>
          </table:table-cell>
          <table:table-cell office:value-type="float" office:value="6895712" calcext:value-type="float">
            <text:p>6,895,7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690" calcext:value-type="float">
            <text:p>663,690</text:p>
          </table:table-cell>
          <table:table-cell office:value-type="float" office:value="3304269" calcext:value-type="float">
            <text:p>3,304,269</text:p>
          </table:table-cell>
          <table:table-cell office:value-type="string" calcext:value-type="string">
            <text:p>-</text:p>
          </table:table-cell>
          <table:table-cell office:value-type="float" office:value="6895712" calcext:value-type="float">
            <text:p>6,895,7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690" calcext:value-type="float">
            <text:p>663,690</text:p>
          </table:table-cell>
          <table:table-cell office:value-type="float" office:value="884920" calcext:value-type="float">
            <text:p>884,920</text:p>
          </table:table-cell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60250" calcext:value-type="float">
            <text:p>10,060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float" office:value="118557" calcext:value-type="float">
            <text:p>118,557</text:p>
          </table:table-cell>
          <table:covered-table-cell table:number-columns-repeated="2"/>
          <table:table-cell office:value-type="float" office:value="959250" calcext:value-type="float">
            <text:p>959,250</text:p>
          </table:table-cell>
          <table:table-cell office:value-type="float" office:value="184460261" calcext:value-type="float">
            <text:p>184,460,261</text:p>
          </table:table-cell>
          <table:table-cell office:value-type="string" calcext:value-type="string">
            <text:p>-</text:p>
          </table:table-cell>
          <table:table-cell office:value-type="float" office:value="11432032" calcext:value-type="float">
            <text:p>11,432,0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1702249" calcext:value-type="float">
            <text:p>1,702,249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1702249" calcext:value-type="float">
            <text:p>1,702,249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1702249" calcext:value-type="float">
            <text:p>1,702,249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1702249" calcext:value-type="float">
            <text:p>1,702,249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1702249" calcext:value-type="float">
            <text:p>1,702,249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248000" calcext:value-type="float">
            <text:p>248,000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248000" calcext:value-type="float">
            <text:p>248,000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248000" calcext:value-type="float">
            <text:p>248,000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248000" calcext:value-type="float">
            <text:p>248,000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float" office:value="248000" calcext:value-type="float">
            <text:p>248,000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float" office:value="197628" calcext:value-type="float">
            <text:p>197,62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float" office:value="197628" calcext:value-type="float">
            <text:p>197,62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float" office:value="197628" calcext:value-type="float">
            <text:p>197,62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float" office:value="197628" calcext:value-type="float">
            <text:p>197,62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float" office:value="197628" calcext:value-type="float">
            <text:p>197,62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float" office:value="79018" calcext:value-type="float">
            <text:p>79,01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float" office:value="79018" calcext:value-type="float">
            <text:p>79,01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float" office:value="79018" calcext:value-type="float">
            <text:p>79,01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float" office:value="79018" calcext:value-type="float">
            <text:p>79,01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float" office:value="79018" calcext:value-type="float">
            <text:p>79,018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7479" calcext:value-type="float">
            <text:p>507,4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7479" calcext:value-type="float">
            <text:p>507,4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7479" calcext:value-type="float">
            <text:p>507,4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7479" calcext:value-type="float">
            <text:p>507,4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7479" calcext:value-type="float">
            <text:p>507,4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54976" calcext:value-type="float">
            <text:p>4,95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54976" calcext:value-type="float">
            <text:p>4,95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54976" calcext:value-type="float">
            <text:p>4,95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54976" calcext:value-type="float">
            <text:p>4,95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54976" calcext:value-type="float">
            <text:p>4,954,97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float" office:value="691000" calcext:value-type="float">
            <text:p>691,000</text:p>
          </table:table-cell>
          <table:covered-table-cell table:number-columns-repeated="2"/>
          <table:table-cell table:number-columns-repeated="2"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float" office:value="691000" calcext:value-type="float">
            <text:p>691,000</text:p>
          </table:table-cell>
          <table:covered-table-cell table:number-columns-repeated="2"/>
          <table:table-cell table:number-columns-repeated="2"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float" office:value="691000" calcext:value-type="float">
            <text:p>691,000</text:p>
          </table:table-cell>
          <table:covered-table-cell table:number-columns-repeated="2"/>
          <table:table-cell table:number-columns-repeated="2"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float" office:value="691000" calcext:value-type="float">
            <text:p>691,000</text:p>
          </table:table-cell>
          <table:covered-table-cell table:number-columns-repeated="2"/>
          <table:table-cell table:number-columns-repeated="2"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float" office:value="691000" calcext:value-type="float">
            <text:p>691,000</text:p>
          </table:table-cell>
          <table:covered-table-cell table:number-columns-repeated="2"/>
          <table:table-cell table:number-columns-repeated="2"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float" office:value="1808039" calcext:value-type="float">
            <text:p>1,808,039</text:p>
          </table:table-cell>
          <table:covered-table-cell table:number-columns-repeated="2"/>
          <table:table-cell office:value-type="float" office:value="12836080" calcext:value-type="float">
            <text:p>12,836,080</text:p>
          </table:table-cell>
          <table:table-cell office:value-type="float" office:value="30931179" calcext:value-type="float">
            <text:p>30,931,179</text:p>
          </table:table-cell>
          <table:table-cell office:value-type="string" calcext:value-type="string">
            <text:p>-</text:p>
          </table:table-cell>
          <table:table-cell office:value-type="float" office:value="6712880" calcext:value-type="float">
            <text:p>6,712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float" office:value="1808039" calcext:value-type="float">
            <text:p>1,808,039</text:p>
          </table:table-cell>
          <table:covered-table-cell table:number-columns-repeated="2"/>
          <table:table-cell office:value-type="float" office:value="12836080" calcext:value-type="float">
            <text:p>12,836,080</text:p>
          </table:table-cell>
          <table:table-cell office:value-type="float" office:value="30931179" calcext:value-type="float">
            <text:p>30,931,179</text:p>
          </table:table-cell>
          <table:table-cell office:value-type="string" calcext:value-type="string">
            <text:p>-</text:p>
          </table:table-cell>
          <table:table-cell office:value-type="float" office:value="6712880" calcext:value-type="float">
            <text:p>6,712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float" office:value="1808039" calcext:value-type="float">
            <text:p>1,808,039</text:p>
          </table:table-cell>
          <table:covered-table-cell table:number-columns-repeated="2"/>
          <table:table-cell office:value-type="float" office:value="12836080" calcext:value-type="float">
            <text:p>12,836,080</text:p>
          </table:table-cell>
          <table:table-cell office:value-type="float" office:value="23271288" calcext:value-type="float">
            <text:p>23,271,288</text:p>
          </table:table-cell>
          <table:table-cell office:value-type="string" calcext:value-type="string">
            <text:p>-</text:p>
          </table:table-cell>
          <table:table-cell office:value-type="float" office:value="5645187" calcext:value-type="float">
            <text:p>5,645,1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float" office:value="1808039" calcext:value-type="float">
            <text:p>1,808,039</text:p>
          </table:table-cell>
          <table:covered-table-cell table:number-columns-repeated="2"/>
          <table:table-cell office:value-type="float" office:value="12836080" calcext:value-type="float">
            <text:p>12,836,080</text:p>
          </table:table-cell>
          <table:table-cell office:value-type="float" office:value="23271288" calcext:value-type="float">
            <text:p>23,271,288</text:p>
          </table:table-cell>
          <table:table-cell office:value-type="string" calcext:value-type="string">
            <text:p>-</text:p>
          </table:table-cell>
          <table:table-cell office:value-type="float" office:value="5645187" calcext:value-type="float">
            <text:p>5,645,1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float" office:value="1808039" calcext:value-type="float">
            <text:p>1,808,039</text:p>
          </table:table-cell>
          <table:covered-table-cell table:number-columns-repeated="2"/>
          <table:table-cell office:value-type="float" office:value="12836080" calcext:value-type="float">
            <text:p>12,836,080</text:p>
          </table:table-cell>
          <table:table-cell office:value-type="float" office:value="23271288" calcext:value-type="float">
            <text:p>23,271,288</text:p>
          </table:table-cell>
          <table:table-cell office:value-type="string" calcext:value-type="string">
            <text:p>-</text:p>
          </table:table-cell>
          <table:table-cell office:value-type="float" office:value="5645187" calcext:value-type="float">
            <text:p>5,645,1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516481" calcext:value-type="float">
            <text:p>16,516,481</text:p>
          </table:table-cell>
          <table:table-cell office:value-type="string" calcext:value-type="string">
            <text:p>-</text:p>
          </table:table-cell>
          <table:table-cell office:value-type="float" office:value="147482" calcext:value-type="float">
            <text:p>147,48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float" office:value="3915105" calcext:value-type="float">
            <text:p>3,915,105</text:p>
          </table:table-cell>
          <table:covered-table-cell table:number-columns-repeated="2"/>
          <table:table-cell office:value-type="float" office:value="37572953" calcext:value-type="float">
            <text:p>37,572,953</text:p>
          </table:table-cell>
          <table:table-cell office:value-type="float" office:value="426961974" calcext:value-type="float">
            <text:p>426,961,974</text:p>
          </table:table-cell>
          <table:table-cell office:value-type="string" calcext:value-type="string">
            <text:p>-</text:p>
          </table:table-cell>
          <table:table-cell office:value-type="float" office:value="186360176" calcext:value-type="float">
            <text:p>186,360,1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516481" calcext:value-type="float">
            <text:p>16,516,481</text:p>
          </table:table-cell>
          <table:table-cell office:value-type="string" calcext:value-type="string">
            <text:p>-</text:p>
          </table:table-cell>
          <table:table-cell office:value-type="float" office:value="147482" calcext:value-type="float">
            <text:p>147,48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float" office:value="3915105" calcext:value-type="float">
            <text:p>3,915,105</text:p>
          </table:table-cell>
          <table:covered-table-cell table:number-columns-repeated="2"/>
          <table:table-cell office:value-type="float" office:value="37572953" calcext:value-type="float">
            <text:p>37,572,953</text:p>
          </table:table-cell>
          <table:table-cell office:value-type="float" office:value="426961974" calcext:value-type="float">
            <text:p>426,961,974</text:p>
          </table:table-cell>
          <table:table-cell office:value-type="string" calcext:value-type="string">
            <text:p>-</text:p>
          </table:table-cell>
          <table:table-cell office:value-type="float" office:value="186360176" calcext:value-type="float">
            <text:p>186,360,1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float" office:value="292723" calcext:value-type="float">
            <text:p>292,723</text:p>
          </table:table-cell>
          <table:covered-table-cell table:number-columns-repeated="2"/>
          <table:table-cell office:value-type="float" office:value="2004476" calcext:value-type="float">
            <text:p>2,004,476</text:p>
          </table:table-cell>
          <table:table-cell office:value-type="float" office:value="16557936" calcext:value-type="float">
            <text:p>16,557,936</text:p>
          </table:table-cell>
          <table:table-cell office:value-type="string" calcext:value-type="string">
            <text:p>-</text:p>
          </table:table-cell>
          <table:table-cell office:value-type="float" office:value="2002593" calcext:value-type="float">
            <text:p>2,002,5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float" office:value="292723" calcext:value-type="float">
            <text:p>292,723</text:p>
          </table:table-cell>
          <table:covered-table-cell table:number-columns-repeated="2"/>
          <table:table-cell office:value-type="float" office:value="2004476" calcext:value-type="float">
            <text:p>2,004,476</text:p>
          </table:table-cell>
          <table:table-cell office:value-type="float" office:value="16557936" calcext:value-type="float">
            <text:p>16,557,936</text:p>
          </table:table-cell>
          <table:table-cell office:value-type="string" calcext:value-type="string">
            <text:p>-</text:p>
          </table:table-cell>
          <table:table-cell office:value-type="float" office:value="2002593" calcext:value-type="float">
            <text:p>2,002,5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float" office:value="292723" calcext:value-type="float">
            <text:p>292,723</text:p>
          </table:table-cell>
          <table:covered-table-cell table:number-columns-repeated="2"/>
          <table:table-cell office:value-type="float" office:value="2004476" calcext:value-type="float">
            <text:p>2,004,476</text:p>
          </table:table-cell>
          <table:table-cell office:value-type="float" office:value="16557936" calcext:value-type="float">
            <text:p>16,557,936</text:p>
          </table:table-cell>
          <table:table-cell office:value-type="string" calcext:value-type="string">
            <text:p>-</text:p>
          </table:table-cell>
          <table:table-cell office:value-type="float" office:value="2002593" calcext:value-type="float">
            <text:p>2,002,5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516481" calcext:value-type="float">
            <text:p>16,516,481</text:p>
          </table:table-cell>
          <table:table-cell office:value-type="string" calcext:value-type="string">
            <text:p>-</text:p>
          </table:table-cell>
          <table:table-cell office:value-type="float" office:value="147482" calcext:value-type="float">
            <text:p>147,48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float" office:value="3622382" calcext:value-type="float">
            <text:p>3,622,382</text:p>
          </table:table-cell>
          <table:covered-table-cell table:number-columns-repeated="2"/>
          <table:table-cell office:value-type="float" office:value="35568477" calcext:value-type="float">
            <text:p>35,568,477</text:p>
          </table:table-cell>
          <table:table-cell office:value-type="float" office:value="371725249" calcext:value-type="float">
            <text:p>371,725,249</text:p>
          </table:table-cell>
          <table:table-cell office:value-type="string" calcext:value-type="string">
            <text:p>-</text:p>
          </table:table-cell>
          <table:table-cell office:value-type="float" office:value="179467516" calcext:value-type="float">
            <text:p>179,46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float" office:value="2639185" calcext:value-type="float">
            <text:p>2,639,185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float" office:value="2639185" calcext:value-type="float">
            <text:p>2,639,185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516481" calcext:value-type="float">
            <text:p>16,516,481</text:p>
          </table:table-cell>
          <table:table-cell office:value-type="string" calcext:value-type="string">
            <text:p>-</text:p>
          </table:table-cell>
          <table:table-cell office:value-type="float" office:value="147482" calcext:value-type="float">
            <text:p>147,48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float" office:value="983197" calcext:value-type="float">
            <text:p>983,197</text:p>
          </table:table-cell>
          <table:covered-table-cell table:number-columns-repeated="2"/>
          <table:table-cell office:value-type="float" office:value="35568477" calcext:value-type="float">
            <text:p>35,568,477</text:p>
          </table:table-cell>
          <table:table-cell office:value-type="float" office:value="339866491" calcext:value-type="float">
            <text:p>339,866,491</text:p>
          </table:table-cell>
          <table:table-cell office:value-type="string" calcext:value-type="string">
            <text:p>-</text:p>
          </table:table-cell>
          <table:table-cell office:value-type="float" office:value="82634810" calcext:value-type="float">
            <text:p>82,634,8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516481" calcext:value-type="float">
            <text:p>16,516,481</text:p>
          </table:table-cell>
          <table:table-cell office:value-type="string" calcext:value-type="string">
            <text:p>-</text:p>
          </table:table-cell>
          <table:table-cell office:value-type="float" office:value="147482" calcext:value-type="float">
            <text:p>147,48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float" office:value="983197" calcext:value-type="float">
            <text:p>983,197</text:p>
          </table:table-cell>
          <table:covered-table-cell table:number-columns-repeated="2"/>
          <table:table-cell office:value-type="float" office:value="35568477" calcext:value-type="float">
            <text:p>35,568,477</text:p>
          </table:table-cell>
          <table:table-cell office:value-type="float" office:value="339866491" calcext:value-type="float">
            <text:p>339,866,491</text:p>
          </table:table-cell>
          <table:table-cell office:value-type="string" calcext:value-type="string">
            <text:p>-</text:p>
          </table:table-cell>
          <table:table-cell office:value-type="float" office:value="82634810" calcext:value-type="float">
            <text:p>82,634,81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107322" calcext:value-type="float">
            <text:p>107,322</text:p>
          </table:table-cell>
          <table:covered-table-cell table:number-columns-repeated="2"/>
          <table:table-cell office:value-type="float" office:value="4136507" calcext:value-type="float">
            <text:p>4,136,507</text:p>
          </table:table-cell>
          <table:table-cell office:value-type="float" office:value="20463692" calcext:value-type="float">
            <text:p>20,463,692</text:p>
          </table:table-cell>
          <table:table-cell office:value-type="string" calcext:value-type="string">
            <text:p>-</text:p>
          </table:table-cell>
          <table:table-cell office:value-type="float" office:value="445298770" calcext:value-type="float">
            <text:p>445,298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float" office:value="69071" calcext:value-type="float">
            <text:p>69,071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float" office:value="69071" calcext:value-type="float">
            <text:p>69,071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float" office:value="69071" calcext:value-type="float">
            <text:p>69,071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float" office:value="69071" calcext:value-type="float">
            <text:p>69,071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136507" calcext:value-type="float">
            <text:p>4,136,507</text:p>
          </table:table-cell>
          <table:table-cell office:value-type="float" office:value="17558208" calcext:value-type="float">
            <text:p>17,558,208</text:p>
          </table:table-cell>
          <table:table-cell office:value-type="string" calcext:value-type="string">
            <text:p>-</text:p>
          </table:table-cell>
          <table:table-cell office:value-type="float" office:value="444398770" calcext:value-type="float">
            <text:p>444,398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136507" calcext:value-type="float">
            <text:p>4,136,507</text:p>
          </table:table-cell>
          <table:table-cell office:value-type="float" office:value="17558208" calcext:value-type="float">
            <text:p>17,558,208</text:p>
          </table:table-cell>
          <table:table-cell office:value-type="string" calcext:value-type="string">
            <text:p>-</text:p>
          </table:table-cell>
          <table:table-cell office:value-type="float" office:value="444398770" calcext:value-type="float">
            <text:p>444,398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136507" calcext:value-type="float">
            <text:p>4,136,507</text:p>
          </table:table-cell>
          <table:table-cell office:value-type="float" office:value="17558208" calcext:value-type="float">
            <text:p>17,558,208</text:p>
          </table:table-cell>
          <table:table-cell office:value-type="string" calcext:value-type="string">
            <text:p>-</text:p>
          </table:table-cell>
          <table:table-cell office:value-type="float" office:value="444398770" calcext:value-type="float">
            <text:p>444,398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136507" calcext:value-type="float">
            <text:p>4,136,507</text:p>
          </table:table-cell>
          <table:table-cell office:value-type="float" office:value="17558208" calcext:value-type="float">
            <text:p>17,558,208</text:p>
          </table:table-cell>
          <table:table-cell office:value-type="string" calcext:value-type="string">
            <text:p>-</text:p>
          </table:table-cell>
          <table:table-cell office:value-type="float" office:value="444398770" calcext:value-type="float">
            <text:p>444,398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6481" calcext:value-type="float">
            <text:p>16,516,481</text:p>
          </table:table-cell>
          <table:table-cell office:value-type="float" office:value="20258036" calcext:value-type="float">
            <text:p>20,258,036</text:p>
          </table:table-cell>
          <table:table-cell office:value-type="string" calcext:value-type="string">
            <text:p>-</text:p>
          </table:table-cell>
          <table:table-cell office:value-type="float" office:value="1081189" calcext:value-type="float">
            <text:p>1,081,189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8883361" calcext:value-type="float">
            <text:p>8,883,361</text:p>
          </table:table-cell>
          <table:covered-table-cell table:number-columns-repeated="2"/>
          <table:table-cell office:value-type="float" office:value="56152019" calcext:value-type="float">
            <text:p>56,152,019</text:p>
          </table:table-cell>
          <table:table-cell office:value-type="float" office:value="494970951" calcext:value-type="float">
            <text:p>494,970,951</text:p>
          </table:table-cell>
          <table:table-cell office:value-type="string" calcext:value-type="string">
            <text:p>-</text:p>
          </table:table-cell>
          <table:table-cell office:value-type="float" office:value="653425904" calcext:value-type="float">
            <text:p>653,425,9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float" office:value="22797" calcext:value-type="float">
            <text:p>22,7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6481" calcext:value-type="float">
            <text:p>16,516,481</text:p>
          </table:table-cell>
          <table:table-cell office:value-type="float" office:value="30318286" calcext:value-type="float">
            <text:p>30,318,286</text:p>
          </table:table-cell>
          <table:table-cell office:value-type="string" calcext:value-type="string">
            <text:p>-</text:p>
          </table:table-cell>
          <table:table-cell office:value-type="float" office:value="1081189" calcext:value-type="float">
            <text:p>1,081,189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9001918" calcext:value-type="float">
            <text:p>9,001,918</text:p>
          </table:table-cell>
          <table:covered-table-cell table:number-columns-repeated="2"/>
          <table:table-cell office:value-type="float" office:value="57111269" calcext:value-type="float">
            <text:p>57,111,269</text:p>
          </table:table-cell>
          <table:table-cell office:value-type="float" office:value="679431212" calcext:value-type="float">
            <text:p>679,431,212</text:p>
          </table:table-cell>
          <table:table-cell office:value-type="string" calcext:value-type="string">
            <text:p>-</text:p>
          </table:table-cell>
          <table:table-cell office:value-type="float" office:value="664857936" calcext:value-type="float">
            <text:p>664,857,936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20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50:30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