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295345328" calcext:value-type="float">
            <text:p>295,345,328</text:p>
          </table:table-cell>
          <table:table-cell office:value-type="float" office:value="661307516" calcext:value-type="float">
            <text:p>661,307,516</text:p>
          </table:table-cell>
          <table:table-cell office:value-type="float" office:value="-365962188" calcext:value-type="float">
            <text:p>-365,962,188</text:p>
          </table:table-cell>
          <table:table-cell office:value-type="string" calcext:value-type="string">
            <text:p>-55.34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295345328" calcext:value-type="float">
            <text:p>295,345,328</text:p>
          </table:table-cell>
          <table:table-cell office:value-type="float" office:value="661307516" calcext:value-type="float">
            <text:p>661,307,516</text:p>
          </table:table-cell>
          <table:table-cell office:value-type="float" office:value="-365962188" calcext:value-type="float">
            <text:p>-365,962,188</text:p>
          </table:table-cell>
          <table:table-cell office:value-type="string" calcext:value-type="string">
            <text:p>-55.3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0" calcext:value-type="float">
            <text:p>0</text:p>
          </table:table-cell>
          <table:table-cell office:value-type="float" office:value="40289000" calcext:value-type="float">
            <text:p>40,289,000</text:p>
          </table:table-cell>
          <table:table-cell office:value-type="float" office:value="-40289000" calcext:value-type="float">
            <text:p>-40,289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487156000" calcext:value-type="float">
            <text:p>2,487,15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487156000" calcext:value-type="float">
            <text:p>2,487,156,000</text:p>
          </table:table-cell>
          <table:table-cell office:value-type="float" office:value="2446867000" calcext:value-type="float">
            <text:p>2,446,867,000</text:p>
          </table:table-cell>
          <table:table-cell office:value-type="float" office:value="40289000" calcext:value-type="float">
            <text:p>40,289,000</text:p>
          </table:table-cell>
          <table:table-cell office:value-type="string" calcext:value-type="string">
            <text:p>1.6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294822687" calcext:value-type="float">
            <text:p>2,294,822,687</text:p>
          </table:table-cell>
          <table:table-cell office:value-type="float" office:value="2075483839" calcext:value-type="float">
            <text:p>2,075,483,839</text:p>
          </table:table-cell>
          <table:table-cell office:value-type="float" office:value="219338848" calcext:value-type="float">
            <text:p>219,338,848</text:p>
          </table:table-cell>
          <table:table-cell office:value-type="string" calcext:value-type="string">
            <text:p>10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294822687" calcext:value-type="float">
            <text:p>2,294,822,687</text:p>
          </table:table-cell>
          <table:table-cell office:value-type="float" office:value="2075483839" calcext:value-type="float">
            <text:p>2,075,483,839</text:p>
          </table:table-cell>
          <table:table-cell office:value-type="float" office:value="219338848" calcext:value-type="float">
            <text:p>219,338,848</text:p>
          </table:table-cell>
          <table:table-cell office:value-type="string" calcext:value-type="string">
            <text:p>10.5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48159230" calcext:value-type="float">
            <text:p>48,159,230</text:p>
          </table:table-cell>
          <table:table-cell office:value-type="float" office:value="41199083" calcext:value-type="float">
            <text:p>41,199,083</text:p>
          </table:table-cell>
          <table:table-cell office:value-type="float" office:value="6960147" calcext:value-type="float">
            <text:p>6,960,147</text:p>
          </table:table-cell>
          <table:table-cell office:value-type="string" calcext:value-type="string">
            <text:p>16.8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48159230" calcext:value-type="float">
            <text:p>48,159,230</text:p>
          </table:table-cell>
          <table:table-cell office:value-type="float" office:value="41199083" calcext:value-type="float">
            <text:p>41,199,083</text:p>
          </table:table-cell>
          <table:table-cell office:value-type="float" office:value="6960147" calcext:value-type="float">
            <text:p>6,960,147</text:p>
          </table:table-cell>
          <table:table-cell office:value-type="string" calcext:value-type="string">
            <text:p>16.89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5,125,483,245</text:p>
          </table:table-cell>
          <table:table-cell office:value-type="string" calcext:value-type="string">
            <text:p>5,265,146,438</text:p>
          </table:table-cell>
          <table:table-cell office:value-type="string" calcext:value-type="string">
            <text:p>-139,663,193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5,125,483,245</text:p>
          </table:table-cell>
          <table:table-cell office:value-type="string" calcext:value-type="string">
            <text:p>5,265,146,438</text:p>
          </table:table-cell>
          <table:table-cell office:value-type="string" calcext:value-type="string">
            <text:p>-139,663,193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2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2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2-01T06:41:43</dc:date>
    <meta:print-date>2011-08-24T07:59:15</meta:print-date>
    <meta:document-statistic meta:table-count="1" meta:cell-count="89" meta:object-count="0"/>
    <meta:generator>LibreOffice/6.1.5.2$Linux_X86_64 LibreOffice_project/10$Build-2</meta:generator>
  </office:meta>
</office:document-meta>
</file>