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410296" calcext:value-type="float">
            <text:p>410,296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1335938" calcext:value-type="float" table:number-columns-spanned="1" table:number-rows-spanned="2">
            <text:p>-1,335,938</text:p>
          </table:table-cell>
          <table:table-cell table:style-name="ce8" office:value-type="float" office:value="410296" calcext:value-type="float">
            <text:p>410,296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5938" calcext:value-type="float">
            <text:p>1,335,93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35938" calcext:value-type="float">
            <text:p>1,335,93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6000" calcext:value-type="float">
            <text:p>186,000</text:p>
          </table:table-cell>
          <table:table-cell office:value-type="string" calcext:value-type="string">
            <text:p>-</text:p>
          </table:table-cell>
          <table:table-cell office:value-type="float" office:value="-288000" calcext:value-type="float" table:number-columns-spanned="1" table:number-rows-spanned="2">
            <text:p>-288,000</text:p>
          </table:table-cell>
          <table:table-cell office:value-type="float" office:value="186000" calcext:value-type="float">
            <text:p>186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000" calcext:value-type="float">
            <text:p>288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88000" calcext:value-type="float">
            <text:p>288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6000" calcext:value-type="float">
            <text:p>186,000</text:p>
          </table:table-cell>
          <table:table-cell office:value-type="string" calcext:value-type="string">
            <text:p>-</text:p>
          </table:table-cell>
          <table:table-cell office:value-type="float" office:value="-288000" calcext:value-type="float" table:number-columns-spanned="1" table:number-rows-spanned="2">
            <text:p>-288,000</text:p>
          </table:table-cell>
          <table:table-cell office:value-type="float" office:value="186000" calcext:value-type="float">
            <text:p>186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000" calcext:value-type="float">
            <text:p>288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88000" calcext:value-type="float">
            <text:p>288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296" calcext:value-type="float">
            <text:p>224,296</text:p>
          </table:table-cell>
          <table:table-cell office:value-type="string" calcext:value-type="string">
            <text:p>-</text:p>
          </table:table-cell>
          <table:table-cell office:value-type="float" office:value="-1047938" calcext:value-type="float" table:number-columns-spanned="1" table:number-rows-spanned="2">
            <text:p>-1,047,938</text:p>
          </table:table-cell>
          <table:table-cell office:value-type="float" office:value="224296" calcext:value-type="float">
            <text:p>224,29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7938" calcext:value-type="float">
            <text:p>1,047,93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47938" calcext:value-type="float">
            <text:p>1,047,93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4296" calcext:value-type="float">
            <text:p>224,296</text:p>
          </table:table-cell>
          <table:table-cell office:value-type="string" calcext:value-type="string">
            <text:p>-</text:p>
          </table:table-cell>
          <table:table-cell office:value-type="float" office:value="-1047938" calcext:value-type="float" table:number-columns-spanned="1" table:number-rows-spanned="2">
            <text:p>-1,047,938</text:p>
          </table:table-cell>
          <table:table-cell office:value-type="float" office:value="224296" calcext:value-type="float">
            <text:p>224,29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7938" calcext:value-type="float">
            <text:p>1,047,93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47938" calcext:value-type="float">
            <text:p>1,047,93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31918" calcext:value-type="float">
            <text:p>8,331,918</text:p>
          </table:table-cell>
          <table:table-cell office:value-type="string" calcext:value-type="string">
            <text:p>-</text:p>
          </table:table-cell>
          <table:table-cell office:value-type="float" office:value="69303443" calcext:value-type="float" table:number-columns-spanned="1" table:number-rows-spanned="2">
            <text:p>69,303,443</text:p>
          </table:table-cell>
          <table:table-cell office:value-type="float" office:value="8331918" calcext:value-type="float">
            <text:p>8,331,91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5399000" calcext:value-type="float">
            <text:p>155,399,000</text:p>
          </table:table-cell>
          <table:covered-table-cell table:number-columns-repeated="2"/>
          <table:table-cell office:value-type="float" office:value="86095557" calcext:value-type="float">
            <text:p>86,095,55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095557" calcext:value-type="float">
            <text:p>86,095,55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31918" calcext:value-type="float">
            <text:p>8,331,918</text:p>
          </table:table-cell>
          <table:table-cell office:value-type="string" calcext:value-type="string">
            <text:p>-</text:p>
          </table:table-cell>
          <table:table-cell office:value-type="float" office:value="69303443" calcext:value-type="float" table:number-columns-spanned="1" table:number-rows-spanned="2">
            <text:p>69,303,443</text:p>
          </table:table-cell>
          <table:table-cell office:value-type="float" office:value="8331918" calcext:value-type="float">
            <text:p>8,331,91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5399000" calcext:value-type="float">
            <text:p>155,399,000</text:p>
          </table:table-cell>
          <table:covered-table-cell table:number-columns-repeated="2"/>
          <table:table-cell office:value-type="float" office:value="86095557" calcext:value-type="float">
            <text:p>86,095,55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095557" calcext:value-type="float">
            <text:p>86,095,55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資料使用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" calcext:value-type="float">
            <text:p>1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office:value-type="string" calcext:value-type="string" table:number-columns-spanned="1" table:number-rows-spanned="2">
            <text:p>ˉˉˉ托兒所保育費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331918" calcext:value-type="float">
            <text:p>8,331,918</text:p>
          </table:table-cell>
          <table:table-cell office:value-type="string" calcext:value-type="string">
            <text:p>-</text:p>
          </table:table-cell>
          <table:table-cell office:value-type="float" office:value="69314443" calcext:value-type="float" table:number-columns-spanned="1" table:number-rows-spanned="2">
            <text:p>69,314,443</text:p>
          </table:table-cell>
          <table:table-cell office:value-type="float" office:value="8331918" calcext:value-type="float">
            <text:p>8,331,91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5399000" calcext:value-type="float">
            <text:p>155,399,000</text:p>
          </table:table-cell>
          <table:covered-table-cell table:number-columns-repeated="2"/>
          <table:table-cell office:value-type="float" office:value="86084557" calcext:value-type="float">
            <text:p>86,084,55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084557" calcext:value-type="float">
            <text:p>86,084,557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98821" calcext:value-type="float" table:number-columns-spanned="1" table:number-rows-spanned="2">
            <text:p>-398,82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821" calcext:value-type="float">
            <text:p>398,82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98821" calcext:value-type="float">
            <text:p>398,82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560" calcext:value-type="float" table:number-columns-spanned="1" table:number-rows-spanned="2">
            <text:p>-15,56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60" calcext:value-type="float">
            <text:p>15,5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560" calcext:value-type="float">
            <text:p>15,5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5560" calcext:value-type="float" table:number-columns-spanned="1" table:number-rows-spanned="2">
            <text:p>-15,56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60" calcext:value-type="float">
            <text:p>15,5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560" calcext:value-type="float">
            <text:p>15,5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3261" calcext:value-type="float" table:number-columns-spanned="1" table:number-rows-spanned="2">
            <text:p>-383,26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261" calcext:value-type="float">
            <text:p>383,2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3261" calcext:value-type="float">
            <text:p>383,26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3261" calcext:value-type="float" table:number-columns-spanned="1" table:number-rows-spanned="2">
            <text:p>-383,26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261" calcext:value-type="float">
            <text:p>383,26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3261" calcext:value-type="float">
            <text:p>383,26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189744000" calcext:value-type="float">
            <text:p>2,189,744,000</text:p>
          </table:table-cell>
          <table:table-cell office:value-type="float" office:value="2303757000" calcext:value-type="float">
            <text:p>2,303,7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1736747" calcext:value-type="float">
            <text:p>191,736,747</text:p>
          </table:table-cell>
          <table:table-cell office:value-type="string" calcext:value-type="string">
            <text:p>-</text:p>
          </table:table-cell>
          <table:table-cell office:value-type="float" office:value="170659965" calcext:value-type="float" table:number-columns-spanned="1" table:number-rows-spanned="2">
            <text:p>170,659,965</text:p>
          </table:table-cell>
          <table:table-cell office:value-type="float" office:value="191736747" calcext:value-type="float">
            <text:p>191,736,74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14013000" calcext:value-type="float">
            <text:p>114,013,000</text:p>
          </table:table-cell>
          <table:table-cell office:value-type="float" office:value="2303757000" calcext:value-type="float">
            <text:p>2,303,757,000</text:p>
          </table:table-cell>
          <table:covered-table-cell table:number-columns-repeated="2"/>
          <table:table-cell office:value-type="float" office:value="2133097035" calcext:value-type="float">
            <text:p>2,133,097,03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33097035" calcext:value-type="float">
            <text:p>2,133,097,03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189744000" calcext:value-type="float">
            <text:p>2,189,744,000</text:p>
          </table:table-cell>
          <table:table-cell office:value-type="float" office:value="2303757000" calcext:value-type="float">
            <text:p>2,303,7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1736747" calcext:value-type="float">
            <text:p>191,736,747</text:p>
          </table:table-cell>
          <table:table-cell office:value-type="string" calcext:value-type="string">
            <text:p>-</text:p>
          </table:table-cell>
          <table:table-cell office:value-type="float" office:value="170659965" calcext:value-type="float" table:number-columns-spanned="1" table:number-rows-spanned="2">
            <text:p>170,659,965</text:p>
          </table:table-cell>
          <table:table-cell office:value-type="float" office:value="191736747" calcext:value-type="float">
            <text:p>191,736,74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14013000" calcext:value-type="float">
            <text:p>114,013,000</text:p>
          </table:table-cell>
          <table:table-cell office:value-type="float" office:value="2303757000" calcext:value-type="float">
            <text:p>2,303,757,000</text:p>
          </table:table-cell>
          <table:covered-table-cell table:number-columns-repeated="2"/>
          <table:table-cell office:value-type="float" office:value="2133097035" calcext:value-type="float">
            <text:p>2,133,097,03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33097035" calcext:value-type="float">
            <text:p>2,133,097,03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189744000" calcext:value-type="float">
            <text:p>2,189,744,000</text:p>
          </table:table-cell>
          <table:table-cell office:value-type="float" office:value="2303757000" calcext:value-type="float">
            <text:p>2,303,7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1736747" calcext:value-type="float">
            <text:p>191,736,747</text:p>
          </table:table-cell>
          <table:table-cell office:value-type="string" calcext:value-type="string">
            <text:p>-</text:p>
          </table:table-cell>
          <table:table-cell office:value-type="float" office:value="170659965" calcext:value-type="float" table:number-columns-spanned="1" table:number-rows-spanned="2">
            <text:p>170,659,965</text:p>
          </table:table-cell>
          <table:table-cell office:value-type="float" office:value="191736747" calcext:value-type="float">
            <text:p>191,736,74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14013000" calcext:value-type="float">
            <text:p>114,013,000</text:p>
          </table:table-cell>
          <table:table-cell office:value-type="float" office:value="2303757000" calcext:value-type="float">
            <text:p>2,303,757,000</text:p>
          </table:table-cell>
          <table:covered-table-cell table:number-columns-repeated="2"/>
          <table:table-cell office:value-type="float" office:value="2133097035" calcext:value-type="float">
            <text:p>2,133,097,03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33097035" calcext:value-type="float">
            <text:p>2,133,097,03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859887" calcext:value-type="float">
            <text:p>18,859,887</text:p>
          </table:table-cell>
          <table:table-cell office:value-type="string" calcext:value-type="string">
            <text:p>-</text:p>
          </table:table-cell>
          <table:table-cell office:value-type="float" office:value="-45895336" calcext:value-type="float" table:number-columns-spanned="1" table:number-rows-spanned="2">
            <text:p>-45,895,336</text:p>
          </table:table-cell>
          <table:table-cell office:value-type="float" office:value="18859887" calcext:value-type="float">
            <text:p>18,859,887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8000000" calcext:value-type="float">
            <text:p>28,000,000</text:p>
          </table:table-cell>
          <table:covered-table-cell table:number-columns-repeated="2"/>
          <table:table-cell office:value-type="float" office:value="73895336" calcext:value-type="float">
            <text:p>73,895,33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3895336" calcext:value-type="float">
            <text:p>73,895,3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學雜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744375" calcext:value-type="float">
            <text:p>-744,37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4375" calcext:value-type="float">
            <text:p>-744,3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學雜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744375" calcext:value-type="float">
            <text:p>-744,375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4375" calcext:value-type="float">
            <text:p>-744,3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04262" calcext:value-type="float">
            <text:p>19,604,262</text:p>
          </table:table-cell>
          <table:table-cell office:value-type="string" calcext:value-type="string">
            <text:p>-</text:p>
          </table:table-cell>
          <table:table-cell office:value-type="float" office:value="-45895336" calcext:value-type="float" table:number-columns-spanned="1" table:number-rows-spanned="2">
            <text:p>-45,895,336</text:p>
          </table:table-cell>
          <table:table-cell office:value-type="float" office:value="19604262" calcext:value-type="float">
            <text:p>19,604,26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8000000" calcext:value-type="float">
            <text:p>28,000,000</text:p>
          </table:table-cell>
          <table:covered-table-cell table:number-columns-repeated="2"/>
          <table:table-cell office:value-type="float" office:value="73895336" calcext:value-type="float">
            <text:p>73,895,33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3895336" calcext:value-type="float">
            <text:p>73,895,3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1442" calcext:value-type="float">
            <text:p>281,442</text:p>
          </table:table-cell>
          <table:table-cell office:value-type="string" calcext:value-type="string">
            <text:p>-</text:p>
          </table:table-cell>
          <table:table-cell office:value-type="float" office:value="-10101245" calcext:value-type="float" table:number-columns-spanned="1" table:number-rows-spanned="2">
            <text:p>-10,101,245</text:p>
          </table:table-cell>
          <table:table-cell office:value-type="float" office:value="281442" calcext:value-type="float">
            <text:p>281,44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01245" calcext:value-type="float">
            <text:p>10,101,24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101245" calcext:value-type="float">
            <text:p>10,101,24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322820" calcext:value-type="float">
            <text:p>19,322,820</text:p>
          </table:table-cell>
          <table:table-cell office:value-type="string" calcext:value-type="string">
            <text:p>-</text:p>
          </table:table-cell>
          <table:table-cell office:value-type="float" office:value="-35794091" calcext:value-type="float" table:number-columns-spanned="1" table:number-rows-spanned="2">
            <text:p>-35,794,091</text:p>
          </table:table-cell>
          <table:table-cell office:value-type="float" office:value="19322820" calcext:value-type="float">
            <text:p>19,322,8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8000000" calcext:value-type="float">
            <text:p>28,000,000</text:p>
          </table:table-cell>
          <table:covered-table-cell table:number-columns-repeated="2"/>
          <table:table-cell office:value-type="float" office:value="63794091" calcext:value-type="float">
            <text:p>63,794,0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3794091" calcext:value-type="float">
            <text:p>63,794,09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345143000" calcext:value-type="float">
            <text:p>2,345,143,000</text:p>
          </table:table-cell>
          <table:table-cell office:value-type="float" office:value="2487156000" calcext:value-type="float">
            <text:p>2,487,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9338848" calcext:value-type="float">
            <text:p>219,338,848</text:p>
          </table:table-cell>
          <table:table-cell office:value-type="string" calcext:value-type="string">
            <text:p>-</text:p>
          </table:table-cell>
          <table:table-cell office:value-type="float" office:value="192333313" calcext:value-type="float" table:number-columns-spanned="1" table:number-rows-spanned="2">
            <text:p>192,333,313</text:p>
          </table:table-cell>
          <table:table-cell office:value-type="float" office:value="219338848" calcext:value-type="float">
            <text:p>219,338,84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42013000" calcext:value-type="float">
            <text:p>142,013,000</text:p>
          </table:table-cell>
          <table:table-cell office:value-type="float" office:value="2487156000" calcext:value-type="float">
            <text:p>2,487,156,000</text:p>
          </table:table-cell>
          <table:covered-table-cell table:number-columns-repeated="2"/>
          <table:table-cell office:value-type="float" office:value="2294822687" calcext:value-type="float">
            <text:p>2,294,822,68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94822687" calcext:value-type="float">
            <text:p>2,294,822,68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345143000" calcext:value-type="float">
            <text:p>2,345,143,000</text:p>
          </table:table-cell>
          <table:table-cell office:value-type="float" office:value="2487156000" calcext:value-type="float">
            <text:p>2,487,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9338848" calcext:value-type="float">
            <text:p>219,338,848</text:p>
          </table:table-cell>
          <table:table-cell office:value-type="string" calcext:value-type="string">
            <text:p>-</text:p>
          </table:table-cell>
          <table:table-cell office:value-type="float" office:value="192333313" calcext:value-type="float" table:number-columns-spanned="1" table:number-rows-spanned="2">
            <text:p>192,333,313</text:p>
          </table:table-cell>
          <table:table-cell office:value-type="float" office:value="219338848" calcext:value-type="float">
            <text:p>219,338,84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42013000" calcext:value-type="float">
            <text:p>142,013,000</text:p>
          </table:table-cell>
          <table:table-cell office:value-type="float" office:value="2487156000" calcext:value-type="float">
            <text:p>2,487,156,000</text:p>
          </table:table-cell>
          <table:covered-table-cell table:number-columns-repeated="2"/>
          <table:table-cell office:value-type="float" office:value="2294822687" calcext:value-type="float">
            <text:p>2,294,822,68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94822687" calcext:value-type="float">
            <text:p>2,294,822,68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345143000" calcext:value-type="float">
            <text:p>2,345,143,000</text:p>
          </table:table-cell>
          <table:table-cell office:value-type="float" office:value="2487156000" calcext:value-type="float">
            <text:p>2,487,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9338848" calcext:value-type="float">
            <text:p>219,338,848</text:p>
          </table:table-cell>
          <table:table-cell office:value-type="string" calcext:value-type="string">
            <text:p>-</text:p>
          </table:table-cell>
          <table:table-cell office:value-type="float" office:value="192333313" calcext:value-type="float" table:number-columns-spanned="1" table:number-rows-spanned="2">
            <text:p>192,333,313</text:p>
          </table:table-cell>
          <table:table-cell office:value-type="float" office:value="219338848" calcext:value-type="float">
            <text:p>219,338,84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42013000" calcext:value-type="float">
            <text:p>142,013,000</text:p>
          </table:table-cell>
          <table:table-cell office:value-type="float" office:value="2487156000" calcext:value-type="float">
            <text:p>2,487,156,000</text:p>
          </table:table-cell>
          <table:covered-table-cell table:number-columns-repeated="2"/>
          <table:table-cell office:value-type="float" office:value="2294822687" calcext:value-type="float">
            <text:p>2,294,822,68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94822687" calcext:value-type="float">
            <text:p>2,294,822,687</text:p>
          </table:table-cell>
          <table:table-cell table:number-columns-repeated="1012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1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1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2/2/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2/2/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2-01T06:42:54</dc:date>
    <meta:print-date>2010-02-25T01:17:49</meta:print-date>
    <meta:document-statistic meta:table-count="1" meta:cell-count="367" meta:object-count="0"/>
    <meta:generator>LibreOffice/6.1.5.2$Linux_X86_64 LibreOffice_project/10$Build-2</meta:generator>
  </office:meta>
</office:document-meta>
</file>