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763973" calcext:value-type="float">
            <text:p>7,763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54445045" calcext:value-type="float" table:number-columns-spanned="1" table:number-rows-spanned="2">
            <text:p>27,654,445,0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689612" calcext:value-type="float">
            <text:p>614,689,612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52717311" calcext:value-type="float">
            <text:p>52,717,311</text:p>
          </table:table-cell>
          <table:table-cell office:value-type="string" calcext:value-type="string">
            <text:p>-</text:p>
          </table:table-cell>
          <table:table-cell office:value-type="float" office:value="29267841284" calcext:value-type="float">
            <text:p>29,267,841,284</text:p>
          </table:table-cell>
          <table:covered-table-cell table:number-columns-repeated="3"/>
          <table:table-cell office:value-type="float" office:value="27653845045" calcext:value-type="float">
            <text:p>27,653,845,0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763973" calcext:value-type="float">
            <text:p>7,763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54445045" calcext:value-type="float" table:number-columns-spanned="1" table:number-rows-spanned="2">
            <text:p>27,654,445,0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689612" calcext:value-type="float">
            <text:p>614,689,612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52717311" calcext:value-type="float">
            <text:p>52,717,311</text:p>
          </table:table-cell>
          <table:table-cell office:value-type="string" calcext:value-type="string">
            <text:p>-</text:p>
          </table:table-cell>
          <table:table-cell office:value-type="float" office:value="29267841284" calcext:value-type="float">
            <text:p>29,267,841,284</text:p>
          </table:table-cell>
          <table:covered-table-cell table:number-columns-repeated="3"/>
          <table:table-cell office:value-type="float" office:value="27653845045" calcext:value-type="float">
            <text:p>27,653,845,0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763973" calcext:value-type="float">
            <text:p>7,763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54445045" calcext:value-type="float" table:number-columns-spanned="1" table:number-rows-spanned="2">
            <text:p>27,654,445,0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689612" calcext:value-type="float">
            <text:p>614,689,612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481000" calcext:value-type="float">
            <text:p>72,481,000</text:p>
          </table:table-cell>
          <table:table-cell office:value-type="float" office:value="52717311" calcext:value-type="float">
            <text:p>52,717,311</text:p>
          </table:table-cell>
          <table:table-cell office:value-type="string" calcext:value-type="string">
            <text:p>-</text:p>
          </table:table-cell>
          <table:table-cell office:value-type="float" office:value="29267841284" calcext:value-type="float">
            <text:p>29,267,841,284</text:p>
          </table:table-cell>
          <table:covered-table-cell table:number-columns-repeated="3"/>
          <table:table-cell office:value-type="float" office:value="27653845045" calcext:value-type="float">
            <text:p>27,653,845,0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732000" calcext:value-type="float" table:number-columns-spanned="1" table:number-rows-spanned="2">
            <text:p>2,100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041858" calcext:value-type="float">
            <text:p>188,041,858</text:p>
          </table:table-cell>
          <table:table-cell office:value-type="string" calcext:value-type="string">
            <text:p>-</text:p>
          </table:table-cell>
          <table:table-cell office:value-type="float" office:value="144067035" calcext:value-type="float">
            <text:p>144,06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956664965" calcext:value-type="float">
            <text:p>1,956,664,9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732000" calcext:value-type="float" table:number-columns-spanned="1" table:number-rows-spanned="2">
            <text:p>2,100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041858" calcext:value-type="float">
            <text:p>188,041,858</text:p>
          </table:table-cell>
          <table:table-cell office:value-type="string" calcext:value-type="string">
            <text:p>-</text:p>
          </table:table-cell>
          <table:table-cell office:value-type="float" office:value="144067035" calcext:value-type="float">
            <text:p>144,06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956664965" calcext:value-type="float">
            <text:p>1,956,664,9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732000" calcext:value-type="float" table:number-columns-spanned="1" table:number-rows-spanned="2">
            <text:p>2,100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041858" calcext:value-type="float">
            <text:p>188,041,858</text:p>
          </table:table-cell>
          <table:table-cell office:value-type="string" calcext:value-type="string">
            <text:p>-</text:p>
          </table:table-cell>
          <table:table-cell office:value-type="float" office:value="144067035" calcext:value-type="float">
            <text:p>144,06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956664965" calcext:value-type="float">
            <text:p>1,956,664,9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36684" calcext:value-type="float">
            <text:p>-12,736,6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3316" calcext:value-type="float">
            <text:p>263,3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36684" calcext:value-type="float">
            <text:p>-12,736,6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3316" calcext:value-type="float">
            <text:p>263,3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36684" calcext:value-type="float">
            <text:p>-12,736,6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3316" calcext:value-type="float">
            <text:p>263,3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office:value-type="float" office:value="-4972711" calcext:value-type="float">
            <text:p>-4,972,7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55177045" calcext:value-type="float" table:number-columns-spanned="1" table:number-rows-spanned="2">
            <text:p>29,755,177,0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731470" calcext:value-type="float">
            <text:p>802,731,470</text:p>
          </table:table-cell>
          <table:table-cell office:value-type="string" calcext:value-type="string">
            <text:p>-</text:p>
          </table:table-cell>
          <table:table-cell office:value-type="float" office:value="144667035" calcext:value-type="float">
            <text:p>144,667,0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2906000" calcext:value-type="float">
            <text:p>72,906,000</text:p>
          </table:table-cell>
          <table:table-cell office:value-type="float" office:value="52717311" calcext:value-type="float">
            <text:p>52,717,311</text:p>
          </table:table-cell>
          <table:table-cell office:value-type="string" calcext:value-type="string">
            <text:p>-</text:p>
          </table:table-cell>
          <table:table-cell office:value-type="float" office:value="31368836600" calcext:value-type="float">
            <text:p>31,368,836,600</text:p>
          </table:table-cell>
          <table:covered-table-cell table:number-columns-repeated="3"/>
          <table:table-cell office:value-type="float" office:value="29610510010" calcext:value-type="float">
            <text:p>29,610,510,0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972711" calcext:value-type="float">
            <text:p>4,972,7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030930" calcext:value-type="float" table:number-columns-spanned="1" table:number-rows-spanned="2">
            <text:p>1,313,030,9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01648" calcext:value-type="float">
            <text:p>316,001,6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6490219" calcext:value-type="float">
            <text:p>6,490,219</text:p>
          </table:table-cell>
          <table:table-cell office:value-type="string" calcext:value-type="string">
            <text:p>-</text:p>
          </table:table-cell>
          <table:table-cell office:value-type="float" office:value="1313030930" calcext:value-type="float">
            <text:p>1,313,030,930</text:p>
          </table:table-cell>
          <table:covered-table-cell table:number-columns-repeated="3"/>
          <table:table-cell office:value-type="float" office:value="1313030930" calcext:value-type="float">
            <text:p>1,313,030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972711" calcext:value-type="float">
            <text:p>4,972,7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030930" calcext:value-type="float" table:number-columns-spanned="1" table:number-rows-spanned="2">
            <text:p>1,313,030,9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01648" calcext:value-type="float">
            <text:p>316,001,6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6490219" calcext:value-type="float">
            <text:p>6,490,219</text:p>
          </table:table-cell>
          <table:table-cell office:value-type="string" calcext:value-type="string">
            <text:p>-</text:p>
          </table:table-cell>
          <table:table-cell office:value-type="float" office:value="1313030930" calcext:value-type="float">
            <text:p>1,313,030,930</text:p>
          </table:table-cell>
          <table:covered-table-cell table:number-columns-repeated="3"/>
          <table:table-cell office:value-type="float" office:value="1313030930" calcext:value-type="float">
            <text:p>1,313,030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972711" calcext:value-type="float">
            <text:p>4,972,7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030930" calcext:value-type="float" table:number-columns-spanned="1" table:number-rows-spanned="2">
            <text:p>1,313,030,9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01648" calcext:value-type="float">
            <text:p>316,001,6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5802000" calcext:value-type="float">
            <text:p>45,802,000</text:p>
          </table:table-cell>
          <table:table-cell office:value-type="float" office:value="6490219" calcext:value-type="float">
            <text:p>6,490,219</text:p>
          </table:table-cell>
          <table:table-cell office:value-type="string" calcext:value-type="string">
            <text:p>-</text:p>
          </table:table-cell>
          <table:table-cell office:value-type="float" office:value="1313030930" calcext:value-type="float">
            <text:p>1,313,030,930</text:p>
          </table:table-cell>
          <table:covered-table-cell table:number-columns-repeated="3"/>
          <table:table-cell office:value-type="float" office:value="1313030930" calcext:value-type="float">
            <text:p>1,313,030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54000" calcext:value-type="float" table:number-columns-spanned="1" table:number-rows-spanned="2">
            <text:p>196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39000" calcext:value-type="float">
            <text:p>19,639,000</text:p>
          </table:table-cell>
          <table:table-cell office:value-type="string" calcext:value-type="string">
            <text:p>-</text:p>
          </table:table-cell>
          <table:table-cell office:value-type="float" office:value="25504444" calcext:value-type="float">
            <text:p>25,504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171449556" calcext:value-type="float">
            <text:p>171,449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54000" calcext:value-type="float" table:number-columns-spanned="1" table:number-rows-spanned="2">
            <text:p>196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39000" calcext:value-type="float">
            <text:p>19,639,000</text:p>
          </table:table-cell>
          <table:table-cell office:value-type="string" calcext:value-type="string">
            <text:p>-</text:p>
          </table:table-cell>
          <table:table-cell office:value-type="float" office:value="25504444" calcext:value-type="float">
            <text:p>25,504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171449556" calcext:value-type="float">
            <text:p>171,449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54000" calcext:value-type="float" table:number-columns-spanned="1" table:number-rows-spanned="2">
            <text:p>196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39000" calcext:value-type="float">
            <text:p>19,639,000</text:p>
          </table:table-cell>
          <table:table-cell office:value-type="string" calcext:value-type="string">
            <text:p>-</text:p>
          </table:table-cell>
          <table:table-cell office:value-type="float" office:value="25504444" calcext:value-type="float">
            <text:p>25,504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171449556" calcext:value-type="float">
            <text:p>171,449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office:value-type="float" office:value="4972711" calcext:value-type="float">
            <text:p>4,972,7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9984930" calcext:value-type="float" table:number-columns-spanned="1" table:number-rows-spanned="2">
            <text:p>1,509,984,9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640648" calcext:value-type="float">
            <text:p>335,640,648</text:p>
          </table:table-cell>
          <table:table-cell office:value-type="string" calcext:value-type="string">
            <text:p>-</text:p>
          </table:table-cell>
          <table:table-cell office:value-type="float" office:value="25504444" calcext:value-type="float">
            <text:p>25,504,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390000" calcext:value-type="float">
            <text:p>159,390,000</text:p>
          </table:table-cell>
          <table:table-cell office:value-type="float" office:value="6490219" calcext:value-type="float">
            <text:p>6,490,219</text:p>
          </table:table-cell>
          <table:table-cell office:value-type="string" calcext:value-type="string">
            <text:p>-</text:p>
          </table:table-cell>
          <table:table-cell office:value-type="float" office:value="1509984930" calcext:value-type="float">
            <text:p>1,509,984,930</text:p>
          </table:table-cell>
          <table:covered-table-cell table:number-columns-repeated="3"/>
          <table:table-cell office:value-type="float" office:value="1484480486" calcext:value-type="float">
            <text:p>1,484,480,4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5161975" calcext:value-type="float" table:number-columns-spanned="1" table:number-rows-spanned="2">
            <text:p>31,265,161,9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8372118" calcext:value-type="float">
            <text:p>1,138,372,118</text:p>
          </table:table-cell>
          <table:table-cell office:value-type="string" calcext:value-type="string">
            <text:p>-</text:p>
          </table:table-cell>
          <table:table-cell office:value-type="float" office:value="170171479" calcext:value-type="float">
            <text:p>170,171,4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2296000" calcext:value-type="float">
            <text:p>232,296,000</text:p>
          </table:table-cell>
          <table:table-cell office:value-type="float" office:value="59207530" calcext:value-type="float">
            <text:p>59,207,530</text:p>
          </table:table-cell>
          <table:table-cell office:value-type="string" calcext:value-type="string">
            <text:p>-</text:p>
          </table:table-cell>
          <table:table-cell office:value-type="float" office:value="32878821530" calcext:value-type="float">
            <text:p>32,878,821,530</text:p>
          </table:table-cell>
          <table:covered-table-cell table:number-columns-repeated="3"/>
          <table:table-cell office:value-type="float" office:value="31094990496" calcext:value-type="float">
            <text:p>31,094,990,4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69336" calcext:value-type="float">
            <text:p>4,969,336</text:p>
          </table:table-cell>
          <table:table-cell office:value-type="string" calcext:value-type="string">
            <text:p>-</text:p>
          </table:table-cell>
          <table:table-cell office:value-type="float" office:value="343738300" calcext:value-type="float">
            <text:p>343,738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72228700" calcext:value-type="float">
            <text:p>6,372,228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69336" calcext:value-type="float">
            <text:p>4,969,336</text:p>
          </table:table-cell>
          <table:table-cell office:value-type="string" calcext:value-type="string">
            <text:p>-</text:p>
          </table:table-cell>
          <table:table-cell office:value-type="float" office:value="343738300" calcext:value-type="float">
            <text:p>343,738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72228700" calcext:value-type="float">
            <text:p>6,372,228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69336" calcext:value-type="float">
            <text:p>4,969,336</text:p>
          </table:table-cell>
          <table:table-cell office:value-type="string" calcext:value-type="string">
            <text:p>-</text:p>
          </table:table-cell>
          <table:table-cell office:value-type="float" office:value="343738300" calcext:value-type="float">
            <text:p>343,738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372228700" calcext:value-type="float">
            <text:p>6,372,228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 table:number-columns-spanned="1" table:number-rows-spanned="2">
            <text:p>106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7297" calcext:value-type="float">
            <text:p>1,057,297</text:p>
          </table:table-cell>
          <table:table-cell office:value-type="string" calcext:value-type="string">
            <text:p>-</text:p>
          </table:table-cell>
          <table:table-cell office:value-type="float" office:value="81435331" calcext:value-type="float">
            <text:p>81,435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5264669" calcext:value-type="float">
            <text:p>25,264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 table:number-columns-spanned="1" table:number-rows-spanned="2">
            <text:p>106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7297" calcext:value-type="float">
            <text:p>1,057,297</text:p>
          </table:table-cell>
          <table:table-cell office:value-type="string" calcext:value-type="string">
            <text:p>-</text:p>
          </table:table-cell>
          <table:table-cell office:value-type="float" office:value="81435331" calcext:value-type="float">
            <text:p>81,435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5264669" calcext:value-type="float">
            <text:p>25,264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 table:number-columns-spanned="1" table:number-rows-spanned="2">
            <text:p>106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7297" calcext:value-type="float">
            <text:p>1,057,297</text:p>
          </table:table-cell>
          <table:table-cell office:value-type="string" calcext:value-type="string">
            <text:p>-</text:p>
          </table:table-cell>
          <table:table-cell office:value-type="float" office:value="81435331" calcext:value-type="float">
            <text:p>81,435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5264669" calcext:value-type="float">
            <text:p>25,264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8960000" calcext:value-type="float">
            <text:p>8,9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8960000" calcext:value-type="float">
            <text:p>8,9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8960000" calcext:value-type="float">
            <text:p>8,9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90571" calcext:value-type="float">
            <text:p>18,090,571</text:p>
          </table:table-cell>
          <table:table-cell office:value-type="string" calcext:value-type="string">
            <text:p>-</text:p>
          </table:table-cell>
          <table:table-cell office:value-type="float" office:value="3580" calcext:value-type="float">
            <text:p>3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0996420" calcext:value-type="float">
            <text:p>370,996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90571" calcext:value-type="float">
            <text:p>18,090,571</text:p>
          </table:table-cell>
          <table:table-cell office:value-type="string" calcext:value-type="string">
            <text:p>-</text:p>
          </table:table-cell>
          <table:table-cell office:value-type="float" office:value="3580" calcext:value-type="float">
            <text:p>3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0996420" calcext:value-type="float">
            <text:p>370,996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90571" calcext:value-type="float">
            <text:p>18,090,571</text:p>
          </table:table-cell>
          <table:table-cell office:value-type="string" calcext:value-type="string">
            <text:p>-</text:p>
          </table:table-cell>
          <table:table-cell office:value-type="float" office:value="3580" calcext:value-type="float">
            <text:p>3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70996420" calcext:value-type="float">
            <text:p>370,996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(資本門)</text:p>
          </table:table-cell>
          <table:table-cell office:value-type="float" office:value="22984688" calcext:value-type="float">
            <text:p>22,984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84688" calcext:value-type="float" table:number-columns-spanned="1" table:number-rows-spanned="2">
            <text:p>22,984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000" calcext:value-type="float">
            <text:p>10,104,000</text:p>
          </table:table-cell>
          <table:table-cell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984688" calcext:value-type="float">
            <text:p>22,984,688</text:p>
          </table:table-cell>
          <table:covered-table-cell table:number-columns-repeated="3"/>
          <table:table-cell office:value-type="float" office:value="22984338" calcext:value-type="float">
            <text:p>22,984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(資本門)</text:p>
          </table:table-cell>
          <table:table-cell office:value-type="float" office:value="22984688" calcext:value-type="float">
            <text:p>22,984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84688" calcext:value-type="float" table:number-columns-spanned="1" table:number-rows-spanned="2">
            <text:p>22,984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000" calcext:value-type="float">
            <text:p>10,104,000</text:p>
          </table:table-cell>
          <table:table-cell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984688" calcext:value-type="float">
            <text:p>22,984,688</text:p>
          </table:table-cell>
          <table:covered-table-cell table:number-columns-repeated="3"/>
          <table:table-cell office:value-type="float" office:value="22984338" calcext:value-type="float">
            <text:p>22,984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2886688" calcext:value-type="float">
            <text:p>22,886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6688" calcext:value-type="float" table:number-columns-spanned="1" table:number-rows-spanned="2">
            <text:p>22,886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000" calcext:value-type="float">
            <text:p>10,10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886688" calcext:value-type="float">
            <text:p>22,886,688</text:p>
          </table:table-cell>
          <table:covered-table-cell table:number-columns-repeated="3"/>
          <table:table-cell office:value-type="float" office:value="22886688" calcext:value-type="float">
            <text:p>22,886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33305688" calcext:value-type="float">
            <text:p>7,233,305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33305688" calcext:value-type="float" table:number-columns-spanned="1" table:number-rows-spanned="2">
            <text:p>7,233,305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51204" calcext:value-type="float">
            <text:p>34,251,204</text:p>
          </table:table-cell>
          <table:table-cell office:value-type="string" calcext:value-type="string">
            <text:p>-</text:p>
          </table:table-cell>
          <table:table-cell office:value-type="float" office:value="441737561" calcext:value-type="float">
            <text:p>441,737,5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33305688" calcext:value-type="float">
            <text:p>7,233,305,688</text:p>
          </table:table-cell>
          <table:covered-table-cell table:number-columns-repeated="3"/>
          <table:table-cell office:value-type="float" office:value="6791568127" calcext:value-type="float">
            <text:p>6,791,568,1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820623688" calcext:value-type="float">
            <text:p>39,820,623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98467663" calcext:value-type="float" table:number-columns-spanned="1" table:number-rows-spanned="2">
            <text:p>38,498,467,66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2623322" calcext:value-type="float">
            <text:p>1,172,623,322</text:p>
          </table:table-cell>
          <table:table-cell office:value-type="string" calcext:value-type="string">
            <text:p>-</text:p>
          </table:table-cell>
          <table:table-cell office:value-type="float" office:value="611909040" calcext:value-type="float">
            <text:p>611,909,0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2296000" calcext:value-type="float">
            <text:p>232,296,000</text:p>
          </table:table-cell>
          <table:table-cell office:value-type="float" office:value="59207530" calcext:value-type="float">
            <text:p>59,207,530</text:p>
          </table:table-cell>
          <table:table-cell office:value-type="string" calcext:value-type="string">
            <text:p>-</text:p>
          </table:table-cell>
          <table:table-cell office:value-type="float" office:value="40112127218" calcext:value-type="float">
            <text:p>40,112,127,218</text:p>
          </table:table-cell>
          <table:covered-table-cell table:number-columns-repeated="3"/>
          <table:table-cell office:value-type="float" office:value="37886558623" calcext:value-type="float">
            <text:p>37,886,558,6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2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1T06:46:06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