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0" calcext:value-type="float">
            <text:p>0</text:p>
          </table:table-cell>
          <table:table-cell office:value-type="float" office:value="1415639960" calcext:value-type="float">
            <text:p>1,415,639,960</text:p>
          </table:table-cell>
          <table:table-cell office:value-type="float" office:value="-1415639960" calcext:value-type="float">
            <text:p>-1,415,639,96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613659555" calcext:value-type="float">
            <text:p>1,613,659,555</text:p>
          </table:table-cell>
          <table:table-cell office:value-type="float" office:value="1984247957" calcext:value-type="float">
            <text:p>1,984,247,957</text:p>
          </table:table-cell>
          <table:table-cell office:value-type="float" office:value="-370588402" calcext:value-type="float">
            <text:p>-370,588,402</text:p>
          </table:table-cell>
          <table:table-cell office:value-type="string" calcext:value-type="string">
            <text:p>-18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03004782" calcext:value-type="float">
            <text:p>203,004,782</text:p>
          </table:table-cell>
          <table:table-cell office:value-type="float" office:value="278521600" calcext:value-type="float">
            <text:p>278,521,600</text:p>
          </table:table-cell>
          <table:table-cell office:value-type="float" office:value="-75516818" calcext:value-type="float">
            <text:p>-75,516,818</text:p>
          </table:table-cell>
          <table:table-cell office:value-type="string" calcext:value-type="string">
            <text:p>-27.11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8498467663" calcext:value-type="float">
            <text:p>38,498,467,663</text:p>
          </table:table-cell>
          <table:table-cell office:value-type="float" office:value="38129575261" calcext:value-type="float">
            <text:p>38,129,575,261</text:p>
          </table:table-cell>
          <table:table-cell office:value-type="float" office:value="368892402" calcext:value-type="float">
            <text:p>368,892,402</text:p>
          </table:table-cell>
          <table:table-cell office:value-type="string" calcext:value-type="string">
            <text:p>0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634508" calcext:value-type="float">
            <text:p>3,634,5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1081189" calcext:value-type="float">
            <text:p>1,081,189</text:p>
          </table:table-cell>
          <table:table-cell office:value-type="float" office:value="17620467" calcext:value-type="float">
            <text:p>17,620,467</text:p>
          </table:table-cell>
          <table:table-cell office:value-type="float" office:value="-16539278" calcext:value-type="float">
            <text:p>-16,539,278</text:p>
          </table:table-cell>
          <table:table-cell office:value-type="string" calcext:value-type="string">
            <text:p>-93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613659555" calcext:value-type="float">
            <text:p>1,613,659,555</text:p>
          </table:table-cell>
          <table:table-cell office:value-type="float" office:value="1984247957" calcext:value-type="float">
            <text:p>1,984,247,957</text:p>
          </table:table-cell>
          <table:table-cell office:value-type="float" office:value="-370588402" calcext:value-type="float">
            <text:p>-370,588,402</text:p>
          </table:table-cell>
          <table:table-cell office:value-type="string" calcext:value-type="string">
            <text:p>-18.68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05558101" calcext:value-type="float">
            <text:p>205,558,101</text:p>
          </table:table-cell>
          <table:table-cell office:value-type="float" office:value="264535641" calcext:value-type="float">
            <text:p>264,535,641</text:p>
          </table:table-cell>
          <table:table-cell office:value-type="float" office:value="-58977540" calcext:value-type="float">
            <text:p>-58,977,540</text:p>
          </table:table-cell>
          <table:table-cell office:value-type="string" calcext:value-type="string">
            <text:p>-22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7886558623" calcext:value-type="float">
            <text:p>37,886,558,623</text:p>
          </table:table-cell>
          <table:table-cell office:value-type="float" office:value="36713935301" calcext:value-type="float">
            <text:p>36,713,935,301</text:p>
          </table:table-cell>
          <table:table-cell office:value-type="float" office:value="1172623322" calcext:value-type="float">
            <text:p>1,172,623,322</text:p>
          </table:table-cell>
          <table:table-cell office:value-type="string" calcext:value-type="string">
            <text:p>3.19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office:value-type="float" office:value="-611909040" calcext:value-type="float">
            <text:p>-611,909,040</text:p>
          </table:table-cell>
          <table:table-cell office:value-type="float" office:value="0" calcext:value-type="float">
            <text:p>0</text:p>
          </table:table-cell>
          <table:table-cell office:value-type="float" office:value="-611909040" calcext:value-type="float">
            <text:p>-611,909,04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706,857,468</text:p>
          </table:table-cell>
          <table:table-cell office:value-type="string" calcext:value-type="string">
            <text:p>40,395,979,326</text:p>
          </table:table-cell>
          <table:table-cell office:value-type="string" calcext:value-type="string">
            <text:p>-689,121,85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9,706,857,468</text:p>
          </table:table-cell>
          <table:table-cell office:value-type="string" calcext:value-type="string">
            <text:p>40,395,979,326</text:p>
          </table:table-cell>
          <table:table-cell office:value-type="string" calcext:value-type="string">
            <text:p>-689,121,85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2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2-01T06:44:25</dc:date>
    <meta:print-date>2011-08-24T07:59:15</meta:print-date>
    <meta:document-statistic meta:table-count="1" meta:cell-count="91" meta:object-count="0"/>
    <meta:generator>LibreOffice/6.1.5.2$Linux_X86_64 LibreOffice_project/10$Build-2</meta:generator>
  </office:meta>
</office:document-meta>
</file>