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2466140" calcext:value-type="float">
            <text:p>12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11924558" calcext:value-type="float">
            <text:p>111,924,55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11924558" calcext:value-type="float">
            <text:p>111,924,558</text:p>
          </table:table-cell>
          <table:table-cell table:number-columns-repeated="101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2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30:12</dc:date>
    <meta:print-date>2010-10-25T02:10:46</meta:print-date>
    <meta:document-statistic meta:table-count="1" meta:cell-count="435" meta:object-count="0"/>
    <meta:generator>LibreOffice/6.1.5.2$Linux_X86_64 LibreOffice_project/10$Build-2</meta:generator>
  </office:meta>
</office:document-meta>
</file>