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24.8pt"/>
    </style:style>
    <style:style style:name="co2" style:family="table-column">
      <style:table-column-properties fo:break-before="auto" style:column-width="19.7pt"/>
    </style:style>
    <style:style style:name="co3" style:family="table-column">
      <style:table-column-properties fo:break-before="auto" style:column-width="157.41pt"/>
    </style:style>
    <style:style style:name="co4" style:family="table-column">
      <style:table-column-properties fo:break-before="auto" style:column-width="106.41pt"/>
    </style:style>
    <style:style style:name="co5" style:family="table-column">
      <style:table-column-properties fo:break-before="auto" style:column-width="96.21pt"/>
    </style:style>
    <style:style style:name="co6" style:family="table-column">
      <style:table-column-properties fo:break-before="auto" style:column-width="45.21pt"/>
    </style:style>
    <style:style style:name="co7" style:family="table-column">
      <style:table-column-properties fo:break-before="auto" style:column-width="86pt"/>
    </style:style>
    <style:style style:name="co8" style:family="table-column">
      <style:table-column-properties fo:break-before="auto" style:column-width="58.59pt"/>
    </style:style>
    <style:style style:name="co9" style:family="table-column">
      <style:table-column-properties fo:break-before="auto" style:column-width="45.84pt"/>
    </style:style>
    <style:style style:name="co10" style:family="table-column">
      <style:table-column-properties fo:break-before="auto" style:column-width="71.35pt"/>
    </style:style>
    <style:style style:name="co11" style:family="table-column">
      <style:table-column-properties fo:break-before="auto" style:column-width="48.39pt"/>
    </style:style>
    <style:style style:name="ro1" style:family="table-row">
      <style:table-row-properties style:row-height="20.15pt" fo:break-before="auto" style:use-optimal-row-height="false"/>
    </style:style>
    <style:style style:name="ro2" style:family="table-row">
      <style:table-row-properties style:row-height="11pt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ttb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5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6" style:family="table-cell" style:parent-style-name="Default" style:data-style-name="N13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7" style:family="table-cell" style:parent-style-name="Default" style:data-style-name="N13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8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header-columns>
          <table:table-column table:style-name="co1" table:default-cell-style-name="ce3"/>
        </table:table-header-columns>
        <table:table-column table:style-name="co2" table:number-columns-repeated="4" table:default-cell-style-name="ce8"/>
        <table:table-column table:style-name="co3" table:default-cell-style-name="ce12"/>
        <table:table-column table:style-name="co4" table:default-cell-style-name="ce15"/>
        <table:table-column table:style-name="co5" table:default-cell-style-name="ce15"/>
        <table:table-column table:style-name="co1" table:default-cell-style-name="ce15"/>
        <table:table-column table:style-name="co6" table:default-cell-style-name="ce15"/>
        <table:table-column table:style-name="co7" table:number-columns-repeated="5" table:default-cell-style-name="ce15"/>
        <table:table-column table:style-name="co8" table:default-cell-style-name="ce19"/>
        <table:table-column table:style-name="co9" table:default-cell-style-name="ce19"/>
        <table:table-column table:style-name="co10" table:default-cell-style-name="ce19"/>
        <table:table-column table:style-name="co11" table:number-columns-repeated="239" table:default-cell-style-name="ce19"/>
        <table:table-column table:style-name="co11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3">
              <text:p>年度別</text:p>
            </table:table-cell>
            <table:table-cell table:style-name="ce4" office:value-type="string" calcext:value-type="string" table:number-columns-spanned="5" table:number-rows-spanned="1">
              <text:p>科　　　　　　　　　　　　目</text:p>
            </table:table-cell>
            <table:covered-table-cell table:number-columns-repeated="4" table:style-name="ce4"/>
            <table:table-cell table:style-name="ce13" office:value-type="string" calcext:value-type="string">
              <text:p>以前年度轉入數</text:p>
            </table:table-cell>
            <table:table-cell table:style-name="ce13" office:value-type="string" calcext:value-type="string">
              <text:p>註銷或減免數</text:p>
            </table:table-cell>
            <table:table-cell table:style-name="ce13" office:value-type="string" calcext:value-type="string" table:number-columns-spanned="2" table:number-rows-spanned="1">
              <text:p>支出憑證</text:p>
            </table:table-cell>
            <table:covered-table-cell table:style-name="ce13"/>
            <table:table-cell table:style-name="ce13" office:value-type="string" calcext:value-type="string">
              <text:p>本月實現數</text:p>
            </table:table-cell>
            <table:table-cell table:style-name="ce13" office:value-type="string" calcext:value-type="string">
              <text:p>累計實現數</text:p>
            </table:table-cell>
            <table:table-cell table:style-name="ce13" office:value-type="string" calcext:value-type="string">
              <text:p>調　整　數</text:p>
            </table:table-cell>
            <table:table-cell table:style-name="ce13" office:value-type="string" calcext:value-type="string">
              <text:p>轉入數餘額</text:p>
            </table:table-cell>
            <table:table-cell table:style-name="ce13" office:value-type="string" calcext:value-type="string" table:number-columns-spanned="1" table:number-rows-spanned="3">
              <text:p>備註</text:p>
              <text:p>(暫付款)</text:p>
            </table:table-cell>
            <table:table-cell table:style-name="ce17" table:number-columns-repeated="1009"/>
          </table:table-row>
          <table:table-row table:style-name="ro1">
            <table:covered-table-cell table:style-name="ce1"/>
            <table:table-cell table:style-name="ce5" office:value-type="string" calcext:value-type="string" table:number-columns-spanned="1" table:number-rows-spanned="2">
              <text:p>款</text:p>
            </table:table-cell>
            <table:table-cell table:style-name="ce5" office:value-type="string" calcext:value-type="string" table:number-columns-spanned="1" table:number-rows-spanned="2">
              <text:p>項</text:p>
            </table:table-cell>
            <table:table-cell table:style-name="ce5" office:value-type="string" calcext:value-type="string" table:number-columns-spanned="1" table:number-rows-spanned="2">
              <text:p>目</text:p>
            </table:table-cell>
            <table:table-cell table:style-name="ce5" office:value-type="string" calcext:value-type="string" table:number-columns-spanned="1" table:number-rows-spanned="2">
              <text:p>節</text:p>
            </table:table-cell>
            <table:table-cell table:style-name="ce9" office:value-type="string" calcext:value-type="string" table:number-columns-spanned="1" table:number-rows-spanned="2">
              <text:p>名　　　　　　稱</text:p>
            </table:table-cell>
            <table:table-cell table:number-columns-repeated="2" table:style-name="ce13" office:value-type="string" calcext:value-type="string">
              <text:p>應付數</text:p>
            </table:table-cell>
            <table:table-cell table:style-name="ce13" office:value-type="string" calcext:value-type="string" table:number-columns-spanned="1" table:number-rows-spanned="2">
              <text:p>字</text:p>
            </table:table-cell>
            <table:table-cell table:style-name="ce13" office:value-type="string" calcext:value-type="string" table:number-columns-spanned="1" table:number-rows-spanned="2">
              <text:p>起迄</text:p>
              <text:p>號數</text:p>
            </table:table-cell>
            <table:table-cell table:number-columns-repeated="4" table:style-name="ce13" office:value-type="string" calcext:value-type="string">
              <text:p>應付數</text:p>
            </table:table-cell>
            <table:covered-table-cell table:style-name="ce13"/>
            <table:table-cell table:style-name="ce17" table:number-columns-repeated="1009"/>
          </table:table-row>
          <table:table-row table:style-name="ro1">
            <table:covered-table-cell table:style-name="ce1"/>
            <table:covered-table-cell table:number-columns-repeated="4" table:style-name="ce6"/>
            <table:covered-table-cell table:style-name="ce10"/>
            <table:table-cell table:number-columns-repeated="2" table:style-name="ce13" office:value-type="string" calcext:value-type="string">
              <text:p>保留數</text:p>
            </table:table-cell>
            <table:covered-table-cell table:number-columns-repeated="2" table:style-name="ce16"/>
            <table:table-cell table:number-columns-repeated="4" table:style-name="ce13" office:value-type="string" calcext:value-type="string">
              <text:p>保留數</text:p>
            </table:table-cell>
            <table:covered-table-cell table:style-name="ce13"/>
            <table:table-cell table:style-name="ce17" table:number-columns-repeated="1009"/>
          </table:table-row>
        </table:table-header-rows>
        <table:table-row table:style-name="ro2">
          <table:table-cell table:style-name="ce2" office:value-type="string" calcext:value-type="string" table:number-columns-spanned="1" table:number-rows-spanned="2">
            <text:p>90</text:p>
          </table:table-cell>
          <table:table-cell table:style-name="ce7" table:number-columns-spanned="1" table:number-rows-spanned="2"/>
          <table:table-cell table:style-name="ce7" table:number-columns-spanned="1" table:number-rows-spanned="2"/>
          <table:table-cell table:style-name="ce7" table:number-columns-spanned="1" table:number-rows-spanned="2"/>
          <table:table-cell table:style-name="ce7" table:number-columns-spanned="1" table:number-rows-spanned="2"/>
          <table:table-cell table:style-name="ce11" office:value-type="string" calcext:value-type="string" table:number-columns-spanned="1" table:number-rows-spanned="2">
            <text:p>90年度小計</text:p>
          </table:table-cell>
          <table:table-cell table:style-name="ce14" office:value-type="float" office:value="9622566" calcext:value-type="float">
            <text:p>9,622,566</text:p>
          </table:table-cell>
          <table:table-cell table:style-name="ce14" office:value-type="string" calcext:value-type="string">
            <text:p>-</text:p>
          </table:table-cell>
          <table:table-cell table:style-name="ce14" table:number-columns-spanned="1" table:number-rows-spanned="2"/>
          <table:table-cell table:style-name="ce14" table:number-columns-spanned="1" table:number-rows-spanned="2"/>
          <table:table-cell table:style-name="ce14" office:value-type="string" calcext:value-type="string">
            <text:p>-</text:p>
          </table:table-cell>
          <table:table-cell table:style-name="ce14" office:value-type="float" office:value="9622566" calcext:value-type="float">
            <text:p>9,622,566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8" table:number-columns-repeated="1009"/>
        </table:table-row>
        <table:table-row table:style-name="ro2">
          <table:covered-table-cell table:number-columns-repeated="6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4" office:value-type="string" calcext:value-type="string">
            <text:p>-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office:value-type="string" calcext:value-type="string" table:number-columns-spanned="1" table:number-rows-spanned="2">
            <text:p>05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教育支出</text:p>
          </table:table-cell>
          <table:table-cell office:value-type="float" office:value="9622566" calcext:value-type="float">
            <text:p>9,622,566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>
            <text:p>-</text:p>
          </table:table-cell>
          <table:table-cell office:value-type="float" office:value="9622566" calcext:value-type="float">
            <text:p>9,622,566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4" office:value-type="string" calcext:value-type="string">
            <text:p>-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60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臺中市政府教育局</text:p>
          </table:table-cell>
          <table:table-cell office:value-type="float" office:value="9622566" calcext:value-type="float">
            <text:p>9,622,566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>
            <text:p>-</text:p>
          </table:table-cell>
          <table:table-cell office:value-type="float" office:value="9622566" calcext:value-type="float">
            <text:p>9,622,566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4" office:value-type="string" calcext:value-type="string">
            <text:p>-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臺中縣</text:p>
          </table:table-cell>
          <table:table-cell office:value-type="float" office:value="9622566" calcext:value-type="float">
            <text:p>9,622,566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>
            <text:p>-</text:p>
          </table:table-cell>
          <table:table-cell office:value-type="float" office:value="9622566" calcext:value-type="float">
            <text:p>9,622,566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4" office:value-type="string" calcext:value-type="string">
            <text:p>-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4</text:p>
          </table:table-cell>
          <table:table-cell office:value-type="string" calcext:value-type="string" table:number-columns-spanned="1" table:number-rows-spanned="2">
            <text:p>ˉˉˉ教育管理與輔導業務(臺中縣)</text:p>
          </table:table-cell>
          <table:table-cell office:value-type="float" office:value="9622566" calcext:value-type="float">
            <text:p>9,622,566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>
            <text:p>-</text:p>
          </table:table-cell>
          <table:table-cell office:value-type="float" office:value="9622566" calcext:value-type="float">
            <text:p>9,622,566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4" office:value-type="string" calcext:value-type="string">
            <text:p>-</text:p>
          </table:table-cell>
          <table:table-cell table:number-columns-repeated="1010"/>
        </table:table-row>
        <table:table-row table:style-name="ro2">
          <table:table-cell office:value-type="string" calcext:value-type="string" table:number-columns-spanned="1" table:number-rows-spanned="2">
            <text:p>9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93年度小計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179800000" calcext:value-type="float">
            <text:p>179,80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float" office:value="179800000" calcext:value-type="float">
            <text:p>179,800,0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office:value-type="string" calcext:value-type="string" table:number-columns-spanned="1" table:number-rows-spanned="2">
            <text:p>29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其他支出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179800000" calcext:value-type="float">
            <text:p>179,80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float" office:value="179800000" calcext:value-type="float">
            <text:p>179,800,0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60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臺中市政府教育局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179800000" calcext:value-type="float">
            <text:p>179,80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float" office:value="179800000" calcext:value-type="float">
            <text:p>179,800,0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臺中縣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179800000" calcext:value-type="float">
            <text:p>179,80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float" office:value="179800000" calcext:value-type="float">
            <text:p>179,800,0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8</text:p>
          </table:table-cell>
          <table:table-cell office:value-type="string" calcext:value-type="string" table:number-columns-spanned="1" table:number-rows-spanned="2">
            <text:p>ˉˉˉ公教人員各項補助(臺中縣)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179800000" calcext:value-type="float">
            <text:p>179,80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float" office:value="179800000" calcext:value-type="float">
            <text:p>179,800,0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0"/>
        </table:table-row>
        <table:table-row table:style-name="ro2">
          <table:table-cell office:value-type="string" calcext:value-type="string" table:number-columns-spanned="1" table:number-rows-spanned="2">
            <text:p>98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98年度小計</text:p>
          </table:table-cell>
          <table:table-cell office:value-type="float" office:value="2184" calcext:value-type="float">
            <text:p>2,184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>
            <text:p>-</text:p>
          </table:table-cell>
          <table:table-cell office:value-type="float" office:value="2184" calcext:value-type="float">
            <text:p>2,184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4" office:value-type="string" calcext:value-type="string">
            <text:p>-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office:value-type="string" calcext:value-type="string" table:number-columns-spanned="1" table:number-rows-spanned="2">
            <text:p>5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教育支出</text:p>
          </table:table-cell>
          <table:table-cell office:value-type="float" office:value="2184" calcext:value-type="float">
            <text:p>2,184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>
            <text:p>-</text:p>
          </table:table-cell>
          <table:table-cell office:value-type="float" office:value="2184" calcext:value-type="float">
            <text:p>2,184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4" office:value-type="string" calcext:value-type="string">
            <text:p>-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60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臺中市政府教育局</text:p>
          </table:table-cell>
          <table:table-cell office:value-type="float" office:value="2184" calcext:value-type="float">
            <text:p>2,184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>
            <text:p>-</text:p>
          </table:table-cell>
          <table:table-cell office:value-type="float" office:value="2184" calcext:value-type="float">
            <text:p>2,184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4" office:value-type="string" calcext:value-type="string">
            <text:p>-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臺中縣</text:p>
          </table:table-cell>
          <table:table-cell office:value-type="float" office:value="2184" calcext:value-type="float">
            <text:p>2,184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>
            <text:p>-</text:p>
          </table:table-cell>
          <table:table-cell office:value-type="float" office:value="2184" calcext:value-type="float">
            <text:p>2,184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4" office:value-type="string" calcext:value-type="string">
            <text:p>-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4</text:p>
          </table:table-cell>
          <table:table-cell office:value-type="string" calcext:value-type="string" table:number-columns-spanned="1" table:number-rows-spanned="2">
            <text:p>ˉˉˉ教育管理及輔導業務(臺中縣)</text:p>
          </table:table-cell>
          <table:table-cell office:value-type="float" office:value="2184" calcext:value-type="float">
            <text:p>2,184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>
            <text:p>-</text:p>
          </table:table-cell>
          <table:table-cell office:value-type="float" office:value="2184" calcext:value-type="float">
            <text:p>2,184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4" office:value-type="string" calcext:value-type="string">
            <text:p>-</text:p>
          </table:table-cell>
          <table:table-cell table:number-columns-repeated="1010"/>
        </table:table-row>
        <table:table-row table:style-name="ro2">
          <table:table-cell office:value-type="string" calcext:value-type="string" table:number-columns-spanned="1" table:number-rows-spanned="2">
            <text:p>99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99年度小計</text:p>
          </table:table-cell>
          <table:table-cell office:value-type="float" office:value="214270" calcext:value-type="float">
            <text:p>214,270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>
            <text:p>-</text:p>
          </table:table-cell>
          <table:table-cell office:value-type="float" office:value="214270" calcext:value-type="float">
            <text:p>214,270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5755220" calcext:value-type="float">
            <text:p>5,755,22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480000" calcext:value-type="float">
            <text:p>480,000</text:p>
          </table:table-cell>
          <table:table-cell office:value-type="float" office:value="923340" calcext:value-type="float">
            <text:p>923,340</text:p>
          </table:table-cell>
          <table:table-cell office:value-type="string" calcext:value-type="string">
            <text:p>-</text:p>
          </table:table-cell>
          <table:table-cell office:value-type="float" office:value="4831880" calcext:value-type="float">
            <text:p>4,831,880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office:value-type="string" calcext:value-type="string" table:number-columns-spanned="1" table:number-rows-spanned="2">
            <text:p>5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教育支出</text:p>
          </table:table-cell>
          <table:table-cell office:value-type="float" office:value="214270" calcext:value-type="float">
            <text:p>214,270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>
            <text:p>-</text:p>
          </table:table-cell>
          <table:table-cell office:value-type="float" office:value="214270" calcext:value-type="float">
            <text:p>214,270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5755220" calcext:value-type="float">
            <text:p>5,755,22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480000" calcext:value-type="float">
            <text:p>480,000</text:p>
          </table:table-cell>
          <table:table-cell office:value-type="float" office:value="923340" calcext:value-type="float">
            <text:p>923,340</text:p>
          </table:table-cell>
          <table:table-cell office:value-type="string" calcext:value-type="string">
            <text:p>-</text:p>
          </table:table-cell>
          <table:table-cell office:value-type="float" office:value="4831880" calcext:value-type="float">
            <text:p>4,831,880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各高級中學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45000" calcext:value-type="float">
            <text:p>45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45000" calcext:value-type="float">
            <text:p>45,000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臺中縣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45000" calcext:value-type="float">
            <text:p>45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45000" calcext:value-type="float">
            <text:p>45,000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60</text:p>
          </table:table-cell>
          <table:table-cell office:value-type="string" calcext:value-type="string" table:number-columns-spanned="1" table:number-rows-spanned="2">
            <text:p>ˉˉˉ各高級中學(臺中縣)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45000" calcext:value-type="float">
            <text:p>45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45000" calcext:value-type="float">
            <text:p>45,000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60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臺中市政府教育局</text:p>
          </table:table-cell>
          <table:table-cell office:value-type="float" office:value="214270" calcext:value-type="float">
            <text:p>214,270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>
            <text:p>-</text:p>
          </table:table-cell>
          <table:table-cell office:value-type="float" office:value="214270" calcext:value-type="float">
            <text:p>214,270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5710220" calcext:value-type="float">
            <text:p>5,710,22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480000" calcext:value-type="float">
            <text:p>480,000</text:p>
          </table:table-cell>
          <table:table-cell office:value-type="float" office:value="923340" calcext:value-type="float">
            <text:p>923,340</text:p>
          </table:table-cell>
          <table:table-cell office:value-type="string" calcext:value-type="string">
            <text:p>-</text:p>
          </table:table-cell>
          <table:table-cell office:value-type="float" office:value="4786880" calcext:value-type="float">
            <text:p>4,786,880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臺中市</text:p>
          </table:table-cell>
          <table:table-cell office:value-type="float" office:value="214270" calcext:value-type="float">
            <text:p>214,270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>
            <text:p>-</text:p>
          </table:table-cell>
          <table:table-cell office:value-type="float" office:value="214270" calcext:value-type="float">
            <text:p>214,270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5710220" calcext:value-type="float">
            <text:p>5,710,22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480000" calcext:value-type="float">
            <text:p>480,000</text:p>
          </table:table-cell>
          <table:table-cell office:value-type="float" office:value="923340" calcext:value-type="float">
            <text:p>923,340</text:p>
          </table:table-cell>
          <table:table-cell office:value-type="string" calcext:value-type="string">
            <text:p>-</text:p>
          </table:table-cell>
          <table:table-cell office:value-type="float" office:value="4786880" calcext:value-type="float">
            <text:p>4,786,880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office:value-type="string" calcext:value-type="string" table:number-columns-spanned="1" table:number-rows-spanned="2">
            <text:p>ˉˉˉ體育保健(臺中市)</text:p>
          </table:table-cell>
          <table:table-cell office:value-type="float" office:value="214270" calcext:value-type="float">
            <text:p>214,270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>
            <text:p>-</text:p>
          </table:table-cell>
          <table:table-cell office:value-type="float" office:value="214270" calcext:value-type="float">
            <text:p>214,270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5710220" calcext:value-type="float">
            <text:p>5,710,22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480000" calcext:value-type="float">
            <text:p>480,000</text:p>
          </table:table-cell>
          <table:table-cell office:value-type="float" office:value="923340" calcext:value-type="float">
            <text:p>923,340</text:p>
          </table:table-cell>
          <table:table-cell office:value-type="string" calcext:value-type="string">
            <text:p>-</text:p>
          </table:table-cell>
          <table:table-cell office:value-type="float" office:value="4786880" calcext:value-type="float">
            <text:p>4,786,880</text:p>
          </table:table-cell>
          <table:table-cell table:number-columns-repeated="1010"/>
        </table:table-row>
        <table:table-row table:style-name="ro2">
          <table:table-cell office:value-type="string" calcext:value-type="string" table:number-columns-spanned="1" table:number-rows-spanned="2">
            <text:p>100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0年度小計</text:p>
          </table:table-cell>
          <table:table-cell office:value-type="float" office:value="221230" calcext:value-type="float">
            <text:p>221,230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>
            <text:p>-</text:p>
          </table:table-cell>
          <table:table-cell office:value-type="float" office:value="221230" calcext:value-type="float">
            <text:p>221,230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10455630" calcext:value-type="float">
            <text:p>10,455,63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float" office:value="2777671" calcext:value-type="float">
            <text:p>2,777,671</text:p>
          </table:table-cell>
          <table:table-cell office:value-type="string" calcext:value-type="string">
            <text:p>-</text:p>
          </table:table-cell>
          <table:table-cell office:value-type="float" office:value="7677959" calcext:value-type="float">
            <text:p>7,677,959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office:value-type="string" calcext:value-type="string" table:number-columns-spanned="1" table:number-rows-spanned="2">
            <text:p>5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教育支出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255649" calcext:value-type="float">
            <text:p>255,649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float" office:value="137092" calcext:value-type="float">
            <text:p>137,092</text:p>
          </table:table-cell>
          <table:table-cell office:value-type="string" calcext:value-type="string">
            <text:p>-</text:p>
          </table:table-cell>
          <table:table-cell office:value-type="float" office:value="118557" calcext:value-type="float">
            <text:p>118,557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60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臺中市政府教育局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255649" calcext:value-type="float">
            <text:p>255,649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float" office:value="137092" calcext:value-type="float">
            <text:p>137,092</text:p>
          </table:table-cell>
          <table:table-cell office:value-type="string" calcext:value-type="string">
            <text:p>-</text:p>
          </table:table-cell>
          <table:table-cell office:value-type="float" office:value="118557" calcext:value-type="float">
            <text:p>118,557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教育資源管理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255649" calcext:value-type="float">
            <text:p>255,649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float" office:value="137092" calcext:value-type="float">
            <text:p>137,092</text:p>
          </table:table-cell>
          <table:table-cell office:value-type="string" calcext:value-type="string">
            <text:p>-</text:p>
          </table:table-cell>
          <table:table-cell office:value-type="float" office:value="118557" calcext:value-type="float">
            <text:p>118,557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ˉ各項教育業務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255649" calcext:value-type="float">
            <text:p>255,649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float" office:value="137092" calcext:value-type="float">
            <text:p>137,092</text:p>
          </table:table-cell>
          <table:table-cell office:value-type="string" calcext:value-type="string">
            <text:p>-</text:p>
          </table:table-cell>
          <table:table-cell office:value-type="float" office:value="118557" calcext:value-type="float">
            <text:p>118,557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5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接受補助業務支出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4" office:value-type="string" calcext:value-type="string">
            <text:p>-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ˉ接受中央各部會補助業務支出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4" office:value-type="string" calcext:value-type="string">
            <text:p>-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office:value-type="string" calcext:value-type="string" table:number-columns-spanned="1" table:number-rows-spanned="2">
            <text:p>5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文化支出</text:p>
          </table:table-cell>
          <table:table-cell office:value-type="float" office:value="221230" calcext:value-type="float">
            <text:p>221,230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>
            <text:p>-</text:p>
          </table:table-cell>
          <table:table-cell office:value-type="float" office:value="221230" calcext:value-type="float">
            <text:p>221,230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10199981" calcext:value-type="float">
            <text:p>10,199,981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float" office:value="2640579" calcext:value-type="float">
            <text:p>2,640,579</text:p>
          </table:table-cell>
          <table:table-cell office:value-type="string" calcext:value-type="string">
            <text:p>-</text:p>
          </table:table-cell>
          <table:table-cell office:value-type="float" office:value="7559402" calcext:value-type="float">
            <text:p>7,559,402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6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臺中市體育處</text:p>
          </table:table-cell>
          <table:table-cell office:value-type="float" office:value="221230" calcext:value-type="float">
            <text:p>221,230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>
            <text:p>-</text:p>
          </table:table-cell>
          <table:table-cell office:value-type="float" office:value="221230" calcext:value-type="float">
            <text:p>221,230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10199981" calcext:value-type="float">
            <text:p>10,199,981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float" office:value="2640579" calcext:value-type="float">
            <text:p>2,640,579</text:p>
          </table:table-cell>
          <table:table-cell office:value-type="string" calcext:value-type="string">
            <text:p>-</text:p>
          </table:table-cell>
          <table:table-cell office:value-type="float" office:value="7559402" calcext:value-type="float">
            <text:p>7,559,402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體育業務</text:p>
          </table:table-cell>
          <table:table-cell office:value-type="float" office:value="221230" calcext:value-type="float">
            <text:p>221,230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>
            <text:p>-</text:p>
          </table:table-cell>
          <table:table-cell office:value-type="float" office:value="221230" calcext:value-type="float">
            <text:p>221,230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10199981" calcext:value-type="float">
            <text:p>10,199,981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float" office:value="2640579" calcext:value-type="float">
            <text:p>2,640,579</text:p>
          </table:table-cell>
          <table:table-cell office:value-type="string" calcext:value-type="string">
            <text:p>-</text:p>
          </table:table-cell>
          <table:table-cell office:value-type="float" office:value="7559402" calcext:value-type="float">
            <text:p>7,559,402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ˉ計畫業務</text:p>
          </table:table-cell>
          <table:table-cell office:value-type="float" office:value="221230" calcext:value-type="float">
            <text:p>221,230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>
            <text:p>-</text:p>
          </table:table-cell>
          <table:table-cell office:value-type="float" office:value="221230" calcext:value-type="float">
            <text:p>221,230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1991070" calcext:value-type="float">
            <text:p>1,991,07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float" office:value="221230" calcext:value-type="float">
            <text:p>221,230</text:p>
          </table:table-cell>
          <table:table-cell office:value-type="string" calcext:value-type="string">
            <text:p>-</text:p>
          </table:table-cell>
          <table:table-cell office:value-type="float" office:value="1769840" calcext:value-type="float">
            <text:p>1,769,840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office:value-type="string" calcext:value-type="string" table:number-columns-spanned="1" table:number-rows-spanned="2">
            <text:p>ˉˉˉ運動業務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8208911" calcext:value-type="float">
            <text:p>8,208,911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float" office:value="2419349" calcext:value-type="float">
            <text:p>2,419,349</text:p>
          </table:table-cell>
          <table:table-cell office:value-type="string" calcext:value-type="string">
            <text:p>-</text:p>
          </table:table-cell>
          <table:table-cell office:value-type="float" office:value="5789562" calcext:value-type="float">
            <text:p>5,789,562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經常門合計</text:p>
          </table:table-cell>
          <table:table-cell office:value-type="float" office:value="10060250" calcext:value-type="float">
            <text:p>10,060,250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>
            <text:p>-</text:p>
          </table:table-cell>
          <table:table-cell office:value-type="float" office:value="10060250" calcext:value-type="float">
            <text:p>10,060,250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196010850" calcext:value-type="float">
            <text:p>196,010,85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480000" calcext:value-type="float">
            <text:p>480,000</text:p>
          </table:table-cell>
          <table:table-cell office:value-type="float" office:value="183501011" calcext:value-type="float">
            <text:p>183,501,011</text:p>
          </table:table-cell>
          <table:table-cell office:value-type="string" calcext:value-type="string">
            <text:p>-</text:p>
          </table:table-cell>
          <table:table-cell office:value-type="float" office:value="12509839" calcext:value-type="float">
            <text:p>12,509,839</text:p>
          </table:table-cell>
          <table:table-cell table:number-columns-repeated="1010"/>
        </table:table-row>
        <table:table-row table:style-name="ro2">
          <table:table-cell office:value-type="string" calcext:value-type="string" table:number-columns-spanned="1" table:number-rows-spanned="2">
            <text:p>8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83年度小計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1702249" calcext:value-type="float">
            <text:p>1,702,249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1702249" calcext:value-type="float">
            <text:p>1,702,249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office:value-type="string" calcext:value-type="string" table:number-columns-spanned="1" table:number-rows-spanned="2">
            <text:p>05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教育支出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1702249" calcext:value-type="float">
            <text:p>1,702,249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1702249" calcext:value-type="float">
            <text:p>1,702,249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60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臺中市政府教育局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1702249" calcext:value-type="float">
            <text:p>1,702,249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1702249" calcext:value-type="float">
            <text:p>1,702,249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臺中縣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1702249" calcext:value-type="float">
            <text:p>1,702,249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1702249" calcext:value-type="float">
            <text:p>1,702,249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7</text:p>
          </table:table-cell>
          <table:table-cell office:value-type="string" calcext:value-type="string" table:number-columns-spanned="1" table:number-rows-spanned="2">
            <text:p>ˉˉˉ充實教育行政設備(臺中縣)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1702249" calcext:value-type="float">
            <text:p>1,702,249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1702249" calcext:value-type="float">
            <text:p>1,702,249</text:p>
          </table:table-cell>
          <table:table-cell table:number-columns-repeated="1010"/>
        </table:table-row>
        <table:table-row table:style-name="ro2">
          <table:table-cell office:value-type="string" calcext:value-type="string" table:number-columns-spanned="1" table:number-rows-spanned="2">
            <text:p>87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87年度小計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248000" calcext:value-type="float">
            <text:p>248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248000" calcext:value-type="float">
            <text:p>248,000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office:value-type="string" calcext:value-type="string" table:number-columns-spanned="1" table:number-rows-spanned="2">
            <text:p>05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教育支出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248000" calcext:value-type="float">
            <text:p>248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248000" calcext:value-type="float">
            <text:p>248,000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60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臺中市政府教育局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248000" calcext:value-type="float">
            <text:p>248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248000" calcext:value-type="float">
            <text:p>248,000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臺中縣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248000" calcext:value-type="float">
            <text:p>248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248000" calcext:value-type="float">
            <text:p>248,000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2</text:p>
          </table:table-cell>
          <table:table-cell office:value-type="string" calcext:value-type="string" table:number-columns-spanned="1" table:number-rows-spanned="2">
            <text:p>ˉˉˉ建築及設備(臺中縣)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248000" calcext:value-type="float">
            <text:p>248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248000" calcext:value-type="float">
            <text:p>248,000</text:p>
          </table:table-cell>
          <table:table-cell table:number-columns-repeated="1010"/>
        </table:table-row>
        <table:table-row table:style-name="ro2">
          <table:table-cell office:value-type="string" calcext:value-type="string" table:number-columns-spanned="1" table:number-rows-spanned="2">
            <text:p>90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90年度小計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3856018" calcext:value-type="float">
            <text:p>3,856,018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3856018" calcext:value-type="float">
            <text:p>3,856,018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office:value-type="string" calcext:value-type="string" table:number-columns-spanned="1" table:number-rows-spanned="2">
            <text:p>05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教育支出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3856018" calcext:value-type="float">
            <text:p>3,856,018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3856018" calcext:value-type="float">
            <text:p>3,856,018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60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臺中市政府教育局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3856018" calcext:value-type="float">
            <text:p>3,856,018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3856018" calcext:value-type="float">
            <text:p>3,856,018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臺中縣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3856018" calcext:value-type="float">
            <text:p>3,856,018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3856018" calcext:value-type="float">
            <text:p>3,856,018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85</text:p>
          </table:table-cell>
          <table:table-cell office:value-type="string" calcext:value-type="string" table:number-columns-spanned="1" table:number-rows-spanned="2">
            <text:p>ˉˉˉ一般建築及設備(臺中縣)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3856018" calcext:value-type="float">
            <text:p>3,856,018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3856018" calcext:value-type="float">
            <text:p>3,856,018</text:p>
          </table:table-cell>
          <table:table-cell table:number-columns-repeated="1010"/>
        </table:table-row>
        <table:table-row table:style-name="ro2">
          <table:table-cell office:value-type="string" calcext:value-type="string" table:number-columns-spanned="1" table:number-rows-spanned="2">
            <text:p>9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92年度小計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14054193" calcext:value-type="float">
            <text:p>14,054,193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474950" calcext:value-type="float">
            <text:p>1,474,950</text:p>
          </table:table-cell>
          <table:table-cell office:value-type="float" office:value="13455786" calcext:value-type="float">
            <text:p>13,455,786</text:p>
          </table:table-cell>
          <table:table-cell office:value-type="string" calcext:value-type="string">
            <text:p>-</text:p>
          </table:table-cell>
          <table:table-cell office:value-type="float" office:value="598407" calcext:value-type="float">
            <text:p>598,407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office:value-type="string" calcext:value-type="string" table:number-columns-spanned="1" table:number-rows-spanned="2">
            <text:p>5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教育支出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14054193" calcext:value-type="float">
            <text:p>14,054,193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474950" calcext:value-type="float">
            <text:p>1,474,950</text:p>
          </table:table-cell>
          <table:table-cell office:value-type="float" office:value="13455786" calcext:value-type="float">
            <text:p>13,455,786</text:p>
          </table:table-cell>
          <table:table-cell office:value-type="string" calcext:value-type="string">
            <text:p>-</text:p>
          </table:table-cell>
          <table:table-cell office:value-type="float" office:value="598407" calcext:value-type="float">
            <text:p>598,407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60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臺中市政府教育局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14054193" calcext:value-type="float">
            <text:p>14,054,193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474950" calcext:value-type="float">
            <text:p>1,474,950</text:p>
          </table:table-cell>
          <table:table-cell office:value-type="float" office:value="13455786" calcext:value-type="float">
            <text:p>13,455,786</text:p>
          </table:table-cell>
          <table:table-cell office:value-type="string" calcext:value-type="string">
            <text:p>-</text:p>
          </table:table-cell>
          <table:table-cell office:value-type="float" office:value="598407" calcext:value-type="float">
            <text:p>598,407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臺中縣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14054193" calcext:value-type="float">
            <text:p>14,054,193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474950" calcext:value-type="float">
            <text:p>1,474,950</text:p>
          </table:table-cell>
          <table:table-cell office:value-type="float" office:value="13455786" calcext:value-type="float">
            <text:p>13,455,786</text:p>
          </table:table-cell>
          <table:table-cell office:value-type="string" calcext:value-type="string">
            <text:p>-</text:p>
          </table:table-cell>
          <table:table-cell office:value-type="float" office:value="598407" calcext:value-type="float">
            <text:p>598,407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85</text:p>
          </table:table-cell>
          <table:table-cell office:value-type="string" calcext:value-type="string" table:number-columns-spanned="1" table:number-rows-spanned="2">
            <text:p>ˉˉˉ教育業務建築及設備(臺中縣)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14054193" calcext:value-type="float">
            <text:p>14,054,193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474950" calcext:value-type="float">
            <text:p>1,474,950</text:p>
          </table:table-cell>
          <table:table-cell office:value-type="float" office:value="13455786" calcext:value-type="float">
            <text:p>13,455,786</text:p>
          </table:table-cell>
          <table:table-cell office:value-type="string" calcext:value-type="string">
            <text:p>-</text:p>
          </table:table-cell>
          <table:table-cell office:value-type="float" office:value="598407" calcext:value-type="float">
            <text:p>598,407</text:p>
          </table:table-cell>
          <table:table-cell table:number-columns-repeated="1010"/>
        </table:table-row>
        <table:table-row table:style-name="ro2">
          <table:table-cell office:value-type="string" calcext:value-type="string" table:number-columns-spanned="1" table:number-rows-spanned="2">
            <text:p>94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94年度小計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1670453" calcext:value-type="float">
            <text:p>1,670,453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float" office:value="1057480" calcext:value-type="float">
            <text:p>1,057,480</text:p>
          </table:table-cell>
          <table:table-cell office:value-type="string" calcext:value-type="string">
            <text:p>-</text:p>
          </table:table-cell>
          <table:table-cell office:value-type="float" office:value="612973" calcext:value-type="float">
            <text:p>612,973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office:value-type="string" calcext:value-type="string" table:number-columns-spanned="1" table:number-rows-spanned="2">
            <text:p>5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教育支出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1670453" calcext:value-type="float">
            <text:p>1,670,453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float" office:value="1057480" calcext:value-type="float">
            <text:p>1,057,480</text:p>
          </table:table-cell>
          <table:table-cell office:value-type="string" calcext:value-type="string">
            <text:p>-</text:p>
          </table:table-cell>
          <table:table-cell office:value-type="float" office:value="612973" calcext:value-type="float">
            <text:p>612,973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60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臺中市政府教育局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1670453" calcext:value-type="float">
            <text:p>1,670,453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float" office:value="1057480" calcext:value-type="float">
            <text:p>1,057,480</text:p>
          </table:table-cell>
          <table:table-cell office:value-type="string" calcext:value-type="string">
            <text:p>-</text:p>
          </table:table-cell>
          <table:table-cell office:value-type="float" office:value="612973" calcext:value-type="float">
            <text:p>612,973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臺中縣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1670453" calcext:value-type="float">
            <text:p>1,670,453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float" office:value="1057480" calcext:value-type="float">
            <text:p>1,057,480</text:p>
          </table:table-cell>
          <table:table-cell office:value-type="string" calcext:value-type="string">
            <text:p>-</text:p>
          </table:table-cell>
          <table:table-cell office:value-type="float" office:value="612973" calcext:value-type="float">
            <text:p>612,973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85</text:p>
          </table:table-cell>
          <table:table-cell office:value-type="string" calcext:value-type="string" table:number-columns-spanned="1" table:number-rows-spanned="2">
            <text:p>ˉˉˉ教育業務建築及設備(臺中縣)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1670453" calcext:value-type="float">
            <text:p>1,670,453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float" office:value="1057480" calcext:value-type="float">
            <text:p>1,057,480</text:p>
          </table:table-cell>
          <table:table-cell office:value-type="string" calcext:value-type="string">
            <text:p>-</text:p>
          </table:table-cell>
          <table:table-cell office:value-type="float" office:value="612973" calcext:value-type="float">
            <text:p>612,973</text:p>
          </table:table-cell>
          <table:table-cell table:number-columns-repeated="1010"/>
        </table:table-row>
        <table:table-row table:style-name="ro2">
          <table:table-cell office:value-type="string" calcext:value-type="string" table:number-columns-spanned="1" table:number-rows-spanned="2">
            <text:p>95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95年度小計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507479" calcext:value-type="float">
            <text:p>507,479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507479" calcext:value-type="float">
            <text:p>507,479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office:value-type="string" calcext:value-type="string" table:number-columns-spanned="1" table:number-rows-spanned="2">
            <text:p>5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教育支出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507479" calcext:value-type="float">
            <text:p>507,479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507479" calcext:value-type="float">
            <text:p>507,479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60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臺中市政府教育局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507479" calcext:value-type="float">
            <text:p>507,479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507479" calcext:value-type="float">
            <text:p>507,479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臺中縣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507479" calcext:value-type="float">
            <text:p>507,479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507479" calcext:value-type="float">
            <text:p>507,479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85</text:p>
          </table:table-cell>
          <table:table-cell office:value-type="string" calcext:value-type="string" table:number-columns-spanned="1" table:number-rows-spanned="2">
            <text:p>ˉˉˉ教育業務建築及設備(臺中縣)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507479" calcext:value-type="float">
            <text:p>507,479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507479" calcext:value-type="float">
            <text:p>507,479</text:p>
          </table:table-cell>
          <table:table-cell table:number-columns-repeated="1010"/>
        </table:table-row>
        <table:table-row table:style-name="ro2">
          <table:table-cell office:value-type="string" calcext:value-type="string" table:number-columns-spanned="1" table:number-rows-spanned="2">
            <text:p>96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96年度小計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5459337" calcext:value-type="float">
            <text:p>5,459,337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447930" calcext:value-type="float">
            <text:p>447,930</text:p>
          </table:table-cell>
          <table:table-cell office:value-type="float" office:value="494361" calcext:value-type="float">
            <text:p>494,361</text:p>
          </table:table-cell>
          <table:table-cell office:value-type="string" calcext:value-type="string">
            <text:p>-</text:p>
          </table:table-cell>
          <table:table-cell office:value-type="float" office:value="4964976" calcext:value-type="float">
            <text:p>4,964,976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office:value-type="string" calcext:value-type="string" table:number-columns-spanned="1" table:number-rows-spanned="2">
            <text:p>5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教育支出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5459337" calcext:value-type="float">
            <text:p>5,459,337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447930" calcext:value-type="float">
            <text:p>447,930</text:p>
          </table:table-cell>
          <table:table-cell office:value-type="float" office:value="494361" calcext:value-type="float">
            <text:p>494,361</text:p>
          </table:table-cell>
          <table:table-cell office:value-type="string" calcext:value-type="string">
            <text:p>-</text:p>
          </table:table-cell>
          <table:table-cell office:value-type="float" office:value="4964976" calcext:value-type="float">
            <text:p>4,964,976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60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臺中市政府教育局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5459337" calcext:value-type="float">
            <text:p>5,459,337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447930" calcext:value-type="float">
            <text:p>447,930</text:p>
          </table:table-cell>
          <table:table-cell office:value-type="float" office:value="494361" calcext:value-type="float">
            <text:p>494,361</text:p>
          </table:table-cell>
          <table:table-cell office:value-type="string" calcext:value-type="string">
            <text:p>-</text:p>
          </table:table-cell>
          <table:table-cell office:value-type="float" office:value="4964976" calcext:value-type="float">
            <text:p>4,964,976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臺中縣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5459337" calcext:value-type="float">
            <text:p>5,459,337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447930" calcext:value-type="float">
            <text:p>447,930</text:p>
          </table:table-cell>
          <table:table-cell office:value-type="float" office:value="494361" calcext:value-type="float">
            <text:p>494,361</text:p>
          </table:table-cell>
          <table:table-cell office:value-type="string" calcext:value-type="string">
            <text:p>-</text:p>
          </table:table-cell>
          <table:table-cell office:value-type="float" office:value="4964976" calcext:value-type="float">
            <text:p>4,964,976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85</text:p>
          </table:table-cell>
          <table:table-cell office:value-type="string" calcext:value-type="string" table:number-columns-spanned="1" table:number-rows-spanned="2">
            <text:p>ˉˉˉ教育業務建築及設備(臺中縣)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5459337" calcext:value-type="float">
            <text:p>5,459,337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447930" calcext:value-type="float">
            <text:p>447,930</text:p>
          </table:table-cell>
          <table:table-cell office:value-type="float" office:value="494361" calcext:value-type="float">
            <text:p>494,361</text:p>
          </table:table-cell>
          <table:table-cell office:value-type="string" calcext:value-type="string">
            <text:p>-</text:p>
          </table:table-cell>
          <table:table-cell office:value-type="float" office:value="4964976" calcext:value-type="float">
            <text:p>4,964,976</text:p>
          </table:table-cell>
          <table:table-cell table:number-columns-repeated="1010"/>
        </table:table-row>
        <table:table-row table:style-name="ro2">
          <table:table-cell office:value-type="string" calcext:value-type="string" table:number-columns-spanned="1" table:number-rows-spanned="2">
            <text:p>97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97年度小計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7223350" calcext:value-type="float">
            <text:p>7,223,35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7223350" calcext:value-type="float">
            <text:p>7,223,350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office:value-type="string" calcext:value-type="string" table:number-columns-spanned="1" table:number-rows-spanned="2">
            <text:p>5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教育支出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7223350" calcext:value-type="float">
            <text:p>7,223,35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7223350" calcext:value-type="float">
            <text:p>7,223,350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60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臺中市政府教育局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7223350" calcext:value-type="float">
            <text:p>7,223,35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7223350" calcext:value-type="float">
            <text:p>7,223,350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臺中縣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7223350" calcext:value-type="float">
            <text:p>7,223,35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7223350" calcext:value-type="float">
            <text:p>7,223,350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85</text:p>
          </table:table-cell>
          <table:table-cell office:value-type="string" calcext:value-type="string" table:number-columns-spanned="1" table:number-rows-spanned="2">
            <text:p>ˉˉˉ教育業務建築及設備(臺中縣)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7223350" calcext:value-type="float">
            <text:p>7,223,35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7223350" calcext:value-type="float">
            <text:p>7,223,350</text:p>
          </table:table-cell>
          <table:table-cell table:number-columns-repeated="1010"/>
        </table:table-row>
        <table:table-row table:style-name="ro2">
          <table:table-cell office:value-type="string" calcext:value-type="string" table:number-columns-spanned="1" table:number-rows-spanned="2">
            <text:p>98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98年度小計</text:p>
          </table:table-cell>
          <table:table-cell office:value-type="float" office:value="954707" calcext:value-type="float">
            <text:p>954,707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>
            <text:p>-</text:p>
          </table:table-cell>
          <table:table-cell office:value-type="float" office:value="21000" calcext:value-type="float">
            <text:p>21,000</text:p>
          </table:table-cell>
          <table:table-cell office:value-type="string" calcext:value-type="string">
            <text:p>-</text:p>
          </table:table-cell>
          <table:table-cell office:value-type="float" office:value="933707" calcext:value-type="float">
            <text:p>933,707</text:p>
          </table:table-cell>
          <table:table-cell office:value-type="float" office:value="1191973" calcext:value-type="float">
            <text:p>1,191,973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39452098" calcext:value-type="float">
            <text:p>39,452,098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float" office:value="18095099" calcext:value-type="float">
            <text:p>18,095,099</text:p>
          </table:table-cell>
          <table:table-cell office:value-type="string" calcext:value-type="string">
            <text:p>-</text:p>
          </table:table-cell>
          <table:table-cell office:value-type="float" office:value="21356999" calcext:value-type="float">
            <text:p>21,356,999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office:value-type="string" calcext:value-type="string" table:number-columns-spanned="1" table:number-rows-spanned="2">
            <text:p>5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教育支出</text:p>
          </table:table-cell>
          <table:table-cell office:value-type="float" office:value="954707" calcext:value-type="float">
            <text:p>954,707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>
            <text:p>-</text:p>
          </table:table-cell>
          <table:table-cell office:value-type="float" office:value="21000" calcext:value-type="float">
            <text:p>21,000</text:p>
          </table:table-cell>
          <table:table-cell office:value-type="string" calcext:value-type="string">
            <text:p>-</text:p>
          </table:table-cell>
          <table:table-cell office:value-type="float" office:value="933707" calcext:value-type="float">
            <text:p>933,707</text:p>
          </table:table-cell>
          <table:table-cell office:value-type="float" office:value="1191973" calcext:value-type="float">
            <text:p>1,191,973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39452098" calcext:value-type="float">
            <text:p>39,452,098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float" office:value="18095099" calcext:value-type="float">
            <text:p>18,095,099</text:p>
          </table:table-cell>
          <table:table-cell office:value-type="string" calcext:value-type="string">
            <text:p>-</text:p>
          </table:table-cell>
          <table:table-cell office:value-type="float" office:value="21356999" calcext:value-type="float">
            <text:p>21,356,999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各國民小學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8727584" calcext:value-type="float">
            <text:p>8,727,584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float" office:value="7659891" calcext:value-type="float">
            <text:p>7,659,891</text:p>
          </table:table-cell>
          <table:table-cell office:value-type="string" calcext:value-type="string">
            <text:p>-</text:p>
          </table:table-cell>
          <table:table-cell office:value-type="float" office:value="1067693" calcext:value-type="float">
            <text:p>1,067,693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臺中市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8727584" calcext:value-type="float">
            <text:p>8,727,584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float" office:value="7659891" calcext:value-type="float">
            <text:p>7,659,891</text:p>
          </table:table-cell>
          <table:table-cell office:value-type="string" calcext:value-type="string">
            <text:p>-</text:p>
          </table:table-cell>
          <table:table-cell office:value-type="float" office:value="1067693" calcext:value-type="float">
            <text:p>1,067,693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7</text:p>
          </table:table-cell>
          <table:table-cell office:value-type="string" calcext:value-type="string" table:number-columns-spanned="1" table:number-rows-spanned="2">
            <text:p>ˉˉˉ各國民小學(臺中市)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8727584" calcext:value-type="float">
            <text:p>8,727,584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float" office:value="7659891" calcext:value-type="float">
            <text:p>7,659,891</text:p>
          </table:table-cell>
          <table:table-cell office:value-type="string" calcext:value-type="string">
            <text:p>-</text:p>
          </table:table-cell>
          <table:table-cell office:value-type="float" office:value="1067693" calcext:value-type="float">
            <text:p>1,067,693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60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臺中市政府教育局</text:p>
          </table:table-cell>
          <table:table-cell office:value-type="float" office:value="954707" calcext:value-type="float">
            <text:p>954,707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>
            <text:p>-</text:p>
          </table:table-cell>
          <table:table-cell office:value-type="float" office:value="21000" calcext:value-type="float">
            <text:p>21,000</text:p>
          </table:table-cell>
          <table:table-cell office:value-type="string" calcext:value-type="string">
            <text:p>-</text:p>
          </table:table-cell>
          <table:table-cell office:value-type="float" office:value="933707" calcext:value-type="float">
            <text:p>933,707</text:p>
          </table:table-cell>
          <table:table-cell office:value-type="float" office:value="1191973" calcext:value-type="float">
            <text:p>1,191,973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30724514" calcext:value-type="float">
            <text:p>30,724,514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float" office:value="10435208" calcext:value-type="float">
            <text:p>10,435,208</text:p>
          </table:table-cell>
          <table:table-cell office:value-type="string" calcext:value-type="string">
            <text:p>-</text:p>
          </table:table-cell>
          <table:table-cell office:value-type="float" office:value="20289306" calcext:value-type="float">
            <text:p>20,289,306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臺中縣</text:p>
          </table:table-cell>
          <table:table-cell office:value-type="float" office:value="954707" calcext:value-type="float">
            <text:p>954,707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>
            <text:p>-</text:p>
          </table:table-cell>
          <table:table-cell office:value-type="float" office:value="21000" calcext:value-type="float">
            <text:p>21,000</text:p>
          </table:table-cell>
          <table:table-cell office:value-type="string" calcext:value-type="string">
            <text:p>-</text:p>
          </table:table-cell>
          <table:table-cell office:value-type="float" office:value="933707" calcext:value-type="float">
            <text:p>933,707</text:p>
          </table:table-cell>
          <table:table-cell office:value-type="float" office:value="1191973" calcext:value-type="float">
            <text:p>1,191,973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30724514" calcext:value-type="float">
            <text:p>30,724,514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float" office:value="10435208" calcext:value-type="float">
            <text:p>10,435,208</text:p>
          </table:table-cell>
          <table:table-cell office:value-type="string" calcext:value-type="string">
            <text:p>-</text:p>
          </table:table-cell>
          <table:table-cell office:value-type="float" office:value="20289306" calcext:value-type="float">
            <text:p>20,289,306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85</text:p>
          </table:table-cell>
          <table:table-cell office:value-type="string" calcext:value-type="string" table:number-columns-spanned="1" table:number-rows-spanned="2">
            <text:p>ˉˉˉ教育業務建築及設備(臺中縣)</text:p>
          </table:table-cell>
          <table:table-cell office:value-type="float" office:value="954707" calcext:value-type="float">
            <text:p>954,707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>
            <text:p>-</text:p>
          </table:table-cell>
          <table:table-cell office:value-type="float" office:value="21000" calcext:value-type="float">
            <text:p>21,000</text:p>
          </table:table-cell>
          <table:table-cell office:value-type="string" calcext:value-type="string">
            <text:p>-</text:p>
          </table:table-cell>
          <table:table-cell office:value-type="float" office:value="933707" calcext:value-type="float">
            <text:p>933,707</text:p>
          </table:table-cell>
          <table:table-cell office:value-type="float" office:value="1191973" calcext:value-type="float">
            <text:p>1,191,973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30724514" calcext:value-type="float">
            <text:p>30,724,514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float" office:value="10435208" calcext:value-type="float">
            <text:p>10,435,208</text:p>
          </table:table-cell>
          <table:table-cell office:value-type="string" calcext:value-type="string">
            <text:p>-</text:p>
          </table:table-cell>
          <table:table-cell office:value-type="float" office:value="20289306" calcext:value-type="float">
            <text:p>20,289,306</text:p>
          </table:table-cell>
          <table:table-cell table:number-columns-repeated="1010"/>
        </table:table-row>
        <table:table-row table:style-name="ro2">
          <table:table-cell office:value-type="string" calcext:value-type="string" table:number-columns-spanned="1" table:number-rows-spanned="2">
            <text:p>99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99年度小計</text:p>
          </table:table-cell>
          <table:table-cell office:value-type="float" office:value="16686760" calcext:value-type="float">
            <text:p>16,686,760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office:value-type="float" office:value="16686760" calcext:value-type="float">
            <text:p>16,686,760</text:p>
          </table:table-cell>
          <table:table-cell office:value-type="float" office:value="2442535" calcext:value-type="float">
            <text:p>2,442,535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617237255" calcext:value-type="float">
            <text:p>617,237,255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2670721" calcext:value-type="float">
            <text:p>22,670,721</text:p>
          </table:table-cell>
          <table:table-cell office:value-type="float" office:value="389389021" calcext:value-type="float">
            <text:p>389,389,021</text:p>
          </table:table-cell>
          <table:table-cell office:value-type="string" calcext:value-type="string">
            <text:p>-</text:p>
          </table:table-cell>
          <table:table-cell office:value-type="float" office:value="227848234" calcext:value-type="float">
            <text:p>227,848,234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office:value-type="string" calcext:value-type="string" table:number-columns-spanned="1" table:number-rows-spanned="2">
            <text:p>5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教育支出</text:p>
          </table:table-cell>
          <table:table-cell office:value-type="float" office:value="16686760" calcext:value-type="float">
            <text:p>16,686,760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office:value-type="float" office:value="16686760" calcext:value-type="float">
            <text:p>16,686,760</text:p>
          </table:table-cell>
          <table:table-cell office:value-type="float" office:value="2442535" calcext:value-type="float">
            <text:p>2,442,535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617237255" calcext:value-type="float">
            <text:p>617,237,255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2670721" calcext:value-type="float">
            <text:p>22,670,721</text:p>
          </table:table-cell>
          <table:table-cell office:value-type="float" office:value="389389021" calcext:value-type="float">
            <text:p>389,389,021</text:p>
          </table:table-cell>
          <table:table-cell office:value-type="string" calcext:value-type="string">
            <text:p>-</text:p>
          </table:table-cell>
          <table:table-cell office:value-type="float" office:value="227848234" calcext:value-type="float">
            <text:p>227,848,234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各高級中學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34355899" calcext:value-type="float">
            <text:p>34,355,899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float" office:value="34355899" calcext:value-type="float">
            <text:p>34,355,899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臺中市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34355899" calcext:value-type="float">
            <text:p>34,355,899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float" office:value="34355899" calcext:value-type="float">
            <text:p>34,355,899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5</text:p>
          </table:table-cell>
          <table:table-cell office:value-type="string" calcext:value-type="string" table:number-columns-spanned="1" table:number-rows-spanned="2">
            <text:p>ˉˉˉ各高級中學(臺中市)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34355899" calcext:value-type="float">
            <text:p>34,355,899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float" office:value="34355899" calcext:value-type="float">
            <text:p>34,355,899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各國民中學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9212957" calcext:value-type="float">
            <text:p>9,212,957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float" office:value="4322890" calcext:value-type="float">
            <text:p>4,322,890</text:p>
          </table:table-cell>
          <table:table-cell office:value-type="string" calcext:value-type="string">
            <text:p>-</text:p>
          </table:table-cell>
          <table:table-cell office:value-type="float" office:value="4890067" calcext:value-type="float">
            <text:p>4,890,067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臺中市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9212957" calcext:value-type="float">
            <text:p>9,212,957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float" office:value="4322890" calcext:value-type="float">
            <text:p>4,322,890</text:p>
          </table:table-cell>
          <table:table-cell office:value-type="string" calcext:value-type="string">
            <text:p>-</text:p>
          </table:table-cell>
          <table:table-cell office:value-type="float" office:value="4890067" calcext:value-type="float">
            <text:p>4,890,067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6</text:p>
          </table:table-cell>
          <table:table-cell office:value-type="string" calcext:value-type="string" table:number-columns-spanned="1" table:number-rows-spanned="2">
            <text:p>ˉˉˉ各國民中學(臺中市)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9212957" calcext:value-type="float">
            <text:p>9,212,957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float" office:value="4322890" calcext:value-type="float">
            <text:p>4,322,890</text:p>
          </table:table-cell>
          <table:table-cell office:value-type="string" calcext:value-type="string">
            <text:p>-</text:p>
          </table:table-cell>
          <table:table-cell office:value-type="float" office:value="4890067" calcext:value-type="float">
            <text:p>4,890,067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各國民小學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18853252" calcext:value-type="float">
            <text:p>18,853,252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548313" calcext:value-type="float">
            <text:p>548,313</text:p>
          </table:table-cell>
          <table:table-cell office:value-type="float" office:value="14553460" calcext:value-type="float">
            <text:p>14,553,460</text:p>
          </table:table-cell>
          <table:table-cell office:value-type="string" calcext:value-type="string">
            <text:p>-</text:p>
          </table:table-cell>
          <table:table-cell office:value-type="float" office:value="4299792" calcext:value-type="float">
            <text:p>4,299,792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臺中市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18853252" calcext:value-type="float">
            <text:p>18,853,252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548313" calcext:value-type="float">
            <text:p>548,313</text:p>
          </table:table-cell>
          <table:table-cell office:value-type="float" office:value="14553460" calcext:value-type="float">
            <text:p>14,553,460</text:p>
          </table:table-cell>
          <table:table-cell office:value-type="string" calcext:value-type="string">
            <text:p>-</text:p>
          </table:table-cell>
          <table:table-cell office:value-type="float" office:value="4299792" calcext:value-type="float">
            <text:p>4,299,792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7</text:p>
          </table:table-cell>
          <table:table-cell office:value-type="string" calcext:value-type="string" table:number-columns-spanned="1" table:number-rows-spanned="2">
            <text:p>ˉˉˉ各國民小學(臺中市)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18853252" calcext:value-type="float">
            <text:p>18,853,252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548313" calcext:value-type="float">
            <text:p>548,313</text:p>
          </table:table-cell>
          <table:table-cell office:value-type="float" office:value="14553460" calcext:value-type="float">
            <text:p>14,553,460</text:p>
          </table:table-cell>
          <table:table-cell office:value-type="string" calcext:value-type="string">
            <text:p>-</text:p>
          </table:table-cell>
          <table:table-cell office:value-type="float" office:value="4299792" calcext:value-type="float">
            <text:p>4,299,792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60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臺中市政府教育局</text:p>
          </table:table-cell>
          <table:table-cell office:value-type="float" office:value="16686760" calcext:value-type="float">
            <text:p>16,686,760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office:value-type="float" office:value="16686760" calcext:value-type="float">
            <text:p>16,686,760</text:p>
          </table:table-cell>
          <table:table-cell office:value-type="float" office:value="2442535" calcext:value-type="float">
            <text:p>2,442,535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554815147" calcext:value-type="float">
            <text:p>554,815,147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2122408" calcext:value-type="float">
            <text:p>22,122,408</text:p>
          </table:table-cell>
          <table:table-cell office:value-type="float" office:value="336156772" calcext:value-type="float">
            <text:p>336,156,772</text:p>
          </table:table-cell>
          <table:table-cell office:value-type="string" calcext:value-type="string">
            <text:p>-</text:p>
          </table:table-cell>
          <table:table-cell office:value-type="float" office:value="218658375" calcext:value-type="float">
            <text:p>218,658,375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臺中市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131330649" calcext:value-type="float">
            <text:p>131,330,649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8741322" calcext:value-type="float">
            <text:p>8,741,322</text:p>
          </table:table-cell>
          <table:table-cell office:value-type="float" office:value="31858758" calcext:value-type="float">
            <text:p>31,858,758</text:p>
          </table:table-cell>
          <table:table-cell office:value-type="string" calcext:value-type="string">
            <text:p>-</text:p>
          </table:table-cell>
          <table:table-cell office:value-type="float" office:value="99471891" calcext:value-type="float">
            <text:p>99,471,891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90</text:p>
          </table:table-cell>
          <table:table-cell office:value-type="string" calcext:value-type="string" table:number-columns-spanned="1" table:number-rows-spanned="2">
            <text:p>ˉˉˉ教育業務建築及設備(臺中市)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131330649" calcext:value-type="float">
            <text:p>131,330,649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8741322" calcext:value-type="float">
            <text:p>8,741,322</text:p>
          </table:table-cell>
          <table:table-cell office:value-type="float" office:value="31858758" calcext:value-type="float">
            <text:p>31,858,758</text:p>
          </table:table-cell>
          <table:table-cell office:value-type="string" calcext:value-type="string">
            <text:p>-</text:p>
          </table:table-cell>
          <table:table-cell office:value-type="float" office:value="99471891" calcext:value-type="float">
            <text:p>99,471,891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臺中縣</text:p>
          </table:table-cell>
          <table:table-cell office:value-type="float" office:value="16686760" calcext:value-type="float">
            <text:p>16,686,760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office:value-type="float" office:value="16686760" calcext:value-type="float">
            <text:p>16,686,760</text:p>
          </table:table-cell>
          <table:table-cell office:value-type="float" office:value="2442535" calcext:value-type="float">
            <text:p>2,442,535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423484498" calcext:value-type="float">
            <text:p>423,484,498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3381086" calcext:value-type="float">
            <text:p>13,381,086</text:p>
          </table:table-cell>
          <table:table-cell office:value-type="float" office:value="304298014" calcext:value-type="float">
            <text:p>304,298,014</text:p>
          </table:table-cell>
          <table:table-cell office:value-type="string" calcext:value-type="string">
            <text:p>-</text:p>
          </table:table-cell>
          <table:table-cell office:value-type="float" office:value="119186484" calcext:value-type="float">
            <text:p>119,186,484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85</text:p>
          </table:table-cell>
          <table:table-cell office:value-type="string" calcext:value-type="string" table:number-columns-spanned="1" table:number-rows-spanned="2">
            <text:p>ˉˉˉ教育業務建築及設備(臺中縣)</text:p>
          </table:table-cell>
          <table:table-cell office:value-type="float" office:value="16686760" calcext:value-type="float">
            <text:p>16,686,760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office:value-type="float" office:value="16686760" calcext:value-type="float">
            <text:p>16,686,760</text:p>
          </table:table-cell>
          <table:table-cell office:value-type="float" office:value="2442535" calcext:value-type="float">
            <text:p>2,442,535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423484498" calcext:value-type="float">
            <text:p>423,484,498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3381086" calcext:value-type="float">
            <text:p>13,381,086</text:p>
          </table:table-cell>
          <table:table-cell office:value-type="float" office:value="304298014" calcext:value-type="float">
            <text:p>304,298,014</text:p>
          </table:table-cell>
          <table:table-cell office:value-type="string" calcext:value-type="string">
            <text:p>-</text:p>
          </table:table-cell>
          <table:table-cell office:value-type="float" office:value="119186484" calcext:value-type="float">
            <text:p>119,186,484</text:p>
          </table:table-cell>
          <table:table-cell table:number-columns-repeated="1010"/>
        </table:table-row>
        <table:table-row table:style-name="ro2">
          <table:table-cell office:value-type="string" calcext:value-type="string" table:number-columns-spanned="1" table:number-rows-spanned="2">
            <text:p>100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0年度小計</text:p>
          </table:table-cell>
          <table:table-cell office:value-type="float" office:value="3720555" calcext:value-type="float">
            <text:p>3,720,555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>
            <text:p>-</text:p>
          </table:table-cell>
          <table:table-cell office:value-type="float" office:value="3720555" calcext:value-type="float">
            <text:p>3,720,555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465869784" calcext:value-type="float">
            <text:p>465,869,784</text:p>
          </table:table-cell>
          <table:table-cell office:value-type="float" office:value="38251" calcext:value-type="float">
            <text:p>38,251</text:p>
          </table:table-cell>
          <table:covered-table-cell table:number-columns-repeated="2"/>
          <table:table-cell office:value-type="float" office:value="3954037" calcext:value-type="float">
            <text:p>3,954,037</text:p>
          </table:table-cell>
          <table:table-cell office:value-type="float" office:value="16327185" calcext:value-type="float">
            <text:p>16,327,185</text:p>
          </table:table-cell>
          <table:table-cell office:value-type="string" calcext:value-type="string">
            <text:p>-</text:p>
          </table:table-cell>
          <table:table-cell office:value-type="float" office:value="449504348" calcext:value-type="float">
            <text:p>449,504,348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office:value-type="string" calcext:value-type="string" table:number-columns-spanned="1" table:number-rows-spanned="2">
            <text:p>5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教育支出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3874555" calcext:value-type="float">
            <text:p>3,874,555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745716" calcext:value-type="float">
            <text:p>1,745,716</text:p>
          </table:table-cell>
          <table:table-cell office:value-type="float" office:value="2905484" calcext:value-type="float">
            <text:p>2,905,484</text:p>
          </table:table-cell>
          <table:table-cell office:value-type="string" calcext:value-type="string">
            <text:p>-</text:p>
          </table:table-cell>
          <table:table-cell office:value-type="float" office:value="969071" calcext:value-type="float">
            <text:p>969,071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60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臺中市政府教育局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3874555" calcext:value-type="float">
            <text:p>3,874,555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745716" calcext:value-type="float">
            <text:p>1,745,716</text:p>
          </table:table-cell>
          <table:table-cell office:value-type="float" office:value="2905484" calcext:value-type="float">
            <text:p>2,905,484</text:p>
          </table:table-cell>
          <table:table-cell office:value-type="string" calcext:value-type="string">
            <text:p>-</text:p>
          </table:table-cell>
          <table:table-cell office:value-type="float" office:value="969071" calcext:value-type="float">
            <text:p>969,071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6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接受補助建設支出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3874555" calcext:value-type="float">
            <text:p>3,874,555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745716" calcext:value-type="float">
            <text:p>1,745,716</text:p>
          </table:table-cell>
          <table:table-cell office:value-type="float" office:value="2905484" calcext:value-type="float">
            <text:p>2,905,484</text:p>
          </table:table-cell>
          <table:table-cell office:value-type="string" calcext:value-type="string">
            <text:p>-</text:p>
          </table:table-cell>
          <table:table-cell office:value-type="float" office:value="969071" calcext:value-type="float">
            <text:p>969,071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ˉ接受中央各部會補助建設支出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3874555" calcext:value-type="float">
            <text:p>3,874,555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745716" calcext:value-type="float">
            <text:p>1,745,716</text:p>
          </table:table-cell>
          <table:table-cell office:value-type="float" office:value="2905484" calcext:value-type="float">
            <text:p>2,905,484</text:p>
          </table:table-cell>
          <table:table-cell office:value-type="string" calcext:value-type="string">
            <text:p>-</text:p>
          </table:table-cell>
          <table:table-cell office:value-type="float" office:value="969071" calcext:value-type="float">
            <text:p>969,071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office:value-type="string" calcext:value-type="string" table:number-columns-spanned="1" table:number-rows-spanned="2">
            <text:p>5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文化支出</text:p>
          </table:table-cell>
          <table:table-cell office:value-type="float" office:value="3720555" calcext:value-type="float">
            <text:p>3,720,555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>
            <text:p>-</text:p>
          </table:table-cell>
          <table:table-cell office:value-type="float" office:value="3720555" calcext:value-type="float">
            <text:p>3,720,555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461995229" calcext:value-type="float">
            <text:p>461,995,229</text:p>
          </table:table-cell>
          <table:table-cell office:value-type="float" office:value="38251" calcext:value-type="float">
            <text:p>38,251</text:p>
          </table:table-cell>
          <table:covered-table-cell table:number-columns-repeated="2"/>
          <table:table-cell office:value-type="float" office:value="2208321" calcext:value-type="float">
            <text:p>2,208,321</text:p>
          </table:table-cell>
          <table:table-cell office:value-type="float" office:value="13421701" calcext:value-type="float">
            <text:p>13,421,701</text:p>
          </table:table-cell>
          <table:table-cell office:value-type="string" calcext:value-type="string">
            <text:p>-</text:p>
          </table:table-cell>
          <table:table-cell office:value-type="float" office:value="448535277" calcext:value-type="float">
            <text:p>448,535,277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6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臺中市體育處</text:p>
          </table:table-cell>
          <table:table-cell office:value-type="float" office:value="3720555" calcext:value-type="float">
            <text:p>3,720,555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>
            <text:p>-</text:p>
          </table:table-cell>
          <table:table-cell office:value-type="float" office:value="3720555" calcext:value-type="float">
            <text:p>3,720,555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461995229" calcext:value-type="float">
            <text:p>461,995,229</text:p>
          </table:table-cell>
          <table:table-cell office:value-type="float" office:value="38251" calcext:value-type="float">
            <text:p>38,251</text:p>
          </table:table-cell>
          <table:covered-table-cell table:number-columns-repeated="2"/>
          <table:table-cell office:value-type="float" office:value="2208321" calcext:value-type="float">
            <text:p>2,208,321</text:p>
          </table:table-cell>
          <table:table-cell office:value-type="float" office:value="13421701" calcext:value-type="float">
            <text:p>13,421,701</text:p>
          </table:table-cell>
          <table:table-cell office:value-type="string" calcext:value-type="string">
            <text:p>-</text:p>
          </table:table-cell>
          <table:table-cell office:value-type="float" office:value="448535277" calcext:value-type="float">
            <text:p>448,535,277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90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一般建築及設備</text:p>
          </table:table-cell>
          <table:table-cell office:value-type="float" office:value="3720555" calcext:value-type="float">
            <text:p>3,720,555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>
            <text:p>-</text:p>
          </table:table-cell>
          <table:table-cell office:value-type="float" office:value="3720555" calcext:value-type="float">
            <text:p>3,720,555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461995229" calcext:value-type="float">
            <text:p>461,995,229</text:p>
          </table:table-cell>
          <table:table-cell office:value-type="float" office:value="38251" calcext:value-type="float">
            <text:p>38,251</text:p>
          </table:table-cell>
          <table:covered-table-cell table:number-columns-repeated="2"/>
          <table:table-cell office:value-type="float" office:value="2208321" calcext:value-type="float">
            <text:p>2,208,321</text:p>
          </table:table-cell>
          <table:table-cell office:value-type="float" office:value="13421701" calcext:value-type="float">
            <text:p>13,421,701</text:p>
          </table:table-cell>
          <table:table-cell office:value-type="string" calcext:value-type="string">
            <text:p>-</text:p>
          </table:table-cell>
          <table:table-cell office:value-type="float" office:value="448535277" calcext:value-type="float">
            <text:p>448,535,277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ˉ一般建築及設備</text:p>
          </table:table-cell>
          <table:table-cell office:value-type="float" office:value="3720555" calcext:value-type="float">
            <text:p>3,720,555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>
            <text:p>-</text:p>
          </table:table-cell>
          <table:table-cell office:value-type="float" office:value="3720555" calcext:value-type="float">
            <text:p>3,720,555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461995229" calcext:value-type="float">
            <text:p>461,995,229</text:p>
          </table:table-cell>
          <table:table-cell office:value-type="float" office:value="38251" calcext:value-type="float">
            <text:p>38,251</text:p>
          </table:table-cell>
          <table:covered-table-cell table:number-columns-repeated="2"/>
          <table:table-cell office:value-type="float" office:value="2208321" calcext:value-type="float">
            <text:p>2,208,321</text:p>
          </table:table-cell>
          <table:table-cell office:value-type="float" office:value="13421701" calcext:value-type="float">
            <text:p>13,421,701</text:p>
          </table:table-cell>
          <table:table-cell office:value-type="string" calcext:value-type="string">
            <text:p>-</text:p>
          </table:table-cell>
          <table:table-cell office:value-type="float" office:value="448535277" calcext:value-type="float">
            <text:p>448,535,277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資本門合計</text:p>
          </table:table-cell>
          <table:table-cell office:value-type="float" office:value="21362022" calcext:value-type="float">
            <text:p>21,362,022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>
            <text:p>-</text:p>
          </table:table-cell>
          <table:table-cell office:value-type="float" office:value="3741555" calcext:value-type="float">
            <text:p>3,741,555</text:p>
          </table:table-cell>
          <table:table-cell office:value-type="string" calcext:value-type="string">
            <text:p>-</text:p>
          </table:table-cell>
          <table:table-cell office:value-type="float" office:value="17620467" calcext:value-type="float">
            <text:p>17,620,467</text:p>
          </table:table-cell>
          <table:table-cell office:value-type="float" office:value="3634508" calcext:value-type="float">
            <text:p>3,634,508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1157280216" calcext:value-type="float">
            <text:p>1,157,280,216</text:p>
          </table:table-cell>
          <table:table-cell office:value-type="float" office:value="38251" calcext:value-type="float">
            <text:p>38,251</text:p>
          </table:table-cell>
          <table:covered-table-cell table:number-columns-repeated="2"/>
          <table:table-cell office:value-type="float" office:value="28547638" calcext:value-type="float">
            <text:p>28,547,638</text:p>
          </table:table-cell>
          <table:table-cell office:value-type="float" office:value="438818932" calcext:value-type="float">
            <text:p>438,818,932</text:p>
          </table:table-cell>
          <table:table-cell office:value-type="string" calcext:value-type="string">
            <text:p>-</text:p>
          </table:table-cell>
          <table:table-cell office:value-type="float" office:value="718423033" calcext:value-type="float">
            <text:p>718,423,033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總計</text:p>
          </table:table-cell>
          <table:table-cell office:value-type="float" office:value="31422272" calcext:value-type="float">
            <text:p>31,422,272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>
            <text:p>-</text:p>
          </table:table-cell>
          <table:table-cell office:value-type="float" office:value="13801805" calcext:value-type="float">
            <text:p>13,801,805</text:p>
          </table:table-cell>
          <table:table-cell office:value-type="string" calcext:value-type="string">
            <text:p>-</text:p>
          </table:table-cell>
          <table:table-cell office:value-type="float" office:value="17620467" calcext:value-type="float">
            <text:p>17,620,467</text:p>
          </table:table-cell>
          <table:table-cell office:value-type="float" office:value="3634508" calcext:value-type="float">
            <text:p>3,634,508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1353291066" calcext:value-type="float">
            <text:p>1,353,291,066</text:p>
          </table:table-cell>
          <table:table-cell office:value-type="float" office:value="38251" calcext:value-type="float">
            <text:p>38,251</text:p>
          </table:table-cell>
          <table:covered-table-cell table:number-columns-repeated="2"/>
          <table:table-cell office:value-type="float" office:value="29027638" calcext:value-type="float">
            <text:p>29,027,638</text:p>
          </table:table-cell>
          <table:table-cell office:value-type="float" office:value="622319943" calcext:value-type="float">
            <text:p>622,319,943</text:p>
          </table:table-cell>
          <table:table-cell office:value-type="string" calcext:value-type="string">
            <text:p>-</text:p>
          </table:table-cell>
          <table:table-cell office:value-type="float" office:value="730932872" calcext:value-type="float">
            <text:p>730,932,872</text:p>
          </table:table-cell>
          <table:table-cell table:number-columns-repeated="1010"/>
        </table:table-row>
        <table:table-row table:style-name="ro2" table:number-rows-repeated="1048350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expression table:name="Excel_BuiltIn_Print_Titles" table:base-cell-address="$Sheet1.$A$1" table:expression="[$Sheet1.$A$1:.$A$1048576];[$Sheet1.$A$1:.$AMJ$3]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WenQuanYi Zen Hei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number:number-style style:name="N121P0" style:volatile="true">
      <number:text>$</number:text>
      <number:number number:decimal-places="0" loext:min-decimal-places="0" number:min-integer-digits="1" number:grouping="true"/>
    </number:number-style>
    <number:number-style style:name="N121">
      <number:text>-$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$</number:text>
      <number:number number:decimal-places="0" loext:min-decimal-places="0" number:min-integer-digits="1" number:grouping="true"/>
    </number:number-style>
    <number:number-style style:name="N122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loext:min-decimal-places="2" number:min-integer-digits="1" number:grouping="true"/>
    </number:number-style>
    <number:number-style style:name="N123">
      <number:text>-$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number:text>$</number:text>
      <number:number number:decimal-places="2" loext:min-decimal-places="2" number:min-integer-digits="1" number:grouping="true"/>
    </number:number-style>
    <number:number-style style:name="N12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2" style:volatile="true">
      <loext:text> $</loext:text>
      <loext:fill-character> </loext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7">
      <number:number number:decimal-places="0" loext:min-decimal-places="0" number:min-integer-digits="1" number:grouping="true"/>
      <number:text> </number:text>
    </number:number-style>
    <number:number-style style:name="N138P0" style:volatile="true">
      <number:number number:decimal-places="0" loext:min-decimal-places="0" number:min-integer-digits="1" number:grouping="true"/>
      <number:text> </number:text>
    </number:number-style>
    <number:number-style style:name="N13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number-style style:name="N139">
      <number:number number:decimal-places="0" loext:min-decimal-places="0" number:min-integer-digits="2"/>
    </number:number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5P0"/>
    </number:currency-style>
    <style:style style:name="Default" style:family="table-cell">
      <style:table-cell-properties fo:padding="2.01pt" style:rotation-align="none"/>
      <style:text-properties style:font-name="標楷體" fo:font-family="標楷體" style:font-family-generic="script" fo:font-size="8pt" style:font-size-asian="8pt" style:font-name-complex="標楷體" style:font-family-complex="標楷體" style:font-family-generic-complex="script" style:font-size-complex="8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841.89pt" fo:page-height="595.3pt" style:num-format="1" style:print-orientation="landscape" fo:margin-top="33.99pt" fo:margin-bottom="22.71pt" fo:margin-left="28.35pt" fo:margin-right="28.35pt" style:scale-to="100%" style:table-centering="horizontal" style:writing-mode="lr-tb"/>
      <style:header-style>
        <style:header-footer-properties fo:min-height="21.26pt" fo:margin-left="25.51pt" fo:margin-right="25.51pt" fo:margin-bottom="2.69pt"/>
      </style:header-style>
      <style:footer-style>
        <style:header-footer-properties fo:min-height="21.26pt" fo:margin-left="25.51pt" fo:margin-right="25.51pt" fo:margin-top="14.71pt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size-asian="16pt" style:font-style-asian="normal" style:font-weight-asian="normal" style:font-name-complex="標楷體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08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<text:s/></text:span><text:span text:style-name="MT1">臺中市政府教育局主管</text:span></text:p>
          <text:p><text:span text:style-name="MT2">以前年度歲出保留數餘額表</text:span></text:p>
          <text:p><text:span text:style-name="MT3">中華民國</text:span><text:span text:style-name="MT3">101</text:span><text:span text:style-name="MT3">年</text:span><text:span text:style-name="MT3">11</text:span><text:span text:style-name="MT3">月</text:span><text:span text:style-name="MT3">1</text:span><text:span text:style-name="MT3">日起至</text:span><text:span text:style-name="MT3">101</text:span><text:span text:style-name="MT3">年</text:span><text:span text:style-name="MT3">11</text:span><text:span text:style-name="MT3">月</text:span><text:span text:style-name="MT3">30</text:span><text:span text:style-name="MT3">日止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>全</text:span><text:span text:style-name="MT4"><text:page-count>99</text:page-count></text:span><text:span text:style-name="MT4">頁第</text:span><text:span text:style-name="MT4"><text:page-number>1</text:page-number></text:span><text:span text:style-name="MT4">頁</text:span></text:p>
          <text:p><text:span text:style-name="MT4"/></text:p>
          <text:p><text:span text:style-name="MT4"/></text:p>
        </style:region-right>
      </style:header>
      <style:header-left style:display="false">
        <style:region-center>
          <text:p><text:span text:style-name="MT1"><text:s/></text:span><text:span text:style-name="MT1">臺中市政府教育局主管</text:span></text:p>
          <text:p><text:span text:style-name="MT2">以前年度歲出保留數餘額表</text:span></text:p>
          <text:p><text:span text:style-name="MT3">中華民國</text:span><text:span text:style-name="MT3">101</text:span><text:span text:style-name="MT3">年</text:span><text:span text:style-name="MT3">11</text:span><text:span text:style-name="MT3">月</text:span><text:span text:style-name="MT3">1</text:span><text:span text:style-name="MT3">日起至</text:span><text:span text:style-name="MT3">101</text:span><text:span text:style-name="MT3">年</text:span><text:span text:style-name="MT3">11</text:span><text:span text:style-name="MT3">月</text:span><text:span text:style-name="MT3">30</text:span><text:span text:style-name="MT3">日止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>全</text:span><text:span text:style-name="MT4"><text:page-count>99</text:page-count></text:span><text:span text:style-name="MT4">頁第</text:span><text:span text:style-name="MT4"><text:page-number>1</text:page-number></text:span><text:span text:style-name="MT4">頁</text:span></text:p>
          <text:p><text:span text:style-name="MT4"/></text:p>
          <text:p><text:span text:style-name="MT4"/></text:p>
        </style:region-right>
      </style:header-left>
      <style:footer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列印日期：</text:span><text:span text:style-name="MT5">1011213</text:span></text:p>
        </style:region-right>
      </style:footer>
      <style:footer-left style:display="false"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列印日期：</text:span><text:span text:style-name="MT5">1011213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03:35:22</meta:creation-date>
    <dc:creator>f88107</dc:creator>
    <dc:date>2012-12-13T05:32:04</dc:date>
    <meta:print-date>2010-10-25T02:13:20</meta:print-date>
    <meta:document-statistic meta:table-count="1" meta:cell-count="1691" meta:object-count="0"/>
    <meta:generator>LibreOffice/6.1.5.2$Linux_X86_64 LibreOffice_project/10$Build-2</meta:generator>
  </office:meta>
</office:document-meta>
</file>