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661307516" calcext:value-type="float">
            <text:p>661,307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661307516" calcext:value-type="float">
            <text:p>661,307,5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0289000" calcext:value-type="float">
            <text:p>40,289,000</text:p>
          </table:table-cell>
          <table:table-cell office:value-type="float" office:value="487518000" calcext:value-type="float">
            <text:p>487,518,000</text:p>
          </table:table-cell>
          <table:table-cell office:value-type="float" office:value="-447229000" calcext:value-type="float">
            <text:p>-447,229,000</text:p>
          </table:table-cell>
          <table:table-cell office:value-type="string" calcext:value-type="string">
            <text:p>-91.7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446867000" calcext:value-type="float">
            <text:p>2,446,867,000</text:p>
          </table:table-cell>
          <table:table-cell office:value-type="float" office:value="1999638000" calcext:value-type="float">
            <text:p>1,999,638,000</text:p>
          </table:table-cell>
          <table:table-cell office:value-type="float" office:value="447229000" calcext:value-type="float">
            <text:p>447,229,000</text:p>
          </table:table-cell>
          <table:table-cell office:value-type="string" calcext:value-type="string">
            <text:p>22.3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75483839" calcext:value-type="float">
            <text:p>2,075,483,839</text:p>
          </table:table-cell>
          <table:table-cell office:value-type="float" office:value="2039536082" calcext:value-type="float">
            <text:p>2,039,536,082</text:p>
          </table:table-cell>
          <table:table-cell office:value-type="float" office:value="35947757" calcext:value-type="float">
            <text:p>35,947,757</text:p>
          </table:table-cell>
          <table:table-cell office:value-type="string" calcext:value-type="string">
            <text:p>1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75483839" calcext:value-type="float">
            <text:p>2,075,483,839</text:p>
          </table:table-cell>
          <table:table-cell office:value-type="float" office:value="2039536082" calcext:value-type="float">
            <text:p>2,039,536,082</text:p>
          </table:table-cell>
          <table:table-cell office:value-type="float" office:value="35947757" calcext:value-type="float">
            <text:p>35,947,757</text:p>
          </table:table-cell>
          <table:table-cell office:value-type="string" calcext:value-type="string">
            <text:p>1.7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1199083" calcext:value-type="float">
            <text:p>41,199,083</text:p>
          </table:table-cell>
          <table:table-cell office:value-type="float" office:value="11729296" calcext:value-type="float">
            <text:p>11,729,296</text:p>
          </table:table-cell>
          <table:table-cell office:value-type="float" office:value="29469787" calcext:value-type="float">
            <text:p>29,469,787</text:p>
          </table:table-cell>
          <table:table-cell office:value-type="string" calcext:value-type="string">
            <text:p>251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1199083" calcext:value-type="float">
            <text:p>41,199,083</text:p>
          </table:table-cell>
          <table:table-cell office:value-type="float" office:value="11729296" calcext:value-type="float">
            <text:p>11,729,296</text:p>
          </table:table-cell>
          <table:table-cell office:value-type="float" office:value="29469787" calcext:value-type="float">
            <text:p>29,469,787</text:p>
          </table:table-cell>
          <table:table-cell office:value-type="string" calcext:value-type="string">
            <text:p>251.25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5,265,146,438</text:p>
          </table:table-cell>
          <table:table-cell office:value-type="string" calcext:value-type="string">
            <text:p>5,199,728,894</text:p>
          </table:table-cell>
          <table:table-cell office:value-type="string" calcext:value-type="string">
            <text:p>65,417,54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265,146,438</text:p>
          </table:table-cell>
          <table:table-cell office:value-type="string" calcext:value-type="string">
            <text:p>5,199,728,894</text:p>
          </table:table-cell>
          <table:table-cell office:value-type="string" calcext:value-type="string">
            <text:p>65,417,54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4:55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