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166713" calcext:value-type="float">
            <text:p>6,166,71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office:value-type="string" calcext:value-type="string">
            <text:p>-</text:p>
          </table:table-cell>
          <table:table-cell office:value-type="float" office:value="1584213" calcext:value-type="float">
            <text:p>1,584,21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4582500" calcext:value-type="float">
            <text:p>4,582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6744483" calcext:value-type="float">
            <text:p>126,744,48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office:value-type="string" calcext:value-type="string">
            <text:p>-</text:p>
          </table:table-cell>
          <table:table-cell office:value-type="float" office:value="31868565" calcext:value-type="float">
            <text:p>31,868,56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94875918" calcext:value-type="float">
            <text:p>94,875,918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633262778" calcext:value-type="float">
            <text:p>633,262,77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office:value-type="string" calcext:value-type="string">
            <text:p>-</text:p>
          </table:table-cell>
          <table:table-cell office:value-type="float" office:value="627262778" calcext:value-type="float">
            <text:p>627,262,778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6000000" calcext:value-type="float">
            <text:p>6,000,0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其他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66765934" calcext:value-type="float">
            <text:p>766,765,93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office:value-type="string" calcext:value-type="string">
            <text:p>-</text:p>
          </table:table-cell>
          <table:table-cell office:value-type="float" office:value="661307516" calcext:value-type="float">
            <text:p>661,307,51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05458418" calcext:value-type="float">
            <text:p>105,458,418</text:p>
          </table:table-cell>
          <table:table-cell table:number-columns-repeated="1010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1</text:span><text:span text:style-name="MT3">年</text:span><text:span text:style-name="MT3">11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2/1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1/12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12-13T05:26:37</dc:date>
    <meta:print-date>2010-02-23T02:36:17</meta:print-date>
    <meta:document-statistic meta:table-count="1" meta:cell-count="403" meta:object-count="0"/>
    <meta:generator>LibreOffice/6.1.5.2$Linux_X86_64 LibreOffice_project/10$Build-2</meta:generator>
  </office:meta>
</office:document-meta>
</file>