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415639960" calcext:value-type="float">
            <text:p>1,415,639,960</text:p>
          </table:table-cell>
          <table:table-cell office:value-type="float" office:value="2076223490" calcext:value-type="float">
            <text:p>2,076,223,490</text:p>
          </table:table-cell>
          <table:table-cell office:value-type="float" office:value="-660583530" calcext:value-type="float">
            <text:p>-660,583,530</text:p>
          </table:table-cell>
          <table:table-cell office:value-type="string" calcext:value-type="string">
            <text:p>-31.82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984247957" calcext:value-type="float">
            <text:p>1,984,247,957</text:p>
          </table:table-cell>
          <table:table-cell office:value-type="float" office:value="2988104458" calcext:value-type="float">
            <text:p>2,988,104,458</text:p>
          </table:table-cell>
          <table:table-cell office:value-type="float" office:value="-1003856501" calcext:value-type="float">
            <text:p>-1,003,856,501</text:p>
          </table:table-cell>
          <table:table-cell office:value-type="string" calcext:value-type="string">
            <text:p>-33.6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278521600" calcext:value-type="float">
            <text:p>278,521,600</text:p>
          </table:table-cell>
          <table:table-cell office:value-type="float" office:value="304792604" calcext:value-type="float">
            <text:p>304,792,604</text:p>
          </table:table-cell>
          <table:table-cell office:value-type="float" office:value="-26271004" calcext:value-type="float">
            <text:p>-26,271,004</text:p>
          </table:table-cell>
          <table:table-cell office:value-type="string" calcext:value-type="string">
            <text:p>-8.62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8129575261" calcext:value-type="float">
            <text:p>38,129,575,261</text:p>
          </table:table-cell>
          <table:table-cell office:value-type="float" office:value="37139267281" calcext:value-type="float">
            <text:p>37,139,267,281</text:p>
          </table:table-cell>
          <table:table-cell office:value-type="float" office:value="990307980" calcext:value-type="float">
            <text:p>990,307,980</text:p>
          </table:table-cell>
          <table:table-cell office:value-type="string" calcext:value-type="string">
            <text:p>2.6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3634508" calcext:value-type="float">
            <text:p>3,634,50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17620467" calcext:value-type="float">
            <text:p>17,620,46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984247957" calcext:value-type="float">
            <text:p>1,984,247,957</text:p>
          </table:table-cell>
          <table:table-cell office:value-type="float" office:value="2988104458" calcext:value-type="float">
            <text:p>2,988,104,458</text:p>
          </table:table-cell>
          <table:table-cell office:value-type="float" office:value="-1003856501" calcext:value-type="float">
            <text:p>-1,003,856,501</text:p>
          </table:table-cell>
          <table:table-cell office:value-type="string" calcext:value-type="string">
            <text:p>-33.60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264535641" calcext:value-type="float">
            <text:p>264,535,641</text:p>
          </table:table-cell>
          <table:table-cell office:value-type="float" office:value="290806645" calcext:value-type="float">
            <text:p>290,806,645</text:p>
          </table:table-cell>
          <table:table-cell office:value-type="float" office:value="-26271004" calcext:value-type="float">
            <text:p>-26,271,004</text:p>
          </table:table-cell>
          <table:table-cell office:value-type="string" calcext:value-type="string">
            <text:p>-9.0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6713935301" calcext:value-type="float">
            <text:p>36,713,935,301</text:p>
          </table:table-cell>
          <table:table-cell office:value-type="float" office:value="35063043791" calcext:value-type="float">
            <text:p>35,063,043,791</text:p>
          </table:table-cell>
          <table:table-cell office:value-type="float" office:value="1650891510" calcext:value-type="float">
            <text:p>1,650,891,510</text:p>
          </table:table-cell>
          <table:table-cell office:value-type="string" calcext:value-type="string">
            <text:p>4.71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0,395,979,326</text:p>
          </table:table-cell>
          <table:table-cell office:value-type="string" calcext:value-type="string">
            <text:p>40,435,798,851</text:p>
          </table:table-cell>
          <table:table-cell office:value-type="string" calcext:value-type="string">
            <text:p>-39,819,525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0,395,979,326</text:p>
          </table:table-cell>
          <table:table-cell office:value-type="string" calcext:value-type="string">
            <text:p>40,435,798,851</text:p>
          </table:table-cell>
          <table:table-cell office:value-type="string" calcext:value-type="string">
            <text:p>-39,819,525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1/12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1/1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2-13T05:27:31</dc:date>
    <meta:print-date>2011-08-24T07:59:15</meta:print-date>
    <meta:document-statistic meta:table-count="1" meta:cell-count="89" meta:object-count="0"/>
    <meta:generator>LibreOffice/6.1.5.2$Linux_X86_64 LibreOffice_project/10$Build-2</meta:generator>
  </office:meta>
</office:document-meta>
</file>