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8.7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7763973" calcext:value-type="float">
            <text:p>7,763,9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650245072" calcext:value-type="float" table:number-columns-spanned="1" table:number-rows-spanned="2">
            <text:p>27,650,245,07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9362416" calcext:value-type="float">
            <text:p>749,362,416</text:p>
          </table:table-cell>
          <table:table-cell office:value-type="string" calcext:value-type="string">
            <text:p>-</text:p>
          </table:table-cell>
          <table:table-cell office:value-type="float" office:value="611089639" calcext:value-type="float">
            <text:p>611,089,6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2481000" calcext:value-type="float">
            <text:p>72,481,000</text:p>
          </table:table-cell>
          <table:table-cell office:value-type="float" office:value="48517311" calcext:value-type="float">
            <text:p>48,517,311</text:p>
          </table:table-cell>
          <table:table-cell office:value-type="string" calcext:value-type="string">
            <text:p>-</text:p>
          </table:table-cell>
          <table:table-cell office:value-type="float" office:value="29263641284" calcext:value-type="float">
            <text:p>29,263,641,284</text:p>
          </table:table-cell>
          <table:covered-table-cell table:number-columns-repeated="3"/>
          <table:table-cell office:value-type="float" office:value="27039155433" calcext:value-type="float">
            <text:p>27,039,155,4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7763973" calcext:value-type="float">
            <text:p>7,763,9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650245072" calcext:value-type="float" table:number-columns-spanned="1" table:number-rows-spanned="2">
            <text:p>27,650,245,07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9362416" calcext:value-type="float">
            <text:p>749,362,416</text:p>
          </table:table-cell>
          <table:table-cell office:value-type="string" calcext:value-type="string">
            <text:p>-</text:p>
          </table:table-cell>
          <table:table-cell office:value-type="float" office:value="611089639" calcext:value-type="float">
            <text:p>611,089,6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2481000" calcext:value-type="float">
            <text:p>72,481,000</text:p>
          </table:table-cell>
          <table:table-cell office:value-type="float" office:value="48517311" calcext:value-type="float">
            <text:p>48,517,311</text:p>
          </table:table-cell>
          <table:table-cell office:value-type="string" calcext:value-type="string">
            <text:p>-</text:p>
          </table:table-cell>
          <table:table-cell office:value-type="float" office:value="29263641284" calcext:value-type="float">
            <text:p>29,263,641,284</text:p>
          </table:table-cell>
          <table:covered-table-cell table:number-columns-repeated="3"/>
          <table:table-cell office:value-type="float" office:value="27039155433" calcext:value-type="float">
            <text:p>27,039,155,4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7763973" calcext:value-type="float">
            <text:p>7,763,9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650245072" calcext:value-type="float" table:number-columns-spanned="1" table:number-rows-spanned="2">
            <text:p>27,650,245,07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9362416" calcext:value-type="float">
            <text:p>749,362,416</text:p>
          </table:table-cell>
          <table:table-cell office:value-type="string" calcext:value-type="string">
            <text:p>-</text:p>
          </table:table-cell>
          <table:table-cell office:value-type="float" office:value="611089639" calcext:value-type="float">
            <text:p>611,089,6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2481000" calcext:value-type="float">
            <text:p>72,481,000</text:p>
          </table:table-cell>
          <table:table-cell office:value-type="float" office:value="48517311" calcext:value-type="float">
            <text:p>48,517,311</text:p>
          </table:table-cell>
          <table:table-cell office:value-type="string" calcext:value-type="string">
            <text:p>-</text:p>
          </table:table-cell>
          <table:table-cell office:value-type="float" office:value="29263641284" calcext:value-type="float">
            <text:p>29,263,641,284</text:p>
          </table:table-cell>
          <table:covered-table-cell table:number-columns-repeated="3"/>
          <table:table-cell office:value-type="float" office:value="27039155433" calcext:value-type="float">
            <text:p>27,039,155,4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4785000" calcext:value-type="float" table:number-columns-spanned="1" table:number-rows-spanned="2">
            <text:p>2,064,7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0889965" calcext:value-type="float">
            <text:p>640,889,965</text:p>
          </table:table-cell>
          <table:table-cell office:value-type="string" calcext:value-type="string">
            <text:p>-</text:p>
          </table:table-cell>
          <table:table-cell office:value-type="float" office:value="296161893" calcext:value-type="float">
            <text:p>296,161,8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1768623107" calcext:value-type="float">
            <text:p>1,768,623,1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4785000" calcext:value-type="float" table:number-columns-spanned="1" table:number-rows-spanned="2">
            <text:p>2,064,7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0889965" calcext:value-type="float">
            <text:p>640,889,965</text:p>
          </table:table-cell>
          <table:table-cell office:value-type="string" calcext:value-type="string">
            <text:p>-</text:p>
          </table:table-cell>
          <table:table-cell office:value-type="float" office:value="296161893" calcext:value-type="float">
            <text:p>296,161,8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1768623107" calcext:value-type="float">
            <text:p>1,768,623,1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4785000" calcext:value-type="float" table:number-columns-spanned="1" table:number-rows-spanned="2">
            <text:p>2,064,7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0889965" calcext:value-type="float">
            <text:p>640,889,965</text:p>
          </table:table-cell>
          <table:table-cell office:value-type="string" calcext:value-type="string">
            <text:p>-</text:p>
          </table:table-cell>
          <table:table-cell office:value-type="float" office:value="296161893" calcext:value-type="float">
            <text:p>296,161,8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1768623107" calcext:value-type="float">
            <text:p>1,768,623,1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388255" calcext:value-type="float">
            <text:p>-12,388,25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11745" calcext:value-type="float">
            <text:p>611,745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388255" calcext:value-type="float">
            <text:p>-12,388,25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11745" calcext:value-type="float">
            <text:p>611,745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388255" calcext:value-type="float">
            <text:p>-12,388,25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11745" calcext:value-type="float">
            <text:p>611,745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1248186000" calcext:value-type="float">
            <text:p>31,248,186,000</text:p>
          </table:table-cell>
          <table:table-cell office:value-type="float" office:value="-4624282" calcext:value-type="float">
            <text:p>-4,624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715030072" calcext:value-type="float" table:number-columns-spanned="1" table:number-rows-spanned="2">
            <text:p>29,715,030,07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0252381" calcext:value-type="float">
            <text:p>1,390,252,381</text:p>
          </table:table-cell>
          <table:table-cell office:value-type="string" calcext:value-type="string">
            <text:p>-</text:p>
          </table:table-cell>
          <table:table-cell office:value-type="float" office:value="907251532" calcext:value-type="float">
            <text:p>907,251,5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2906000" calcext:value-type="float">
            <text:p>72,906,000</text:p>
          </table:table-cell>
          <table:table-cell office:value-type="float" office:value="48517311" calcext:value-type="float">
            <text:p>48,517,311</text:p>
          </table:table-cell>
          <table:table-cell office:value-type="string" calcext:value-type="string">
            <text:p>-</text:p>
          </table:table-cell>
          <table:table-cell office:value-type="float" office:value="31364985029" calcext:value-type="float">
            <text:p>31,364,985,029</text:p>
          </table:table-cell>
          <table:covered-table-cell table:number-columns-repeated="3"/>
          <table:table-cell office:value-type="float" office:value="28807778540" calcext:value-type="float">
            <text:p>28,807,778,5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255766000" calcext:value-type="float">
            <text:p>1,255,766,000</text:p>
          </table:table-cell>
          <table:table-cell office:value-type="float" office:value="4624282" calcext:value-type="float">
            <text:p>4,624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6631501" calcext:value-type="float" table:number-columns-spanned="1" table:number-rows-spanned="2">
            <text:p>1,016,631,50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891000" calcext:value-type="float">
            <text:p>100,891,000</text:p>
          </table:table-cell>
          <table:table-cell office:value-type="string" calcext:value-type="string">
            <text:p>-</text:p>
          </table:table-cell>
          <table:table-cell office:value-type="float" office:value="19602219" calcext:value-type="float">
            <text:p>19,602,2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5802000" calcext:value-type="float">
            <text:p>45,802,000</text:p>
          </table:table-cell>
          <table:table-cell office:value-type="float" office:value="22490219" calcext:value-type="float">
            <text:p>22,490,219</text:p>
          </table:table-cell>
          <table:table-cell office:value-type="string" calcext:value-type="string">
            <text:p>-</text:p>
          </table:table-cell>
          <table:table-cell office:value-type="float" office:value="1328682501" calcext:value-type="float">
            <text:p>1,328,682,501</text:p>
          </table:table-cell>
          <table:covered-table-cell table:number-columns-repeated="3"/>
          <table:table-cell office:value-type="float" office:value="997029282" calcext:value-type="float">
            <text:p>997,029,2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255766000" calcext:value-type="float">
            <text:p>1,255,766,000</text:p>
          </table:table-cell>
          <table:table-cell office:value-type="float" office:value="4624282" calcext:value-type="float">
            <text:p>4,624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6631501" calcext:value-type="float" table:number-columns-spanned="1" table:number-rows-spanned="2">
            <text:p>1,016,631,50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891000" calcext:value-type="float">
            <text:p>100,891,000</text:p>
          </table:table-cell>
          <table:table-cell office:value-type="string" calcext:value-type="string">
            <text:p>-</text:p>
          </table:table-cell>
          <table:table-cell office:value-type="float" office:value="19602219" calcext:value-type="float">
            <text:p>19,602,2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5802000" calcext:value-type="float">
            <text:p>45,802,000</text:p>
          </table:table-cell>
          <table:table-cell office:value-type="float" office:value="22490219" calcext:value-type="float">
            <text:p>22,490,219</text:p>
          </table:table-cell>
          <table:table-cell office:value-type="string" calcext:value-type="string">
            <text:p>-</text:p>
          </table:table-cell>
          <table:table-cell office:value-type="float" office:value="1328682501" calcext:value-type="float">
            <text:p>1,328,682,501</text:p>
          </table:table-cell>
          <table:covered-table-cell table:number-columns-repeated="3"/>
          <table:table-cell office:value-type="float" office:value="997029282" calcext:value-type="float">
            <text:p>997,029,2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55766000" calcext:value-type="float">
            <text:p>1,255,766,000</text:p>
          </table:table-cell>
          <table:table-cell office:value-type="float" office:value="4624282" calcext:value-type="float">
            <text:p>4,624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6631501" calcext:value-type="float" table:number-columns-spanned="1" table:number-rows-spanned="2">
            <text:p>1,016,631,50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891000" calcext:value-type="float">
            <text:p>100,891,000</text:p>
          </table:table-cell>
          <table:table-cell office:value-type="string" calcext:value-type="string">
            <text:p>-</text:p>
          </table:table-cell>
          <table:table-cell office:value-type="float" office:value="19602219" calcext:value-type="float">
            <text:p>19,602,2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5802000" calcext:value-type="float">
            <text:p>45,802,000</text:p>
          </table:table-cell>
          <table:table-cell office:value-type="float" office:value="22490219" calcext:value-type="float">
            <text:p>22,490,219</text:p>
          </table:table-cell>
          <table:table-cell office:value-type="string" calcext:value-type="string">
            <text:p>-</text:p>
          </table:table-cell>
          <table:table-cell office:value-type="float" office:value="1328682501" calcext:value-type="float">
            <text:p>1,328,682,501</text:p>
          </table:table-cell>
          <table:covered-table-cell table:number-columns-repeated="3"/>
          <table:table-cell office:value-type="float" office:value="997029282" calcext:value-type="float">
            <text:p>997,029,2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612000" calcext:value-type="float" table:number-columns-spanned="1" table:number-rows-spanned="2">
            <text:p>192,6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554082" calcext:value-type="float">
            <text:p>60,554,082</text:p>
          </table:table-cell>
          <table:table-cell office:value-type="string" calcext:value-type="string">
            <text:p>-</text:p>
          </table:table-cell>
          <table:table-cell office:value-type="float" office:value="40801444" calcext:value-type="float">
            <text:p>40,801,4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151810556" calcext:value-type="float">
            <text:p>151,810,5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612000" calcext:value-type="float" table:number-columns-spanned="1" table:number-rows-spanned="2">
            <text:p>192,6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554082" calcext:value-type="float">
            <text:p>60,554,082</text:p>
          </table:table-cell>
          <table:table-cell office:value-type="string" calcext:value-type="string">
            <text:p>-</text:p>
          </table:table-cell>
          <table:table-cell office:value-type="float" office:value="40801444" calcext:value-type="float">
            <text:p>40,801,4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151810556" calcext:value-type="float">
            <text:p>151,810,5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612000" calcext:value-type="float" table:number-columns-spanned="1" table:number-rows-spanned="2">
            <text:p>192,6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554082" calcext:value-type="float">
            <text:p>60,554,082</text:p>
          </table:table-cell>
          <table:table-cell office:value-type="string" calcext:value-type="string">
            <text:p>-</text:p>
          </table:table-cell>
          <table:table-cell office:value-type="float" office:value="40801444" calcext:value-type="float">
            <text:p>40,801,4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151810556" calcext:value-type="float">
            <text:p>151,810,5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339132000" calcext:value-type="float">
            <text:p>1,339,132,000</text:p>
          </table:table-cell>
          <table:table-cell office:value-type="float" office:value="4624282" calcext:value-type="float">
            <text:p>4,624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9243501" calcext:value-type="float" table:number-columns-spanned="1" table:number-rows-spanned="2">
            <text:p>1,209,243,50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445082" calcext:value-type="float">
            <text:p>161,445,082</text:p>
          </table:table-cell>
          <table:table-cell office:value-type="string" calcext:value-type="string">
            <text:p>-</text:p>
          </table:table-cell>
          <table:table-cell office:value-type="float" office:value="60403663" calcext:value-type="float">
            <text:p>60,403,66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390000" calcext:value-type="float">
            <text:p>159,390,000</text:p>
          </table:table-cell>
          <table:table-cell office:value-type="float" office:value="22490219" calcext:value-type="float">
            <text:p>22,490,219</text:p>
          </table:table-cell>
          <table:table-cell office:value-type="string" calcext:value-type="string">
            <text:p>-</text:p>
          </table:table-cell>
          <table:table-cell office:value-type="float" office:value="1525636501" calcext:value-type="float">
            <text:p>1,525,636,501</text:p>
          </table:table-cell>
          <table:covered-table-cell table:number-columns-repeated="3"/>
          <table:table-cell office:value-type="float" office:value="1148839838" calcext:value-type="float">
            <text:p>1,148,839,8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2587318000" calcext:value-type="float">
            <text:p>32,587,3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24273573" calcext:value-type="float" table:number-columns-spanned="1" table:number-rows-spanned="2">
            <text:p>30,924,273,57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1697463" calcext:value-type="float">
            <text:p>1,551,697,463</text:p>
          </table:table-cell>
          <table:table-cell office:value-type="string" calcext:value-type="string">
            <text:p>-</text:p>
          </table:table-cell>
          <table:table-cell office:value-type="float" office:value="967655195" calcext:value-type="float">
            <text:p>967,655,1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2296000" calcext:value-type="float">
            <text:p>232,296,000</text:p>
          </table:table-cell>
          <table:table-cell office:value-type="float" office:value="71007530" calcext:value-type="float">
            <text:p>71,007,530</text:p>
          </table:table-cell>
          <table:table-cell office:value-type="string" calcext:value-type="string">
            <text:p>-</text:p>
          </table:table-cell>
          <table:table-cell office:value-type="float" office:value="32890621530" calcext:value-type="float">
            <text:p>32,890,621,530</text:p>
          </table:table-cell>
          <table:covered-table-cell table:number-columns-repeated="3"/>
          <table:table-cell office:value-type="float" office:value="29956618378" calcext:value-type="float">
            <text:p>29,956,618,3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54000" calcext:value-type="float">
            <text:p>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>
            <text:p>54,000</text:p>
          </table:table-cell>
          <table:covered-table-cell table:number-columns-repeated="3"/>
          <table:table-cell office:value-type="float" office:value="54000" calcext:value-type="float">
            <text:p>5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54000" calcext:value-type="float">
            <text:p>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>
            <text:p>54,000</text:p>
          </table:table-cell>
          <table:covered-table-cell table:number-columns-repeated="3"/>
          <table:table-cell office:value-type="float" office:value="54000" calcext:value-type="float">
            <text:p>5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4000" calcext:value-type="float">
            <text:p>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>
            <text:p>54,000</text:p>
          </table:table-cell>
          <table:covered-table-cell table:number-columns-repeated="3"/>
          <table:table-cell office:value-type="float" office:value="54000" calcext:value-type="float">
            <text:p>5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 table:number-columns-spanned="1" table:number-rows-spanned="2">
            <text:p>6,715,9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96127" calcext:value-type="float">
            <text:p>2,696,127</text:p>
          </table:table-cell>
          <table:table-cell office:value-type="string" calcext:value-type="string">
            <text:p>-</text:p>
          </table:table-cell>
          <table:table-cell office:value-type="float" office:value="348707636" calcext:value-type="float">
            <text:p>348,707,6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6367259364" calcext:value-type="float">
            <text:p>6,367,259,3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 table:number-columns-spanned="1" table:number-rows-spanned="2">
            <text:p>6,715,9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96127" calcext:value-type="float">
            <text:p>2,696,127</text:p>
          </table:table-cell>
          <table:table-cell office:value-type="string" calcext:value-type="string">
            <text:p>-</text:p>
          </table:table-cell>
          <table:table-cell office:value-type="float" office:value="348707636" calcext:value-type="float">
            <text:p>348,707,6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6367259364" calcext:value-type="float">
            <text:p>6,367,259,3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 table:number-columns-spanned="1" table:number-rows-spanned="2">
            <text:p>6,715,9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96127" calcext:value-type="float">
            <text:p>2,696,127</text:p>
          </table:table-cell>
          <table:table-cell office:value-type="string" calcext:value-type="string">
            <text:p>-</text:p>
          </table:table-cell>
          <table:table-cell office:value-type="float" office:value="348707636" calcext:value-type="float">
            <text:p>348,707,6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6367259364" calcext:value-type="float">
            <text:p>6,367,259,3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50000" calcext:value-type="float" table:number-columns-spanned="1" table:number-rows-spanned="2">
            <text:p>7,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150000" calcext:value-type="float">
            <text:p>7,1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50000" calcext:value-type="float" table:number-columns-spanned="1" table:number-rows-spanned="2">
            <text:p>7,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150000" calcext:value-type="float">
            <text:p>7,1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50000" calcext:value-type="float" table:number-columns-spanned="1" table:number-rows-spanned="2">
            <text:p>7,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150000" calcext:value-type="float">
            <text:p>7,1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000000" calcext:value-type="float" table:number-columns-spanned="1" table:number-rows-spanned="2">
            <text:p>99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059" calcext:value-type="float">
            <text:p>21,059</text:p>
          </table:table-cell>
          <table:table-cell office:value-type="string" calcext:value-type="string">
            <text:p>-</text:p>
          </table:table-cell>
          <table:table-cell office:value-type="float" office:value="74792628" calcext:value-type="float">
            <text:p>74,792,6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24207372" calcext:value-type="float">
            <text:p>24,207,3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000000" calcext:value-type="float" table:number-columns-spanned="1" table:number-rows-spanned="2">
            <text:p>99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059" calcext:value-type="float">
            <text:p>21,059</text:p>
          </table:table-cell>
          <table:table-cell office:value-type="string" calcext:value-type="string">
            <text:p>-</text:p>
          </table:table-cell>
          <table:table-cell office:value-type="float" office:value="74792628" calcext:value-type="float">
            <text:p>74,792,6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24207372" calcext:value-type="float">
            <text:p>24,207,3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000000" calcext:value-type="float" table:number-columns-spanned="1" table:number-rows-spanned="2">
            <text:p>99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059" calcext:value-type="float">
            <text:p>21,059</text:p>
          </table:table-cell>
          <table:table-cell office:value-type="string" calcext:value-type="string">
            <text:p>-</text:p>
          </table:table-cell>
          <table:table-cell office:value-type="float" office:value="74792628" calcext:value-type="float">
            <text:p>74,792,6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24207372" calcext:value-type="float">
            <text:p>24,207,3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0000" calcext:value-type="float" table:number-columns-spanned="1" table:number-rows-spanned="2">
            <text:p>8,2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240000" calcext:value-type="float">
            <text:p>8,24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0000" calcext:value-type="float" table:number-columns-spanned="1" table:number-rows-spanned="2">
            <text:p>8,2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240000" calcext:value-type="float">
            <text:p>8,24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0000" calcext:value-type="float" table:number-columns-spanned="1" table:number-rows-spanned="2">
            <text:p>8,2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240000" calcext:value-type="float">
            <text:p>8,24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2000000" calcext:value-type="float" table:number-columns-spanned="1" table:number-rows-spanned="2">
            <text:p>362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476861" calcext:value-type="float">
            <text:p>96,476,861</text:p>
          </table:table-cell>
          <table:table-cell office:value-type="string" calcext:value-type="string">
            <text:p>-</text:p>
          </table:table-cell>
          <table:table-cell office:value-type="float" office:value="9094151" calcext:value-type="float">
            <text:p>9,094,1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52905849" calcext:value-type="float">
            <text:p>352,905,8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2000000" calcext:value-type="float" table:number-columns-spanned="1" table:number-rows-spanned="2">
            <text:p>362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476861" calcext:value-type="float">
            <text:p>96,476,861</text:p>
          </table:table-cell>
          <table:table-cell office:value-type="string" calcext:value-type="string">
            <text:p>-</text:p>
          </table:table-cell>
          <table:table-cell office:value-type="float" office:value="9094151" calcext:value-type="float">
            <text:p>9,094,1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52905849" calcext:value-type="float">
            <text:p>352,905,8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2000000" calcext:value-type="float" table:number-columns-spanned="1" table:number-rows-spanned="2">
            <text:p>362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476861" calcext:value-type="float">
            <text:p>96,476,861</text:p>
          </table:table-cell>
          <table:table-cell office:value-type="string" calcext:value-type="string">
            <text:p>-</text:p>
          </table:table-cell>
          <table:table-cell office:value-type="float" office:value="9094151" calcext:value-type="float">
            <text:p>9,094,1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52905849" calcext:value-type="float">
            <text:p>352,905,8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(資本門)</text:p>
          </table:table-cell>
          <table:table-cell office:value-type="float" office:value="12880688" calcext:value-type="float">
            <text:p>12,880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80688" calcext:value-type="float" table:number-columns-spanned="1" table:number-rows-spanned="2">
            <text:p>12,880,68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50" calcext:value-type="float">
            <text:p>3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880688" calcext:value-type="float">
            <text:p>12,880,688</text:p>
          </table:table-cell>
          <table:covered-table-cell table:number-columns-repeated="3"/>
          <table:table-cell office:value-type="float" office:value="12880338" calcext:value-type="float">
            <text:p>12,880,3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災害準備金(資本門)</text:p>
          </table:table-cell>
          <table:table-cell office:value-type="float" office:value="12880688" calcext:value-type="float">
            <text:p>12,880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80688" calcext:value-type="float" table:number-columns-spanned="1" table:number-rows-spanned="2">
            <text:p>12,880,68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50" calcext:value-type="float">
            <text:p>3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880688" calcext:value-type="float">
            <text:p>12,880,688</text:p>
          </table:table-cell>
          <table:covered-table-cell table:number-columns-repeated="3"/>
          <table:table-cell office:value-type="float" office:value="12880338" calcext:value-type="float">
            <text:p>12,880,3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50" calcext:value-type="float">
            <text:p>3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covered-table-cell table:number-columns-repeated="3"/>
          <table:table-cell office:value-type="float" office:value="97650" calcext:value-type="float">
            <text:p>97,6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782688" calcext:value-type="float">
            <text:p>12,782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82688" calcext:value-type="float" table:number-columns-spanned="1" table:number-rows-spanned="2">
            <text:p>12,782,68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782688" calcext:value-type="float">
            <text:p>12,782,688</text:p>
          </table:table-cell>
          <table:covered-table-cell table:number-columns-repeated="3"/>
          <table:table-cell office:value-type="float" office:value="12782688" calcext:value-type="float">
            <text:p>12,782,6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7223201688" calcext:value-type="float">
            <text:p>7,223,201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5301688" calcext:value-type="float" table:number-columns-spanned="1" table:number-rows-spanned="2">
            <text:p>7,205,301,68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194047" calcext:value-type="float">
            <text:p>99,194,047</text:p>
          </table:table-cell>
          <table:table-cell office:value-type="string" calcext:value-type="string">
            <text:p>-</text:p>
          </table:table-cell>
          <table:table-cell office:value-type="float" office:value="447984765" calcext:value-type="float">
            <text:p>447,984,7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23201688" calcext:value-type="float">
            <text:p>7,223,201,688</text:p>
          </table:table-cell>
          <table:covered-table-cell table:number-columns-repeated="3"/>
          <table:table-cell office:value-type="float" office:value="6757316923" calcext:value-type="float">
            <text:p>6,757,316,9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810519688" calcext:value-type="float">
            <text:p>39,810,519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129575261" calcext:value-type="float" table:number-columns-spanned="1" table:number-rows-spanned="2">
            <text:p>38,129,575,26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50891510" calcext:value-type="float">
            <text:p>1,650,891,510</text:p>
          </table:table-cell>
          <table:table-cell office:value-type="string" calcext:value-type="string">
            <text:p>-</text:p>
          </table:table-cell>
          <table:table-cell office:value-type="float" office:value="1415639960" calcext:value-type="float">
            <text:p>1,415,639,9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2296000" calcext:value-type="float">
            <text:p>232,296,000</text:p>
          </table:table-cell>
          <table:table-cell office:value-type="float" office:value="71007530" calcext:value-type="float">
            <text:p>71,007,530</text:p>
          </table:table-cell>
          <table:table-cell office:value-type="string" calcext:value-type="string">
            <text:p>-</text:p>
          </table:table-cell>
          <table:table-cell office:value-type="float" office:value="40113823218" calcext:value-type="float">
            <text:p>40,113,823,218</text:p>
          </table:table-cell>
          <table:covered-table-cell table:number-columns-repeated="3"/>
          <table:table-cell office:value-type="float" office:value="36713935301" calcext:value-type="float">
            <text:p>36,713,935,3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1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1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1/12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1/1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2-13T05:28:16</dc:date>
    <meta:print-date>2012-03-20T07:23:18</meta:print-date>
    <meta:document-statistic meta:table-count="1" meta:cell-count="733" meta:object-count="0"/>
    <meta:generator>LibreOffice/6.1.5.2$Linux_X86_64 LibreOffice_project/10$Build-2</meta:generator>
  </office:meta>
</office:document-meta>
</file>