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9622566" calcext:value-type="float">
            <text:p>9,622,566</text:p>
          </table:table-cell>
          <table: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/>
          <table:table-cell table:style-name="ce14" office:value-type="float" office:value="9622566" calcext:value-type="float">
            <text:p>9,622,566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622566" calcext:value-type="float">
            <text:p>9,622,566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與輔導業務(臺中縣)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622566" calcext:value-type="float">
            <text:p>9,622,566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五育活動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622566" calcext:value-type="float">
            <text:p>9,622,566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622566" calcext:value-type="float">
            <text:p>9,622,566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/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/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/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/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/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84" calcext:value-type="float">
            <text:p>2,184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84" calcext:value-type="float">
            <text:p>2,184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及輔導業務(臺中縣)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84" calcext:value-type="float">
            <text:p>2,184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終身學習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84" calcext:value-type="float">
            <text:p>2,184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84" calcext:value-type="float">
            <text:p>2,184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office:value-type="float" office:value="480000" calcext:value-type="float">
            <text:p>480,000</text:p>
          </table:table-cell>
          <table:table-cell office:value-type="float" office:value="923340" calcext:value-type="float">
            <text:p>923,340</text:p>
          </table:table-cell>
          <table:table-cell office:value-type="string" calcext:value-type="string">
            <text:p>-</text:p>
          </table:table-cell>
          <table:table-cell office:value-type="float" office:value="4786880" calcext:value-type="float">
            <text:p>4,786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office:value-type="float" office:value="480000" calcext:value-type="float">
            <text:p>480,000</text:p>
          </table:table-cell>
          <table:table-cell office:value-type="float" office:value="923340" calcext:value-type="float">
            <text:p>923,340</text:p>
          </table:table-cell>
          <table:table-cell office:value-type="string" calcext:value-type="string">
            <text:p>-</text:p>
          </table:table-cell>
          <table:table-cell office:value-type="float" office:value="4786880" calcext:value-type="float">
            <text:p>4,786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office:value-type="float" office:value="480000" calcext:value-type="float">
            <text:p>480,000</text:p>
          </table:table-cell>
          <table:table-cell office:value-type="float" office:value="923340" calcext:value-type="float">
            <text:p>923,340</text:p>
          </table:table-cell>
          <table:table-cell office:value-type="string" calcext:value-type="string">
            <text:p>-</text:p>
          </table:table-cell>
          <table:table-cell office:value-type="float" office:value="4786880" calcext:value-type="float">
            <text:p>4,786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office:value-type="float" office:value="480000" calcext:value-type="float">
            <text:p>480,000</text:p>
          </table:table-cell>
          <table:table-cell office:value-type="float" office:value="923340" calcext:value-type="float">
            <text:p>923,340</text:p>
          </table:table-cell>
          <table:table-cell office:value-type="string" calcext:value-type="string">
            <text:p>-</text:p>
          </table:table-cell>
          <table:table-cell office:value-type="float" office:value="4786880" calcext:value-type="float">
            <text:p>4,786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office:value-type="float" office:value="480000" calcext:value-type="float">
            <text:p>480,000</text:p>
          </table:table-cell>
          <table:table-cell office:value-type="float" office:value="923340" calcext:value-type="float">
            <text:p>923,340</text:p>
          </table:table-cell>
          <table:table-cell office:value-type="string" calcext:value-type="string">
            <text:p>-</text:p>
          </table:table-cell>
          <table:table-cell office:value-type="float" office:value="4786880" calcext:value-type="float">
            <text:p>4,786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項教育業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業務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839020" calcext:value-type="float">
            <text:p>9,839,02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839020" calcext:value-type="float">
            <text:p>9,839,0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5765869" calcext:value-type="float">
            <text:p>185,765,86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0000" calcext:value-type="float">
            <text:p>480,000</text:p>
          </table:table-cell>
          <table:table-cell office:value-type="float" office:value="180860432" calcext:value-type="float">
            <text:p>180,860,432</text:p>
          </table:table-cell>
          <table:table-cell office:value-type="string" calcext:value-type="string">
            <text:p>-</text:p>
          </table:table-cell>
          <table:table-cell office:value-type="float" office:value="4905437" calcext:value-type="float">
            <text:p>4,905,43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教育行政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中修建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office:value-type="float" office:value="1474950" calcext:value-type="float">
            <text:p>1,474,950</text:p>
          </table:table-cell>
          <table:table-cell office:value-type="float" office:value="13455786" calcext:value-type="float">
            <text:p>13,455,786</text:p>
          </table:table-cell>
          <table:table-cell office:value-type="string" calcext:value-type="string">
            <text:p>-</text:p>
          </table:table-cell>
          <table:table-cell office:value-type="float" office:value="598407" calcext:value-type="float">
            <text:p>598,40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office:value-type="float" office:value="1474950" calcext:value-type="float">
            <text:p>1,474,950</text:p>
          </table:table-cell>
          <table:table-cell office:value-type="float" office:value="13455786" calcext:value-type="float">
            <text:p>13,455,786</text:p>
          </table:table-cell>
          <table:table-cell office:value-type="string" calcext:value-type="string">
            <text:p>-</text:p>
          </table:table-cell>
          <table:table-cell office:value-type="float" office:value="598407" calcext:value-type="float">
            <text:p>598,40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office:value-type="float" office:value="1474950" calcext:value-type="float">
            <text:p>1,474,950</text:p>
          </table:table-cell>
          <table:table-cell office:value-type="float" office:value="13455786" calcext:value-type="float">
            <text:p>13,455,786</text:p>
          </table:table-cell>
          <table:table-cell office:value-type="string" calcext:value-type="string">
            <text:p>-</text:p>
          </table:table-cell>
          <table:table-cell office:value-type="float" office:value="598407" calcext:value-type="float">
            <text:p>598,40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office:value-type="float" office:value="1474950" calcext:value-type="float">
            <text:p>1,474,950</text:p>
          </table:table-cell>
          <table:table-cell office:value-type="float" office:value="13455786" calcext:value-type="float">
            <text:p>13,455,786</text:p>
          </table:table-cell>
          <table:table-cell office:value-type="string" calcext:value-type="string">
            <text:p>-</text:p>
          </table:table-cell>
          <table:table-cell office:value-type="float" office:value="598407" calcext:value-type="float">
            <text:p>598,40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office:value-type="float" office:value="1474950" calcext:value-type="float">
            <text:p>1,474,950</text:p>
          </table:table-cell>
          <table:table-cell office:value-type="float" office:value="13455786" calcext:value-type="float">
            <text:p>13,455,786</text:p>
          </table:table-cell>
          <table:table-cell office:value-type="string" calcext:value-type="string">
            <text:p>-</text:p>
          </table:table-cell>
          <table:table-cell office:value-type="float" office:value="598407" calcext:value-type="float">
            <text:p>598,40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office:value-type="float" office:value="447930" calcext:value-type="float">
            <text:p>447,930</text:p>
          </table:table-cell>
          <table:table-cell office:value-type="float" office:value="494361" calcext:value-type="float">
            <text:p>494,361</text:p>
          </table:table-cell>
          <table:table-cell office:value-type="string" calcext:value-type="string">
            <text:p>-</text:p>
          </table:table-cell>
          <table:table-cell office:value-type="float" office:value="4964976" calcext:value-type="float">
            <text:p>4,964,97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office:value-type="float" office:value="447930" calcext:value-type="float">
            <text:p>447,930</text:p>
          </table:table-cell>
          <table:table-cell office:value-type="float" office:value="494361" calcext:value-type="float">
            <text:p>494,361</text:p>
          </table:table-cell>
          <table:table-cell office:value-type="string" calcext:value-type="string">
            <text:p>-</text:p>
          </table:table-cell>
          <table:table-cell office:value-type="float" office:value="4964976" calcext:value-type="float">
            <text:p>4,964,97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office:value-type="float" office:value="447930" calcext:value-type="float">
            <text:p>447,930</text:p>
          </table:table-cell>
          <table:table-cell office:value-type="float" office:value="494361" calcext:value-type="float">
            <text:p>494,361</text:p>
          </table:table-cell>
          <table:table-cell office:value-type="string" calcext:value-type="string">
            <text:p>-</text:p>
          </table:table-cell>
          <table:table-cell office:value-type="float" office:value="4964976" calcext:value-type="float">
            <text:p>4,964,97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office:value-type="float" office:value="447930" calcext:value-type="float">
            <text:p>447,930</text:p>
          </table:table-cell>
          <table:table-cell office:value-type="float" office:value="494361" calcext:value-type="float">
            <text:p>494,361</text:p>
          </table:table-cell>
          <table:table-cell office:value-type="string" calcext:value-type="string">
            <text:p>-</text:p>
          </table:table-cell>
          <table:table-cell office:value-type="float" office:value="4964976" calcext:value-type="float">
            <text:p>4,964,97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office:value-type="float" office:value="447930" calcext:value-type="float">
            <text:p>447,930</text:p>
          </table:table-cell>
          <table:table-cell office:value-type="float" office:value="494361" calcext:value-type="float">
            <text:p>494,361</text:p>
          </table:table-cell>
          <table:table-cell office:value-type="string" calcext:value-type="string">
            <text:p>-</text:p>
          </table:table-cell>
          <table:table-cell office:value-type="float" office:value="4964976" calcext:value-type="float">
            <text:p>4,964,97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/>
          <table:table-cell office:value-type="float" office:value="10435208" calcext:value-type="float">
            <text:p>10,435,208</text:p>
          </table:table-cell>
          <table:table-cell office:value-type="string" calcext:value-type="string">
            <text:p>-</text:p>
          </table:table-cell>
          <table:table-cell office:value-type="float" office:value="20289306" calcext:value-type="float">
            <text:p>20,289,306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/>
          <table:table-cell office:value-type="float" office:value="10435208" calcext:value-type="float">
            <text:p>10,435,208</text:p>
          </table:table-cell>
          <table:table-cell office:value-type="string" calcext:value-type="string">
            <text:p>-</text:p>
          </table:table-cell>
          <table:table-cell office:value-type="float" office:value="20289306" calcext:value-type="float">
            <text:p>20,289,306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/>
          <table:table-cell office:value-type="float" office:value="10435208" calcext:value-type="float">
            <text:p>10,435,208</text:p>
          </table:table-cell>
          <table:table-cell office:value-type="string" calcext:value-type="string">
            <text:p>-</text:p>
          </table:table-cell>
          <table:table-cell office:value-type="float" office:value="20289306" calcext:value-type="float">
            <text:p>20,289,306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/>
          <table:table-cell office:value-type="float" office:value="10435208" calcext:value-type="float">
            <text:p>10,435,208</text:p>
          </table:table-cell>
          <table:table-cell office:value-type="string" calcext:value-type="string">
            <text:p>-</text:p>
          </table:table-cell>
          <table:table-cell office:value-type="float" office:value="20289306" calcext:value-type="float">
            <text:p>20,289,306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933707" calcext:value-type="float">
            <text:p>933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286289" calcext:value-type="float">
            <text:p>22,286,289</text:p>
          </table:table-cell>
          <table:table-cell/>
          <table:covered-table-cell table:number-columns-repeated="2"/>
          <table:table-cell/>
          <table:table-cell office:value-type="float" office:value="7641139" calcext:value-type="float">
            <text:p>7,641,139</text:p>
          </table:table-cell>
          <table:table-cell office:value-type="string" calcext:value-type="string">
            <text:p>-</text:p>
          </table:table-cell>
          <table:table-cell office:value-type="float" office:value="14645150" calcext:value-type="float">
            <text:p>14,645,15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1000" calcext:value-type="float">
            <text:p>21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000" calcext:value-type="float">
            <text:p>21,00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438225" calcext:value-type="float">
            <text:p>8,438,225</text:p>
          </table:table-cell>
          <table:table-cell/>
          <table:covered-table-cell table:number-columns-repeated="2"/>
          <table:table-cell/>
          <table:table-cell office:value-type="float" office:value="2794069" calcext:value-type="float">
            <text:p>2,794,069</text:p>
          </table:table-cell>
          <table:table-cell office:value-type="string" calcext:value-type="string">
            <text:p>-</text:p>
          </table:table-cell>
          <table:table-cell office:value-type="float" office:value="5644156" calcext:value-type="float">
            <text:p>5,644,15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54815147" calcext:value-type="float">
            <text:p>554,815,147</text:p>
          </table:table-cell>
          <table:table-cell/>
          <table:covered-table-cell table:number-columns-repeated="2"/>
          <table:table-cell office:value-type="float" office:value="22122408" calcext:value-type="float">
            <text:p>22,122,408</text:p>
          </table:table-cell>
          <table:table-cell office:value-type="float" office:value="336156772" calcext:value-type="float">
            <text:p>336,156,772</text:p>
          </table:table-cell>
          <table:table-cell office:value-type="string" calcext:value-type="string">
            <text:p>-</text:p>
          </table:table-cell>
          <table:table-cell office:value-type="float" office:value="218658375" calcext:value-type="float">
            <text:p>218,658,375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 office:value-type="float" office:value="8741322" calcext:value-type="float">
            <text:p>8,741,322</text:p>
          </table:table-cell>
          <table:table-cell office:value-type="float" office:value="31858758" calcext:value-type="float">
            <text:p>31,858,758</text:p>
          </table:table-cell>
          <table:table-cell office:value-type="string" calcext:value-type="string">
            <text:p>-</text:p>
          </table:table-cell>
          <table:table-cell office:value-type="float" office:value="99471891" calcext:value-type="float">
            <text:p>99,471,89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 office:value-type="float" office:value="8741322" calcext:value-type="float">
            <text:p>8,741,322</text:p>
          </table:table-cell>
          <table:table-cell office:value-type="float" office:value="31858758" calcext:value-type="float">
            <text:p>31,858,758</text:p>
          </table:table-cell>
          <table:table-cell office:value-type="string" calcext:value-type="string">
            <text:p>-</text:p>
          </table:table-cell>
          <table:table-cell office:value-type="float" office:value="99471891" calcext:value-type="float">
            <text:p>99,471,89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 office:value-type="float" office:value="8741322" calcext:value-type="float">
            <text:p>8,741,322</text:p>
          </table:table-cell>
          <table:table-cell office:value-type="float" office:value="31858758" calcext:value-type="float">
            <text:p>31,858,758</text:p>
          </table:table-cell>
          <table:table-cell office:value-type="string" calcext:value-type="string">
            <text:p>-</text:p>
          </table:table-cell>
          <table:table-cell office:value-type="float" office:value="99471891" calcext:value-type="float">
            <text:p>99,471,89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945577" calcext:value-type="float">
            <text:p>99,945,577</text:p>
          </table:table-cell>
          <table:table-cell/>
          <table:covered-table-cell table:number-columns-repeated="2"/>
          <table:table-cell/>
          <table:table-cell office:value-type="float" office:value="3308143" calcext:value-type="float">
            <text:p>3,308,143</text:p>
          </table:table-cell>
          <table:table-cell office:value-type="string" calcext:value-type="string">
            <text:p>-</text:p>
          </table:table-cell>
          <table:table-cell office:value-type="float" office:value="96637434" calcext:value-type="float">
            <text:p>96,637,43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85072" calcext:value-type="float">
            <text:p>31,385,072</text:p>
          </table:table-cell>
          <table:table-cell/>
          <table:covered-table-cell table:number-columns-repeated="2"/>
          <table:table-cell office:value-type="float" office:value="8741322" calcext:value-type="float">
            <text:p>8,741,322</text:p>
          </table:table-cell>
          <table:table-cell office:value-type="float" office:value="28550615" calcext:value-type="float">
            <text:p>28,550,615</text:p>
          </table:table-cell>
          <table:table-cell office:value-type="string" calcext:value-type="string">
            <text:p>-</text:p>
          </table:table-cell>
          <table:table-cell office:value-type="float" office:value="2834457" calcext:value-type="float">
            <text:p>2,834,4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office:value-type="float" office:value="13381086" calcext:value-type="float">
            <text:p>13,381,086</text:p>
          </table:table-cell>
          <table:table-cell office:value-type="float" office:value="304298014" calcext:value-type="float">
            <text:p>304,298,014</text:p>
          </table:table-cell>
          <table:table-cell office:value-type="string" calcext:value-type="string">
            <text:p>-</text:p>
          </table:table-cell>
          <table:table-cell office:value-type="float" office:value="119186484" calcext:value-type="float">
            <text:p>119,186,484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office:value-type="float" office:value="13381086" calcext:value-type="float">
            <text:p>13,381,086</text:p>
          </table:table-cell>
          <table:table-cell office:value-type="float" office:value="304298014" calcext:value-type="float">
            <text:p>304,298,014</text:p>
          </table:table-cell>
          <table:table-cell office:value-type="string" calcext:value-type="string">
            <text:p>-</text:p>
          </table:table-cell>
          <table:table-cell office:value-type="float" office:value="119186484" calcext:value-type="float">
            <text:p>119,186,484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office:value-type="float" office:value="13381086" calcext:value-type="float">
            <text:p>13,381,086</text:p>
          </table:table-cell>
          <table:table-cell office:value-type="float" office:value="304298014" calcext:value-type="float">
            <text:p>304,298,014</text:p>
          </table:table-cell>
          <table:table-cell office:value-type="string" calcext:value-type="string">
            <text:p>-</text:p>
          </table:table-cell>
          <table:table-cell office:value-type="float" office:value="119186484" calcext:value-type="float">
            <text:p>119,186,484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147482" calcext:value-type="float">
            <text:p>147,48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47482" calcext:value-type="float">
            <text:p>147,482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6852220" calcext:value-type="float">
            <text:p>406,852,220</text:p>
          </table:table-cell>
          <table:table-cell/>
          <table:covered-table-cell table:number-columns-repeated="2"/>
          <table:table-cell office:value-type="float" office:value="13381086" calcext:value-type="float">
            <text:p>13,381,086</text:p>
          </table:table-cell>
          <table:table-cell office:value-type="float" office:value="301787064" calcext:value-type="float">
            <text:p>301,787,064</text:p>
          </table:table-cell>
          <table:table-cell office:value-type="string" calcext:value-type="string">
            <text:p>-</text:p>
          </table:table-cell>
          <table:table-cell office:value-type="float" office:value="105065156" calcext:value-type="float">
            <text:p>105,065,156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6539278" calcext:value-type="float">
            <text:p>16,539,278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539278" calcext:value-type="float">
            <text:p>16,539,278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632278" calcext:value-type="float">
            <text:p>16,632,278</text:p>
          </table:table-cell>
          <table:table-cell/>
          <table:covered-table-cell table:number-columns-repeated="2"/>
          <table:table-cell/>
          <table:table-cell office:value-type="float" office:value="2510950" calcext:value-type="float">
            <text:p>2,510,950</text:p>
          </table:table-cell>
          <table:table-cell office:value-type="string" calcext:value-type="string">
            <text:p>-</text:p>
          </table:table-cell>
          <table:table-cell office:value-type="float" office:value="14121328" calcext:value-type="float">
            <text:p>14,121,32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 office:value-type="float" office:value="1745716" calcext:value-type="float">
            <text:p>1,745,716</text:p>
          </table:table-cell>
          <table:table-cell office:value-type="float" office:value="2905484" calcext:value-type="float">
            <text:p>2,905,484</text:p>
          </table:table-cell>
          <table:table-cell office:value-type="string" calcext:value-type="string">
            <text:p>-</text:p>
          </table:table-cell>
          <table:table-cell office:value-type="float" office:value="969071" calcext:value-type="float">
            <text:p>969,0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 office:value-type="float" office:value="1745716" calcext:value-type="float">
            <text:p>1,745,716</text:p>
          </table:table-cell>
          <table:table-cell office:value-type="float" office:value="2905484" calcext:value-type="float">
            <text:p>2,905,484</text:p>
          </table:table-cell>
          <table:table-cell office:value-type="string" calcext:value-type="string">
            <text:p>-</text:p>
          </table:table-cell>
          <table:table-cell office:value-type="float" office:value="969071" calcext:value-type="float">
            <text:p>969,0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 office:value-type="float" office:value="1745716" calcext:value-type="float">
            <text:p>1,745,716</text:p>
          </table:table-cell>
          <table:table-cell office:value-type="float" office:value="2905484" calcext:value-type="float">
            <text:p>2,905,484</text:p>
          </table:table-cell>
          <table:table-cell office:value-type="string" calcext:value-type="string">
            <text:p>-</text:p>
          </table:table-cell>
          <table:table-cell office:value-type="float" office:value="969071" calcext:value-type="float">
            <text:p>969,0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00000" calcext:value-type="float">
            <text:p>1,800,000</text:p>
          </table:table-cell>
          <table:table-cell/>
          <table:covered-table-cell table:number-columns-repeated="2"/>
          <table:table-cell table:number-columns-repeated="2" office:value-type="float" office:value="1745716" calcext:value-type="float">
            <text:p>1,745,716</text:p>
          </table:table-cell>
          <table:table-cell office:value-type="string" calcext:value-type="string">
            <text:p>-</text:p>
          </table:table-cell>
          <table:table-cell office:value-type="float" office:value="54284" calcext:value-type="float">
            <text:p>54,28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074555" calcext:value-type="float">
            <text:p>2,074,555</text:p>
          </table:table-cell>
          <table:table-cell/>
          <table:covered-table-cell table:number-columns-repeated="2"/>
          <table:table-cell/>
          <table:table-cell office:value-type="float" office:value="1159768" calcext:value-type="float">
            <text:p>1,159,768</text:p>
          </table:table-cell>
          <table:table-cell office:value-type="string" calcext:value-type="string">
            <text:p>-</text:p>
          </table:table-cell>
          <table:table-cell office:value-type="float" office:value="914787" calcext:value-type="float">
            <text:p>914,7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7641467" calcext:value-type="float">
            <text:p>17,641,46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17620467" calcext:value-type="float">
            <text:p>17,620,46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24135295" calcext:value-type="float">
            <text:p>624,13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91004" calcext:value-type="float">
            <text:p>25,791,004</text:p>
          </table:table-cell>
          <table:table-cell office:value-type="float" office:value="364505091" calcext:value-type="float">
            <text:p>364,505,091</text:p>
          </table:table-cell>
          <table:table-cell office:value-type="string" calcext:value-type="string">
            <text:p>-</text:p>
          </table:table-cell>
          <table:table-cell office:value-type="float" office:value="259630204" calcext:value-type="float">
            <text:p>259,630,204</text:p>
          </table:table-cell>
          <table:table-cell office:value-type="float" office:value="3634508" calcext:value-type="float">
            <text:p>3,634,508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7480487" calcext:value-type="float">
            <text:p>27,480,4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860020" calcext:value-type="float">
            <text:p>9,860,020</text:p>
          </table:table-cell>
          <table:table-cell office:value-type="string" calcext:value-type="string">
            <text:p>-</text:p>
          </table:table-cell>
          <table:table-cell office:value-type="float" office:value="17620467" calcext:value-type="float">
            <text:p>17,620,46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9901164" calcext:value-type="float">
            <text:p>809,901,1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271004" calcext:value-type="float">
            <text:p>26,271,004</text:p>
          </table:table-cell>
          <table:table-cell office:value-type="float" office:value="545365523" calcext:value-type="float">
            <text:p>545,365,523</text:p>
          </table:table-cell>
          <table:table-cell office:value-type="string" calcext:value-type="string">
            <text:p>-</text:p>
          </table:table-cell>
          <table:table-cell office:value-type="float" office:value="264535641" calcext:value-type="float">
            <text:p>264,535,641</text:p>
          </table:table-cell>
          <table:table-cell office:value-type="float" office:value="3634508" calcext:value-type="float">
            <text:p>3,634,508</text:p>
          </table:table-cell>
          <table:table-cell table:number-columns-repeated="1009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1/12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1/1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2-13T05:29:10</dc:date>
    <meta:print-date>2010-02-26T00:45:06</meta:print-date>
    <meta:document-statistic meta:table-count="1" meta:cell-count="761" meta:object-count="0"/>
    <meta:generator>LibreOffice/6.1.5.2$Linux_X86_64 LibreOffice_project/10$Build-2</meta:generator>
  </office:meta>
</office:document-meta>
</file>