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9622566" calcext:value-type="float">
            <text:p>9,622,5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84" calcext:value-type="float">
            <text:p>2,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311880" calcext:value-type="float">
            <text:p>5,311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311880" calcext:value-type="float">
            <text:p>5,311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77671" calcext:value-type="float">
            <text:p>2,777,671</text:p>
          </table:table-cell>
          <table:table-cell office:value-type="string" calcext:value-type="string">
            <text:p>-</text:p>
          </table:table-cell>
          <table:table-cell office:value-type="float" office:value="7677959" calcext:value-type="float">
            <text:p>7,677,9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office:value-type="float" office:value="1769840" calcext:value-type="float">
            <text:p>1,769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5789562" calcext:value-type="float">
            <text:p>5,789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4" calcext:value-type="float">
            <text:p>2,184</text:p>
          </table:table-cell>
          <table:table-cell office:value-type="float" office:value="10060250" calcext:value-type="float">
            <text:p>10,060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3021011" calcext:value-type="float">
            <text:p>183,021,011</text:p>
          </table:table-cell>
          <table:table-cell office:value-type="string" calcext:value-type="string">
            <text:p>-</text:p>
          </table:table-cell>
          <table:table-cell office:value-type="float" office:value="12989839" calcext:value-type="float">
            <text:p>12,989,83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8095099" calcext:value-type="float">
            <text:p>18,095,099</text:p>
          </table:table-cell>
          <table:table-cell office:value-type="string" calcext:value-type="string">
            <text:p>-</text:p>
          </table:table-cell>
          <table:table-cell office:value-type="float" office:value="21356999" calcext:value-type="float">
            <text:p>21,356,9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8095099" calcext:value-type="float">
            <text:p>18,095,099</text:p>
          </table:table-cell>
          <table:table-cell office:value-type="string" calcext:value-type="string">
            <text:p>-</text:p>
          </table:table-cell>
          <table:table-cell office:value-type="float" office:value="21356999" calcext:value-type="float">
            <text:p>21,356,9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2329" calcext:value-type="float">
            <text:p>-12,329</text:p>
          </table:table-cell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366718300" calcext:value-type="float">
            <text:p>366,718,300</text:p>
          </table:table-cell>
          <table:table-cell office:value-type="string" calcext:value-type="string">
            <text:p>-</text:p>
          </table:table-cell>
          <table:table-cell office:value-type="float" office:value="250518955" calcext:value-type="float">
            <text:p>250,518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366718300" calcext:value-type="float">
            <text:p>366,718,300</text:p>
          </table:table-cell>
          <table:table-cell office:value-type="string" calcext:value-type="string">
            <text:p>-</text:p>
          </table:table-cell>
          <table:table-cell office:value-type="float" office:value="250518955" calcext:value-type="float">
            <text:p>250,518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05147" calcext:value-type="float">
            <text:p>14,005,147</text:p>
          </table:table-cell>
          <table:table-cell office:value-type="string" calcext:value-type="string">
            <text:p>-</text:p>
          </table:table-cell>
          <table:table-cell office:value-type="float" office:value="4848105" calcext:value-type="float">
            <text:p>4,848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05147" calcext:value-type="float">
            <text:p>14,005,147</text:p>
          </table:table-cell>
          <table:table-cell office:value-type="string" calcext:value-type="string">
            <text:p>-</text:p>
          </table:table-cell>
          <table:table-cell office:value-type="float" office:value="4848105" calcext:value-type="float">
            <text:p>4,848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05147" calcext:value-type="float">
            <text:p>14,005,147</text:p>
          </table:table-cell>
          <table:table-cell office:value-type="string" calcext:value-type="string">
            <text:p>-</text:p>
          </table:table-cell>
          <table:table-cell office:value-type="float" office:value="4848105" calcext:value-type="float">
            <text:p>4,848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314034364" calcext:value-type="float">
            <text:p>314,034,364</text:p>
          </table:table-cell>
          <table:table-cell office:value-type="string" calcext:value-type="string">
            <text:p>-</text:p>
          </table:table-cell>
          <table:table-cell office:value-type="float" office:value="240780783" calcext:value-type="float">
            <text:p>240,780,7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290916928" calcext:value-type="float">
            <text:p>290,916,928</text:p>
          </table:table-cell>
          <table:table-cell office:value-type="string" calcext:value-type="string">
            <text:p>-</text:p>
          </table:table-cell>
          <table:table-cell office:value-type="float" office:value="132567570" calcext:value-type="float">
            <text:p>132,567,5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1887" calcext:value-type="float">
            <text:p>7,551,887</text:p>
          </table:table-cell>
          <table:table-cell office:value-type="float" office:value="290916928" calcext:value-type="float">
            <text:p>290,916,928</text:p>
          </table:table-cell>
          <table:table-cell office:value-type="string" calcext:value-type="string">
            <text:p>-</text:p>
          </table:table-cell>
          <table:table-cell office:value-type="float" office:value="132567570" calcext:value-type="float">
            <text:p>132,567,57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971475" calcext:value-type="float">
            <text:p>4,971,475</text:p>
          </table:table-cell>
          <table:table-cell office:value-type="float" office:value="12373148" calcext:value-type="float">
            <text:p>12,373,148</text:p>
          </table:table-cell>
          <table:table-cell office:value-type="string" calcext:value-type="string">
            <text:p>-</text:p>
          </table:table-cell>
          <table:table-cell office:value-type="float" office:value="453458385" calcext:value-type="float">
            <text:p>453,458,3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971475" calcext:value-type="float">
            <text:p>4,971,475</text:p>
          </table:table-cell>
          <table:table-cell office:value-type="float" office:value="11213380" calcext:value-type="float">
            <text:p>11,213,380</text:p>
          </table:table-cell>
          <table:table-cell office:value-type="string" calcext:value-type="string">
            <text:p>-</text:p>
          </table:table-cell>
          <table:table-cell office:value-type="float" office:value="450743598" calcext:value-type="float">
            <text:p>450,743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971475" calcext:value-type="float">
            <text:p>4,971,475</text:p>
          </table:table-cell>
          <table:table-cell office:value-type="float" office:value="11213380" calcext:value-type="float">
            <text:p>11,213,380</text:p>
          </table:table-cell>
          <table:table-cell office:value-type="string" calcext:value-type="string">
            <text:p>-</text:p>
          </table:table-cell>
          <table:table-cell office:value-type="float" office:value="450743598" calcext:value-type="float">
            <text:p>450,743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971475" calcext:value-type="float">
            <text:p>4,971,475</text:p>
          </table:table-cell>
          <table:table-cell office:value-type="float" office:value="11213380" calcext:value-type="float">
            <text:p>11,213,380</text:p>
          </table:table-cell>
          <table:table-cell office:value-type="string" calcext:value-type="string">
            <text:p>-</text:p>
          </table:table-cell>
          <table:table-cell office:value-type="float" office:value="450743598" calcext:value-type="float">
            <text:p>450,743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4971475" calcext:value-type="float">
            <text:p>4,971,475</text:p>
          </table:table-cell>
          <table:table-cell office:value-type="float" office:value="11213380" calcext:value-type="float">
            <text:p>11,213,380</text:p>
          </table:table-cell>
          <table:table-cell office:value-type="string" calcext:value-type="string">
            <text:p>-</text:p>
          </table:table-cell>
          <table:table-cell office:value-type="float" office:value="450743598" calcext:value-type="float">
            <text:p>450,743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2511033" calcext:value-type="float">
            <text:p>12,511,033</text:p>
          </table:table-cell>
          <table:table-cell office:value-type="float" office:value="410271294" calcext:value-type="float">
            <text:p>410,271,294</text:p>
          </table:table-cell>
          <table:table-cell office:value-type="string" calcext:value-type="string">
            <text:p>-</text:p>
          </table:table-cell>
          <table:table-cell office:value-type="float" office:value="746970671" calcext:value-type="float">
            <text:p>746,970,6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4" calcext:value-type="float">
            <text:p>2,184</text:p>
          </table:table-cell>
          <table:table-cell office:value-type="float" office:value="13801805" calcext:value-type="float">
            <text:p>13,801,80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2511033" calcext:value-type="float">
            <text:p>12,511,033</text:p>
          </table:table-cell>
          <table:table-cell office:value-type="float" office:value="593292305" calcext:value-type="float">
            <text:p>593,292,305</text:p>
          </table:table-cell>
          <table:table-cell office:value-type="string" calcext:value-type="string">
            <text:p>-</text:p>
          </table:table-cell>
          <table:table-cell office:value-type="float" office:value="759960510" calcext:value-type="float">
            <text:p>759,960,510</text:p>
          </table:table-cell>
          <table:table-cell table:number-columns-repeated="1010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11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11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31:43</dc:date>
    <meta:print-date>2010-10-25T02:13:20</meta:print-date>
    <meta:document-statistic meta:table-count="1" meta:cell-count="1691" meta:object-count="0"/>
    <meta:generator>LibreOffice/6.1.5.2$Linux_X86_64 LibreOffice_project/10$Build-2</meta:generator>
  </office:meta>
</office:document-meta>
</file>