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661307516" calcext:value-type="float">
            <text:p>661,307,516</text:p>
          </table:table-cell>
          <table:table-cell office:value-type="float" office:value="667307516" calcext:value-type="float">
            <text:p>667,307,516</text:p>
          </table:table-cell>
          <table:table-cell office:value-type="float" office:value="-6000000" calcext:value-type="float">
            <text:p>-6,000,000</text:p>
          </table:table-cell>
          <table:table-cell office:value-type="string" calcext:value-type="string">
            <text:p>-0.90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661307516" calcext:value-type="float">
            <text:p>661,307,516</text:p>
          </table:table-cell>
          <table:table-cell office:value-type="float" office:value="667307516" calcext:value-type="float">
            <text:p>667,307,516</text:p>
          </table:table-cell>
          <table:table-cell office:value-type="float" office:value="-6000000" calcext:value-type="float">
            <text:p>-6,000,000</text:p>
          </table:table-cell>
          <table:table-cell office:value-type="string" calcext:value-type="string">
            <text:p>-0.9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487518000" calcext:value-type="float">
            <text:p>487,518,000</text:p>
          </table:table-cell>
          <table:table-cell office:value-type="float" office:value="561792000" calcext:value-type="float">
            <text:p>561,792,000</text:p>
          </table:table-cell>
          <table:table-cell office:value-type="float" office:value="-74274000" calcext:value-type="float">
            <text:p>-74,274,000</text:p>
          </table:table-cell>
          <table:table-cell office:value-type="string" calcext:value-type="string">
            <text:p>-13.22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487156000" calcext:value-type="float">
            <text:p>2,487,15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999638000" calcext:value-type="float">
            <text:p>1,999,638,000</text:p>
          </table:table-cell>
          <table:table-cell office:value-type="float" office:value="1925364000" calcext:value-type="float">
            <text:p>1,925,364,000</text:p>
          </table:table-cell>
          <table:table-cell office:value-type="float" office:value="74274000" calcext:value-type="float">
            <text:p>74,274,000</text:p>
          </table:table-cell>
          <table:table-cell office:value-type="string" calcext:value-type="string">
            <text:p>3.8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039536082" calcext:value-type="float">
            <text:p>2,039,536,082</text:p>
          </table:table-cell>
          <table:table-cell office:value-type="float" office:value="1469297536" calcext:value-type="float">
            <text:p>1,469,297,536</text:p>
          </table:table-cell>
          <table:table-cell office:value-type="float" office:value="570238546" calcext:value-type="float">
            <text:p>570,238,546</text:p>
          </table:table-cell>
          <table:table-cell office:value-type="string" calcext:value-type="string">
            <text:p>38.8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039536082" calcext:value-type="float">
            <text:p>2,039,536,082</text:p>
          </table:table-cell>
          <table:table-cell office:value-type="float" office:value="1469297536" calcext:value-type="float">
            <text:p>1,469,297,536</text:p>
          </table:table-cell>
          <table:table-cell office:value-type="float" office:value="570238546" calcext:value-type="float">
            <text:p>570,238,546</text:p>
          </table:table-cell>
          <table:table-cell office:value-type="string" calcext:value-type="string">
            <text:p>38.8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11729296" calcext:value-type="float">
            <text:p>11,729,296</text:p>
          </table:table-cell>
          <table:table-cell office:value-type="float" office:value="10451211" calcext:value-type="float">
            <text:p>10,451,211</text:p>
          </table:table-cell>
          <table:table-cell office:value-type="float" office:value="1278085" calcext:value-type="float">
            <text:p>1,278,085</text:p>
          </table:table-cell>
          <table:table-cell office:value-type="string" calcext:value-type="string">
            <text:p>12.2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11729296" calcext:value-type="float">
            <text:p>11,729,296</text:p>
          </table:table-cell>
          <table:table-cell office:value-type="float" office:value="10451211" calcext:value-type="float">
            <text:p>10,451,211</text:p>
          </table:table-cell>
          <table:table-cell office:value-type="float" office:value="1278085" calcext:value-type="float">
            <text:p>1,278,085</text:p>
          </table:table-cell>
          <table:table-cell office:value-type="string" calcext:value-type="string">
            <text:p>12.23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5,199,728,894</text:p>
          </table:table-cell>
          <table:table-cell office:value-type="string" calcext:value-type="string">
            <text:p>4,634,212,263</text:p>
          </table:table-cell>
          <table:table-cell office:value-type="string" calcext:value-type="string">
            <text:p>565,516,631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5,199,728,894</text:p>
          </table:table-cell>
          <table:table-cell office:value-type="string" calcext:value-type="string">
            <text:p>4,634,212,263</text:p>
          </table:table-cell>
          <table:table-cell office:value-type="string" calcext:value-type="string">
            <text:p>565,516,631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11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1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1-19T02:24:22</dc:date>
    <meta:print-date>2011-08-24T07:59:15</meta:print-date>
    <meta:document-statistic meta:table-count="1" meta:cell-count="90" meta:object-count="0"/>
    <meta:generator>LibreOffice/6.1.5.2$Linux_X86_64 LibreOffice_project/10$Build-2</meta:generator>
  </office:meta>
</office:document-meta>
</file>