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374720" calcext:value-type="float">
            <text:p>374,72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903734" calcext:value-type="float" table:number-columns-spanned="1" table:number-rows-spanned="2">
            <text:p>-903,734</text:p>
          </table:table-cell>
          <table:table-cell table:style-name="ce8" office:value-type="float" office:value="374720" calcext:value-type="float">
            <text:p>374,72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3734" calcext:value-type="float">
            <text:p>903,7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3734" calcext:value-type="float">
            <text:p>903,7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-90000" calcext:value-type="float" table:number-columns-spanned="1" table:number-rows-spanned="2">
            <text:p>-90,000</text:p>
          </table:table-cell>
          <table:table-cell office:value-type="float" office:value="6000" calcext:value-type="float">
            <text:p>6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000" calcext:value-type="float">
            <text:p>9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-90000" calcext:value-type="float" table:number-columns-spanned="1" table:number-rows-spanned="2">
            <text:p>-90,000</text:p>
          </table:table-cell>
          <table:table-cell office:value-type="float" office:value="6000" calcext:value-type="float">
            <text:p>6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000" calcext:value-type="float">
            <text:p>9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8720" calcext:value-type="float">
            <text:p>368,720</text:p>
          </table:table-cell>
          <table:table-cell office:value-type="string" calcext:value-type="string">
            <text:p>-</text:p>
          </table:table-cell>
          <table:table-cell office:value-type="float" office:value="-813734" calcext:value-type="float" table:number-columns-spanned="1" table:number-rows-spanned="2">
            <text:p>-813,734</text:p>
          </table:table-cell>
          <table:table-cell office:value-type="float" office:value="368720" calcext:value-type="float">
            <text:p>368,7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3734" calcext:value-type="float">
            <text:p>813,7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13734" calcext:value-type="float">
            <text:p>813,7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8720" calcext:value-type="float">
            <text:p>368,720</text:p>
          </table:table-cell>
          <table:table-cell office:value-type="string" calcext:value-type="string">
            <text:p>-</text:p>
          </table:table-cell>
          <table:table-cell office:value-type="float" office:value="-813734" calcext:value-type="float" table:number-columns-spanned="1" table:number-rows-spanned="2">
            <text:p>-813,734</text:p>
          </table:table-cell>
          <table:table-cell office:value-type="float" office:value="368720" calcext:value-type="float">
            <text:p>368,7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3734" calcext:value-type="float">
            <text:p>813,7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13734" calcext:value-type="float">
            <text:p>813,734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7584712" calcext:value-type="float" table:number-columns-spanned="1" table:number-rows-spanned="2">
            <text:p>97,584,7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5399000" calcext:value-type="float">
            <text:p>155,399,000</text:p>
          </table:table-cell>
          <table:covered-table-cell table:number-columns-repeated="2"/>
          <table:table-cell office:value-type="float" office:value="57814288" calcext:value-type="float">
            <text:p>57,814,2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814288" calcext:value-type="float">
            <text:p>57,814,2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7584712" calcext:value-type="float" table:number-columns-spanned="1" table:number-rows-spanned="2">
            <text:p>97,584,7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5399000" calcext:value-type="float">
            <text:p>155,399,000</text:p>
          </table:table-cell>
          <table:covered-table-cell table:number-columns-repeated="2"/>
          <table:table-cell office:value-type="float" office:value="57814288" calcext:value-type="float">
            <text:p>57,814,2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814288" calcext:value-type="float">
            <text:p>57,814,2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資料使用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" calcext:value-type="float">
            <text:p>1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office:value-type="string" calcext:value-type="string" table:number-columns-spanned="1" table:number-rows-spanned="2">
            <text:p>ˉˉˉ托兒所保育費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7595712" calcext:value-type="float" table:number-columns-spanned="1" table:number-rows-spanned="2">
            <text:p>97,595,7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5399000" calcext:value-type="float">
            <text:p>155,399,000</text:p>
          </table:table-cell>
          <table:covered-table-cell table:number-columns-repeated="2"/>
          <table:table-cell office:value-type="float" office:value="57803288" calcext:value-type="float">
            <text:p>57,803,2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803288" calcext:value-type="float">
            <text:p>57,803,28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98821" calcext:value-type="float" table:number-columns-spanned="1" table:number-rows-spanned="2">
            <text:p>-398,82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821" calcext:value-type="float">
            <text:p>398,82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8821" calcext:value-type="float">
            <text:p>398,82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560" calcext:value-type="float" table:number-columns-spanned="1" table:number-rows-spanned="2">
            <text:p>-15,56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60" calcext:value-type="float">
            <text:p>15,5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560" calcext:value-type="float">
            <text:p>15,5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560" calcext:value-type="float" table:number-columns-spanned="1" table:number-rows-spanned="2">
            <text:p>-15,56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60" calcext:value-type="float">
            <text:p>15,5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560" calcext:value-type="float">
            <text:p>15,5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3261" calcext:value-type="float" table:number-columns-spanned="1" table:number-rows-spanned="2">
            <text:p>-383,26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261" calcext:value-type="float">
            <text:p>383,2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3261" calcext:value-type="float">
            <text:p>383,2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3261" calcext:value-type="float" table:number-columns-spanned="1" table:number-rows-spanned="2">
            <text:p>-383,26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261" calcext:value-type="float">
            <text:p>383,2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3261" calcext:value-type="float">
            <text:p>383,26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189744000" calcext:value-type="float">
            <text:p>2,189,744,000</text:p>
          </table:table-cell>
          <table:table-cell office:value-type="float" office:value="2303757000" calcext:value-type="float">
            <text:p>2,303,7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8001873" calcext:value-type="float">
            <text:p>568,001,873</text:p>
          </table:table-cell>
          <table:table-cell office:value-type="string" calcext:value-type="string">
            <text:p>-</text:p>
          </table:table-cell>
          <table:table-cell office:value-type="float" office:value="-111136245" calcext:value-type="float" table:number-columns-spanned="1" table:number-rows-spanned="2">
            <text:p>-111,136,245</text:p>
          </table:table-cell>
          <table:table-cell office:value-type="float" office:value="568001873" calcext:value-type="float">
            <text:p>568,001,87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14013000" calcext:value-type="float">
            <text:p>114,013,000</text:p>
          </table:table-cell>
          <table:table-cell office:value-type="float" office:value="1816239000" calcext:value-type="float">
            <text:p>1,816,239,000</text:p>
          </table:table-cell>
          <table:covered-table-cell table:number-columns-repeated="2"/>
          <table:table-cell office:value-type="float" office:value="1927375245" calcext:value-type="float">
            <text:p>1,927,375,24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27375245" calcext:value-type="float">
            <text:p>1,927,375,24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189744000" calcext:value-type="float">
            <text:p>2,189,744,000</text:p>
          </table:table-cell>
          <table:table-cell office:value-type="float" office:value="2303757000" calcext:value-type="float">
            <text:p>2,303,7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8001873" calcext:value-type="float">
            <text:p>568,001,873</text:p>
          </table:table-cell>
          <table:table-cell office:value-type="string" calcext:value-type="string">
            <text:p>-</text:p>
          </table:table-cell>
          <table:table-cell office:value-type="float" office:value="-111136245" calcext:value-type="float" table:number-columns-spanned="1" table:number-rows-spanned="2">
            <text:p>-111,136,245</text:p>
          </table:table-cell>
          <table:table-cell office:value-type="float" office:value="568001873" calcext:value-type="float">
            <text:p>568,001,87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14013000" calcext:value-type="float">
            <text:p>114,013,000</text:p>
          </table:table-cell>
          <table:table-cell office:value-type="float" office:value="1816239000" calcext:value-type="float">
            <text:p>1,816,239,000</text:p>
          </table:table-cell>
          <table:covered-table-cell table:number-columns-repeated="2"/>
          <table:table-cell office:value-type="float" office:value="1927375245" calcext:value-type="float">
            <text:p>1,927,375,24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27375245" calcext:value-type="float">
            <text:p>1,927,375,24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189744000" calcext:value-type="float">
            <text:p>2,189,744,000</text:p>
          </table:table-cell>
          <table:table-cell office:value-type="float" office:value="2303757000" calcext:value-type="float">
            <text:p>2,303,7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8001873" calcext:value-type="float">
            <text:p>568,001,873</text:p>
          </table:table-cell>
          <table:table-cell office:value-type="string" calcext:value-type="string">
            <text:p>-</text:p>
          </table:table-cell>
          <table:table-cell office:value-type="float" office:value="-111136245" calcext:value-type="float" table:number-columns-spanned="1" table:number-rows-spanned="2">
            <text:p>-111,136,245</text:p>
          </table:table-cell>
          <table:table-cell office:value-type="float" office:value="568001873" calcext:value-type="float">
            <text:p>568,001,87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14013000" calcext:value-type="float">
            <text:p>114,013,000</text:p>
          </table:table-cell>
          <table:table-cell office:value-type="float" office:value="1816239000" calcext:value-type="float">
            <text:p>1,816,239,000</text:p>
          </table:table-cell>
          <table:covered-table-cell table:number-columns-repeated="2"/>
          <table:table-cell office:value-type="float" office:value="1927375245" calcext:value-type="float">
            <text:p>1,927,375,24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27375245" calcext:value-type="float">
            <text:p>1,927,375,24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61953" calcext:value-type="float">
            <text:p>1,861,953</text:p>
          </table:table-cell>
          <table:table-cell office:value-type="string" calcext:value-type="string">
            <text:p>-</text:p>
          </table:table-cell>
          <table:table-cell office:value-type="float" office:value="-25043994" calcext:value-type="float" table:number-columns-spanned="1" table:number-rows-spanned="2">
            <text:p>-25,043,994</text:p>
          </table:table-cell>
          <table:table-cell office:value-type="float" office:value="1861953" calcext:value-type="float">
            <text:p>1,861,95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8000000" calcext:value-type="float">
            <text:p>28,000,000</text:p>
          </table:table-cell>
          <table:covered-table-cell table:number-columns-repeated="2"/>
          <table:table-cell office:value-type="float" office:value="53043994" calcext:value-type="float">
            <text:p>53,043,9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3043994" calcext:value-type="float">
            <text:p>53,043,9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學雜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44375" calcext:value-type="float" table:number-columns-spanned="1" table:number-rows-spanned="2">
            <text:p>-744,37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4375" calcext:value-type="float">
            <text:p>744,3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44375" calcext:value-type="float">
            <text:p>744,3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學雜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44375" calcext:value-type="float" table:number-columns-spanned="1" table:number-rows-spanned="2">
            <text:p>-744,37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4375" calcext:value-type="float">
            <text:p>744,3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44375" calcext:value-type="float">
            <text:p>744,3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61953" calcext:value-type="float">
            <text:p>1,861,953</text:p>
          </table:table-cell>
          <table:table-cell office:value-type="string" calcext:value-type="string">
            <text:p>-</text:p>
          </table:table-cell>
          <table:table-cell office:value-type="float" office:value="-24299619" calcext:value-type="float" table:number-columns-spanned="1" table:number-rows-spanned="2">
            <text:p>-24,299,619</text:p>
          </table:table-cell>
          <table:table-cell office:value-type="float" office:value="1861953" calcext:value-type="float">
            <text:p>1,861,95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8000000" calcext:value-type="float">
            <text:p>28,000,000</text:p>
          </table:table-cell>
          <table:covered-table-cell table:number-columns-repeated="2"/>
          <table:table-cell office:value-type="float" office:value="52299619" calcext:value-type="float">
            <text:p>52,299,61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299619" calcext:value-type="float">
            <text:p>52,299,6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861" calcext:value-type="float">
            <text:p>170,861</text:p>
          </table:table-cell>
          <table:table-cell office:value-type="string" calcext:value-type="string">
            <text:p>-</text:p>
          </table:table-cell>
          <table:table-cell office:value-type="float" office:value="-7907352" calcext:value-type="float" table:number-columns-spanned="1" table:number-rows-spanned="2">
            <text:p>-7,907,352</text:p>
          </table:table-cell>
          <table:table-cell office:value-type="float" office:value="170861" calcext:value-type="float">
            <text:p>170,86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07352" calcext:value-type="float">
            <text:p>7,907,35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907352" calcext:value-type="float">
            <text:p>7,907,35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91092" calcext:value-type="float">
            <text:p>1,691,092</text:p>
          </table:table-cell>
          <table:table-cell office:value-type="string" calcext:value-type="string">
            <text:p>-</text:p>
          </table:table-cell>
          <table:table-cell office:value-type="float" office:value="-16392267" calcext:value-type="float" table:number-columns-spanned="1" table:number-rows-spanned="2">
            <text:p>-16,392,267</text:p>
          </table:table-cell>
          <table:table-cell office:value-type="float" office:value="1691092" calcext:value-type="float">
            <text:p>1,691,09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8000000" calcext:value-type="float">
            <text:p>28,000,000</text:p>
          </table:table-cell>
          <table:covered-table-cell table:number-columns-repeated="2"/>
          <table:table-cell office:value-type="float" office:value="44392267" calcext:value-type="float">
            <text:p>44,392,2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392267" calcext:value-type="float">
            <text:p>44,392,2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345143000" calcext:value-type="float">
            <text:p>2,345,143,000</text:p>
          </table:table-cell>
          <table:table-cell office:value-type="float" office:value="2487156000" calcext:value-type="float">
            <text:p>2,487,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0238546" calcext:value-type="float">
            <text:p>570,238,546</text:p>
          </table:table-cell>
          <table:table-cell office:value-type="string" calcext:value-type="string">
            <text:p>-</text:p>
          </table:table-cell>
          <table:table-cell office:value-type="float" office:value="-39898082" calcext:value-type="float" table:number-columns-spanned="1" table:number-rows-spanned="2">
            <text:p>-39,898,082</text:p>
          </table:table-cell>
          <table:table-cell office:value-type="float" office:value="570238546" calcext:value-type="float">
            <text:p>570,238,54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42013000" calcext:value-type="float">
            <text:p>142,013,000</text:p>
          </table:table-cell>
          <table:table-cell office:value-type="float" office:value="1999638000" calcext:value-type="float">
            <text:p>1,999,638,000</text:p>
          </table:table-cell>
          <table:covered-table-cell table:number-columns-repeated="2"/>
          <table:table-cell office:value-type="float" office:value="2039536082" calcext:value-type="float">
            <text:p>2,039,536,08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39536082" calcext:value-type="float">
            <text:p>2,039,536,08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345143000" calcext:value-type="float">
            <text:p>2,345,143,000</text:p>
          </table:table-cell>
          <table:table-cell office:value-type="float" office:value="2487156000" calcext:value-type="float">
            <text:p>2,487,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0238546" calcext:value-type="float">
            <text:p>570,238,546</text:p>
          </table:table-cell>
          <table:table-cell office:value-type="string" calcext:value-type="string">
            <text:p>-</text:p>
          </table:table-cell>
          <table:table-cell office:value-type="float" office:value="-39898082" calcext:value-type="float" table:number-columns-spanned="1" table:number-rows-spanned="2">
            <text:p>-39,898,082</text:p>
          </table:table-cell>
          <table:table-cell office:value-type="float" office:value="570238546" calcext:value-type="float">
            <text:p>570,238,54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42013000" calcext:value-type="float">
            <text:p>142,013,000</text:p>
          </table:table-cell>
          <table:table-cell office:value-type="float" office:value="1999638000" calcext:value-type="float">
            <text:p>1,999,638,000</text:p>
          </table:table-cell>
          <table:covered-table-cell table:number-columns-repeated="2"/>
          <table:table-cell office:value-type="float" office:value="2039536082" calcext:value-type="float">
            <text:p>2,039,536,08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39536082" calcext:value-type="float">
            <text:p>2,039,536,08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345143000" calcext:value-type="float">
            <text:p>2,345,143,000</text:p>
          </table:table-cell>
          <table:table-cell office:value-type="float" office:value="2487156000" calcext:value-type="float">
            <text:p>2,487,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0238546" calcext:value-type="float">
            <text:p>570,238,546</text:p>
          </table:table-cell>
          <table:table-cell office:value-type="string" calcext:value-type="string">
            <text:p>-</text:p>
          </table:table-cell>
          <table:table-cell office:value-type="float" office:value="-39898082" calcext:value-type="float" table:number-columns-spanned="1" table:number-rows-spanned="2">
            <text:p>-39,898,082</text:p>
          </table:table-cell>
          <table:table-cell office:value-type="float" office:value="570238546" calcext:value-type="float">
            <text:p>570,238,54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42013000" calcext:value-type="float">
            <text:p>142,013,000</text:p>
          </table:table-cell>
          <table:table-cell office:value-type="float" office:value="1999638000" calcext:value-type="float">
            <text:p>1,999,638,000</text:p>
          </table:table-cell>
          <table:covered-table-cell table:number-columns-repeated="2"/>
          <table:table-cell office:value-type="float" office:value="2039536082" calcext:value-type="float">
            <text:p>2,039,536,08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39536082" calcext:value-type="float">
            <text:p>2,039,536,082</text:p>
          </table:table-cell>
          <table:table-cell table:number-columns-repeated="1012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1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1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1/11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1/11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1-19T02:25:02</dc:date>
    <meta:print-date>2010-02-25T01:17:49</meta:print-date>
    <meta:document-statistic meta:table-count="1" meta:cell-count="367" meta:object-count="0"/>
    <meta:generator>LibreOffice/6.1.5.2$Linux_X86_64 LibreOffice_project/10$Build-2</meta:generator>
  </office:meta>
</office:document-meta>
</file>