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office:value-type="string" calcext:value-type="string">
            <text:p>-</text:p>
          </table:table-cell>
          <table:table-cell office:value-type="float" office:value="31868565" calcext:value-type="float">
            <text:p>31,868,56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office:value-type="string" calcext:value-type="string">
            <text:p>-</text:p>
          </table:table-cell>
          <table:table-cell office:value-type="float" office:value="31868565" calcext:value-type="float">
            <text:p>31,868,56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office:value-type="string" calcext:value-type="string">
            <text:p>-</text:p>
          </table:table-cell>
          <table:table-cell office:value-type="float" office:value="31868565" calcext:value-type="float">
            <text:p>31,868,56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27262778" calcext:value-type="float">
            <text:p>627,262,778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27262778" calcext:value-type="float">
            <text:p>627,262,778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27262778" calcext:value-type="float">
            <text:p>627,262,778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000" calcext:value-type="float">
            <text:p>6,000,000</text:p>
          </table:table-cell>
          <table:table-cell office:value-type="float" office:value="105458418" calcext:value-type="float">
            <text:p>105,458,418</text:p>
          </table:table-cell>
          <table:table-cell office:value-type="string" calcext:value-type="string">
            <text:p>-</text:p>
          </table:table-cell>
          <table:table-cell office:value-type="float" office:value="661307516" calcext:value-type="float">
            <text:p>661,307,516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5458418" calcext:value-type="float">
            <text:p>105,458,41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0000" calcext:value-type="float">
            <text:p>6,000,000</text:p>
          </table:table-cell>
          <table:table-cell office:value-type="float" office:value="105458418" calcext:value-type="float">
            <text:p>105,458,418</text:p>
          </table:table-cell>
          <table:table-cell office:value-type="string" calcext:value-type="string">
            <text:p>-</text:p>
          </table:table-cell>
          <table:table-cell office:value-type="float" office:value="661307516" calcext:value-type="float">
            <text:p>661,307,516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5458418" calcext:value-type="float">
            <text:p>105,458,418</text:p>
          </table:table-cell>
          <table:table-cell table:number-columns-repeated="101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11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1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1-19T02:25:36</dc:date>
    <meta:print-date>2010-02-23T02:36:17</meta:print-date>
    <meta:document-statistic meta:table-count="1" meta:cell-count="403" meta:object-count="0"/>
    <meta:generator>LibreOffice/6.1.5.2$Linux_X86_64 LibreOffice_project/10$Build-2</meta:generator>
  </office:meta>
</office:document-meta>
</file>