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2076223490" calcext:value-type="float">
            <text:p>2,076,223,490</text:p>
          </table:table-cell>
          <table:table-cell office:value-type="float" office:value="1597190383" calcext:value-type="float">
            <text:p>1,597,190,383</text:p>
          </table:table-cell>
          <table:table-cell office:value-type="float" office:value="479033107" calcext:value-type="float">
            <text:p>479,033,107</text:p>
          </table:table-cell>
          <table:table-cell office:value-type="string" calcext:value-type="string">
            <text:p>29.9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988104458" calcext:value-type="float">
            <text:p>2,988,104,458</text:p>
          </table:table-cell>
          <table:table-cell office:value-type="float" office:value="5257446718" calcext:value-type="float">
            <text:p>5,257,446,718</text:p>
          </table:table-cell>
          <table:table-cell office:value-type="float" office:value="-2269342260" calcext:value-type="float">
            <text:p>-2,269,342,260</text:p>
          </table:table-cell>
          <table:table-cell office:value-type="string" calcext:value-type="string">
            <text:p>-43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04792604" calcext:value-type="float">
            <text:p>304,792,604</text:p>
          </table:table-cell>
          <table:table-cell office:value-type="float" office:value="315966670" calcext:value-type="float">
            <text:p>315,966,670</text:p>
          </table:table-cell>
          <table:table-cell office:value-type="float" office:value="-11174066" calcext:value-type="float">
            <text:p>-11,174,066</text:p>
          </table:table-cell>
          <table:table-cell office:value-type="string" calcext:value-type="string">
            <text:p>-3.54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7139267281" calcext:value-type="float">
            <text:p>37,139,267,281</text:p>
          </table:table-cell>
          <table:table-cell office:value-type="float" office:value="34833515257" calcext:value-type="float">
            <text:p>34,833,515,257</text:p>
          </table:table-cell>
          <table:table-cell office:value-type="float" office:value="2305752024" calcext:value-type="float">
            <text:p>2,305,752,024</text:p>
          </table:table-cell>
          <table:table-cell office:value-type="string" calcext:value-type="string">
            <text:p>6.6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3634508" calcext:value-type="float">
            <text:p>3,634,508</text:p>
          </table:table-cell>
          <table:table-cell office:value-type="float" office:value="2184" calcext:value-type="float">
            <text:p>2,184</text:p>
          </table:table-cell>
          <table:table-cell office:value-type="float" office:value="3632324" calcext:value-type="float">
            <text:p>3,632,324</text:p>
          </table:table-cell>
          <table:table-cell office:value-type="string" calcext:value-type="string">
            <text:p>166315.20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17620467" calcext:value-type="float">
            <text:p>17,620,467</text:p>
          </table:table-cell>
          <table:table-cell office:value-type="float" office:value="17622651" calcext:value-type="float">
            <text:p>17,622,651</text:p>
          </table:table-cell>
          <table:table-cell office:value-type="float" office:value="-2184" calcext:value-type="float">
            <text:p>-2,184</text:p>
          </table:table-cell>
          <table:table-cell office:value-type="string" calcext:value-type="string">
            <text:p>-0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988104458" calcext:value-type="float">
            <text:p>2,988,104,458</text:p>
          </table:table-cell>
          <table:table-cell office:value-type="float" office:value="5257446718" calcext:value-type="float">
            <text:p>5,257,446,718</text:p>
          </table:table-cell>
          <table:table-cell office:value-type="float" office:value="-2269342260" calcext:value-type="float">
            <text:p>-2,269,342,260</text:p>
          </table:table-cell>
          <table:table-cell office:value-type="string" calcext:value-type="string">
            <text:p>-43.16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90806645" calcext:value-type="float">
            <text:p>290,806,645</text:p>
          </table:table-cell>
          <table:table-cell office:value-type="float" office:value="298346203" calcext:value-type="float">
            <text:p>298,346,203</text:p>
          </table:table-cell>
          <table:table-cell office:value-type="float" office:value="-7539558" calcext:value-type="float">
            <text:p>-7,539,558</text:p>
          </table:table-cell>
          <table:table-cell office:value-type="string" calcext:value-type="string">
            <text:p>-2.5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5063043791" calcext:value-type="float">
            <text:p>35,063,043,791</text:p>
          </table:table-cell>
          <table:table-cell office:value-type="float" office:value="33236324874" calcext:value-type="float">
            <text:p>33,236,324,874</text:p>
          </table:table-cell>
          <table:table-cell office:value-type="float" office:value="1826718917" calcext:value-type="float">
            <text:p>1,826,718,917</text:p>
          </table:table-cell>
          <table:table-cell office:value-type="string" calcext:value-type="string">
            <text:p>5.50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435,798,851</text:p>
          </table:table-cell>
          <table:table-cell office:value-type="string" calcext:value-type="string">
            <text:p>40,406,930,829</text:p>
          </table:table-cell>
          <table:table-cell office:value-type="string" calcext:value-type="string">
            <text:p>28,868,022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435,798,851</text:p>
          </table:table-cell>
          <table:table-cell office:value-type="string" calcext:value-type="string">
            <text:p>40,406,930,829</text:p>
          </table:table-cell>
          <table:table-cell office:value-type="string" calcext:value-type="string">
            <text:p>28,868,022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11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1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1-19T02:26:39</dc:date>
    <meta:print-date>2011-08-24T07:59:15</meta:print-date>
    <meta:document-statistic meta:table-count="1" meta:cell-count="91" meta:object-count="0"/>
    <meta:generator>LibreOffice/6.1.5.2$Linux_X86_64 LibreOffice_project/10$Build-2</meta:generator>
  </office:meta>
</office:document-meta>
</file>