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8104000" calcext:value-type="float">
            <text:p>8,10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230059311" calcext:value-type="float" table:number-columns-spanned="1" table:number-rows-spanned="2">
            <text:p>27,230,059,31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5950836" calcext:value-type="float">
            <text:p>1,695,950,836</text:p>
          </table:table-cell>
          <table:table-cell office:value-type="string" calcext:value-type="string">
            <text:p>-</text:p>
          </table:table-cell>
          <table:table-cell office:value-type="float" office:value="940266294" calcext:value-type="float">
            <text:p>940,266,2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2481000" calcext:value-type="float">
            <text:p>72,481,000</text:p>
          </table:table-cell>
          <table:table-cell office:value-type="float" office:value="65668051" calcext:value-type="float">
            <text:p>65,668,051</text:p>
          </table:table-cell>
          <table:table-cell office:value-type="string" calcext:value-type="string">
            <text:p>-</text:p>
          </table:table-cell>
          <table:table-cell office:value-type="float" office:value="29281132051" calcext:value-type="float">
            <text:p>29,281,132,051</text:p>
          </table:table-cell>
          <table:covered-table-cell table:number-columns-repeated="3"/>
          <table:table-cell office:value-type="float" office:value="26289793017" calcext:value-type="float">
            <text:p>26,289,793,0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8104000" calcext:value-type="float">
            <text:p>8,10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230059311" calcext:value-type="float" table:number-columns-spanned="1" table:number-rows-spanned="2">
            <text:p>27,230,059,31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5950836" calcext:value-type="float">
            <text:p>1,695,950,836</text:p>
          </table:table-cell>
          <table:table-cell office:value-type="string" calcext:value-type="string">
            <text:p>-</text:p>
          </table:table-cell>
          <table:table-cell office:value-type="float" office:value="940266294" calcext:value-type="float">
            <text:p>940,266,2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2481000" calcext:value-type="float">
            <text:p>72,481,000</text:p>
          </table:table-cell>
          <table:table-cell office:value-type="float" office:value="65668051" calcext:value-type="float">
            <text:p>65,668,051</text:p>
          </table:table-cell>
          <table:table-cell office:value-type="string" calcext:value-type="string">
            <text:p>-</text:p>
          </table:table-cell>
          <table:table-cell office:value-type="float" office:value="29281132051" calcext:value-type="float">
            <text:p>29,281,132,051</text:p>
          </table:table-cell>
          <table:covered-table-cell table:number-columns-repeated="3"/>
          <table:table-cell office:value-type="float" office:value="26289793017" calcext:value-type="float">
            <text:p>26,289,793,0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8104000" calcext:value-type="float">
            <text:p>8,10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230059311" calcext:value-type="float" table:number-columns-spanned="1" table:number-rows-spanned="2">
            <text:p>27,230,059,31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5950836" calcext:value-type="float">
            <text:p>1,695,950,836</text:p>
          </table:table-cell>
          <table:table-cell office:value-type="string" calcext:value-type="string">
            <text:p>-</text:p>
          </table:table-cell>
          <table:table-cell office:value-type="float" office:value="940266294" calcext:value-type="float">
            <text:p>940,266,2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2481000" calcext:value-type="float">
            <text:p>72,481,000</text:p>
          </table:table-cell>
          <table:table-cell office:value-type="float" office:value="65668051" calcext:value-type="float">
            <text:p>65,668,051</text:p>
          </table:table-cell>
          <table:table-cell office:value-type="string" calcext:value-type="string">
            <text:p>-</text:p>
          </table:table-cell>
          <table:table-cell office:value-type="float" office:value="29281132051" calcext:value-type="float">
            <text:p>29,281,132,051</text:p>
          </table:table-cell>
          <table:covered-table-cell table:number-columns-repeated="3"/>
          <table:table-cell office:value-type="float" office:value="26289793017" calcext:value-type="float">
            <text:p>26,289,793,0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3735000" calcext:value-type="float" table:number-columns-spanned="1" table:number-rows-spanned="2">
            <text:p>1,623,7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96001858" calcext:value-type="float">
            <text:p>496,001,8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27733142" calcext:value-type="float">
            <text:p>1,127,733,1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3735000" calcext:value-type="float" table:number-columns-spanned="1" table:number-rows-spanned="2">
            <text:p>1,623,7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96001858" calcext:value-type="float">
            <text:p>496,001,8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27733142" calcext:value-type="float">
            <text:p>1,127,733,1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3735000" calcext:value-type="float" table:number-columns-spanned="1" table:number-rows-spanned="2">
            <text:p>1,623,7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96001858" calcext:value-type="float">
            <text:p>496,001,8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27733142" calcext:value-type="float">
            <text:p>1,127,733,1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28282" calcext:value-type="float">
            <text:p>-12,728,2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718" calcext:value-type="float">
            <text:p>271,71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28282" calcext:value-type="float">
            <text:p>-12,728,2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718" calcext:value-type="float">
            <text:p>271,71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28282" calcext:value-type="float">
            <text:p>-12,728,2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718" calcext:value-type="float">
            <text:p>271,71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248186000" calcext:value-type="float">
            <text:p>31,248,186,000</text:p>
          </table:table-cell>
          <table:table-cell office:value-type="float" office:value="-4624282" calcext:value-type="float">
            <text:p>-4,624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853794311" calcext:value-type="float" table:number-columns-spanned="1" table:number-rows-spanned="2">
            <text:p>28,853,794,31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5950836" calcext:value-type="float">
            <text:p>1,695,950,836</text:p>
          </table:table-cell>
          <table:table-cell office:value-type="string" calcext:value-type="string">
            <text:p>-</text:p>
          </table:table-cell>
          <table:table-cell office:value-type="float" office:value="1436268152" calcext:value-type="float">
            <text:p>1,436,268,1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2906000" calcext:value-type="float">
            <text:p>72,906,000</text:p>
          </table:table-cell>
          <table:table-cell office:value-type="float" office:value="65668051" calcext:value-type="float">
            <text:p>65,668,051</text:p>
          </table:table-cell>
          <table:table-cell office:value-type="string" calcext:value-type="string">
            <text:p>-</text:p>
          </table:table-cell>
          <table:table-cell office:value-type="float" office:value="31382135769" calcext:value-type="float">
            <text:p>31,382,135,769</text:p>
          </table:table-cell>
          <table:covered-table-cell table:number-columns-repeated="3"/>
          <table:table-cell office:value-type="float" office:value="27417526159" calcext:value-type="float">
            <text:p>27,417,526,1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4624282" calcext:value-type="float">
            <text:p>4,624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2138282" calcext:value-type="float" table:number-columns-spanned="1" table:number-rows-spanned="2">
            <text:p>912,138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230000" calcext:value-type="float">
            <text:p>150,23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5802000" calcext:value-type="float">
            <text:p>45,802,000</text:p>
          </table:table-cell>
          <table:table-cell office:value-type="float" office:value="18888000" calcext:value-type="float">
            <text:p>18,888,000</text:p>
          </table:table-cell>
          <table:table-cell office:value-type="string" calcext:value-type="string">
            <text:p>-</text:p>
          </table:table-cell>
          <table:table-cell office:value-type="float" office:value="1325080282" calcext:value-type="float">
            <text:p>1,325,080,282</text:p>
          </table:table-cell>
          <table:covered-table-cell table:number-columns-repeated="3"/>
          <table:table-cell office:value-type="float" office:value="896138282" calcext:value-type="float">
            <text:p>896,138,2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4624282" calcext:value-type="float">
            <text:p>4,624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2138282" calcext:value-type="float" table:number-columns-spanned="1" table:number-rows-spanned="2">
            <text:p>912,138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230000" calcext:value-type="float">
            <text:p>150,23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5802000" calcext:value-type="float">
            <text:p>45,802,000</text:p>
          </table:table-cell>
          <table:table-cell office:value-type="float" office:value="18888000" calcext:value-type="float">
            <text:p>18,888,000</text:p>
          </table:table-cell>
          <table:table-cell office:value-type="string" calcext:value-type="string">
            <text:p>-</text:p>
          </table:table-cell>
          <table:table-cell office:value-type="float" office:value="1325080282" calcext:value-type="float">
            <text:p>1,325,080,282</text:p>
          </table:table-cell>
          <table:covered-table-cell table:number-columns-repeated="3"/>
          <table:table-cell office:value-type="float" office:value="896138282" calcext:value-type="float">
            <text:p>896,138,2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4624282" calcext:value-type="float">
            <text:p>4,624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2138282" calcext:value-type="float" table:number-columns-spanned="1" table:number-rows-spanned="2">
            <text:p>912,138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230000" calcext:value-type="float">
            <text:p>150,23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5802000" calcext:value-type="float">
            <text:p>45,802,000</text:p>
          </table:table-cell>
          <table:table-cell office:value-type="float" office:value="18888000" calcext:value-type="float">
            <text:p>18,888,000</text:p>
          </table:table-cell>
          <table:table-cell office:value-type="string" calcext:value-type="string">
            <text:p>-</text:p>
          </table:table-cell>
          <table:table-cell office:value-type="float" office:value="1325080282" calcext:value-type="float">
            <text:p>1,325,080,282</text:p>
          </table:table-cell>
          <table:covered-table-cell table:number-columns-repeated="3"/>
          <table:table-cell office:value-type="float" office:value="896138282" calcext:value-type="float">
            <text:p>896,138,2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433000" calcext:value-type="float" table:number-columns-spanned="1" table:number-rows-spanned="2">
            <text:p>186,4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624072" calcext:value-type="float">
            <text:p>-624,072</text:p>
          </table:table-cell>
          <table:table-cell office:value-type="string" calcext:value-type="string">
            <text:p>-</text:p>
          </table:table-cell>
          <table:table-cell office:value-type="float" office:value="95176526" calcext:value-type="float">
            <text:p>95,176,5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91256474" calcext:value-type="float">
            <text:p>91,256,4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433000" calcext:value-type="float" table:number-columns-spanned="1" table:number-rows-spanned="2">
            <text:p>186,4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624072" calcext:value-type="float">
            <text:p>-624,072</text:p>
          </table:table-cell>
          <table:table-cell office:value-type="string" calcext:value-type="string">
            <text:p>-</text:p>
          </table:table-cell>
          <table:table-cell office:value-type="float" office:value="95176526" calcext:value-type="float">
            <text:p>95,176,5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91256474" calcext:value-type="float">
            <text:p>91,256,4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433000" calcext:value-type="float" table:number-columns-spanned="1" table:number-rows-spanned="2">
            <text:p>186,4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624072" calcext:value-type="float">
            <text:p>-624,072</text:p>
          </table:table-cell>
          <table:table-cell office:value-type="string" calcext:value-type="string">
            <text:p>-</text:p>
          </table:table-cell>
          <table:table-cell office:value-type="float" office:value="95176526" calcext:value-type="float">
            <text:p>95,176,5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91256474" calcext:value-type="float">
            <text:p>91,256,4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39132000" calcext:value-type="float">
            <text:p>1,339,132,000</text:p>
          </table:table-cell>
          <table:table-cell office:value-type="float" office:value="4624282" calcext:value-type="float">
            <text:p>4,624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8571282" calcext:value-type="float" table:number-columns-spanned="1" table:number-rows-spanned="2">
            <text:p>1,098,571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605928" calcext:value-type="float">
            <text:p>149,605,928</text:p>
          </table:table-cell>
          <table:table-cell office:value-type="string" calcext:value-type="string">
            <text:p>-</text:p>
          </table:table-cell>
          <table:table-cell office:value-type="float" office:value="111176526" calcext:value-type="float">
            <text:p>111,176,5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390000" calcext:value-type="float">
            <text:p>159,390,000</text:p>
          </table:table-cell>
          <table:table-cell office:value-type="float" office:value="18888000" calcext:value-type="float">
            <text:p>18,888,000</text:p>
          </table:table-cell>
          <table:table-cell office:value-type="string" calcext:value-type="string">
            <text:p>-</text:p>
          </table:table-cell>
          <table:table-cell office:value-type="float" office:value="1522034282" calcext:value-type="float">
            <text:p>1,522,034,282</text:p>
          </table:table-cell>
          <table:covered-table-cell table:number-columns-repeated="3"/>
          <table:table-cell office:value-type="float" office:value="987394756" calcext:value-type="float">
            <text:p>987,394,7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587318000" calcext:value-type="float">
            <text:p>32,587,3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952365593" calcext:value-type="float" table:number-columns-spanned="1" table:number-rows-spanned="2">
            <text:p>29,952,365,59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5556764" calcext:value-type="float">
            <text:p>1,845,556,764</text:p>
          </table:table-cell>
          <table:table-cell office:value-type="string" calcext:value-type="string">
            <text:p>-</text:p>
          </table:table-cell>
          <table:table-cell office:value-type="float" office:value="1547444678" calcext:value-type="float">
            <text:p>1,547,444,6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2296000" calcext:value-type="float">
            <text:p>232,296,000</text:p>
          </table:table-cell>
          <table:table-cell office:value-type="float" office:value="84556051" calcext:value-type="float">
            <text:p>84,556,051</text:p>
          </table:table-cell>
          <table:table-cell office:value-type="string" calcext:value-type="string">
            <text:p>-</text:p>
          </table:table-cell>
          <table:table-cell office:value-type="float" office:value="32904170051" calcext:value-type="float">
            <text:p>32,904,170,051</text:p>
          </table:table-cell>
          <table:covered-table-cell table:number-columns-repeated="3"/>
          <table:table-cell office:value-type="float" office:value="28404920915" calcext:value-type="float">
            <text:p>28,404,920,9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54000" calcext:value-type="float">
            <text:p>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covered-table-cell table:number-columns-repeated="3"/>
          <table:table-cell office:value-type="float" office:value="54000" calcext:value-type="float">
            <text:p>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54000" calcext:value-type="float">
            <text:p>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covered-table-cell table:number-columns-repeated="3"/>
          <table:table-cell office:value-type="float" office:value="54000" calcext:value-type="float">
            <text:p>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4000" calcext:value-type="float">
            <text:p>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covered-table-cell table:number-columns-repeated="3"/>
          <table:table-cell office:value-type="float" office:value="54000" calcext:value-type="float">
            <text:p>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69806249" calcext:value-type="float">
            <text:p>-69,806,249</text:p>
          </table:table-cell>
          <table:table-cell office:value-type="string" calcext:value-type="string">
            <text:p>-</text:p>
          </table:table-cell>
          <table:table-cell office:value-type="float" office:value="351403763" calcext:value-type="float">
            <text:p>351,403,7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364563237" calcext:value-type="float">
            <text:p>6,364,563,2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69806249" calcext:value-type="float">
            <text:p>-69,806,249</text:p>
          </table:table-cell>
          <table:table-cell office:value-type="string" calcext:value-type="string">
            <text:p>-</text:p>
          </table:table-cell>
          <table:table-cell office:value-type="float" office:value="351403763" calcext:value-type="float">
            <text:p>351,403,7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364563237" calcext:value-type="float">
            <text:p>6,364,563,2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69806249" calcext:value-type="float">
            <text:p>-69,806,249</text:p>
          </table:table-cell>
          <table:table-cell office:value-type="string" calcext:value-type="string">
            <text:p>-</text:p>
          </table:table-cell>
          <table:table-cell office:value-type="float" office:value="351403763" calcext:value-type="float">
            <text:p>351,403,7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364563237" calcext:value-type="float">
            <text:p>6,364,563,2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0" calcext:value-type="float" table:number-columns-spanned="1" table:number-rows-spanned="2">
            <text:p>9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2112" calcext:value-type="float">
            <text:p>352,112</text:p>
          </table:table-cell>
          <table:table-cell office:value-type="string" calcext:value-type="string">
            <text:p>-</text:p>
          </table:table-cell>
          <table:table-cell office:value-type="float" office:value="65813687" calcext:value-type="float">
            <text:p>65,813,6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4186313" calcext:value-type="float">
            <text:p>24,186,3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0" calcext:value-type="float" table:number-columns-spanned="1" table:number-rows-spanned="2">
            <text:p>9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2112" calcext:value-type="float">
            <text:p>352,112</text:p>
          </table:table-cell>
          <table:table-cell office:value-type="string" calcext:value-type="string">
            <text:p>-</text:p>
          </table:table-cell>
          <table:table-cell office:value-type="float" office:value="65813687" calcext:value-type="float">
            <text:p>65,813,6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4186313" calcext:value-type="float">
            <text:p>24,186,3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0" calcext:value-type="float" table:number-columns-spanned="1" table:number-rows-spanned="2">
            <text:p>9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2112" calcext:value-type="float">
            <text:p>352,112</text:p>
          </table:table-cell>
          <table:table-cell office:value-type="string" calcext:value-type="string">
            <text:p>-</text:p>
          </table:table-cell>
          <table:table-cell office:value-type="float" office:value="65813687" calcext:value-type="float">
            <text:p>65,813,6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4186313" calcext:value-type="float">
            <text:p>24,186,3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00" calcext:value-type="float" table:number-columns-spanned="1" table:number-rows-spanned="2">
            <text:p>7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490000" calcext:value-type="float">
            <text:p>7,4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00" calcext:value-type="float" table:number-columns-spanned="1" table:number-rows-spanned="2">
            <text:p>7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490000" calcext:value-type="float">
            <text:p>7,4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00" calcext:value-type="float" table:number-columns-spanned="1" table:number-rows-spanned="2">
            <text:p>7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490000" calcext:value-type="float">
            <text:p>7,4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4000000" calcext:value-type="float" table:number-columns-spanned="1" table:number-rows-spanned="2">
            <text:p>35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33602" calcext:value-type="float">
            <text:p>37,833,602</text:p>
          </table:table-cell>
          <table:table-cell office:value-type="string" calcext:value-type="string">
            <text:p>-</text:p>
          </table:table-cell>
          <table:table-cell office:value-type="float" office:value="97571012" calcext:value-type="float">
            <text:p>97,571,0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256428988" calcext:value-type="float">
            <text:p>256,428,9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4000000" calcext:value-type="float" table:number-columns-spanned="1" table:number-rows-spanned="2">
            <text:p>35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33602" calcext:value-type="float">
            <text:p>37,833,602</text:p>
          </table:table-cell>
          <table:table-cell office:value-type="string" calcext:value-type="string">
            <text:p>-</text:p>
          </table:table-cell>
          <table:table-cell office:value-type="float" office:value="97571012" calcext:value-type="float">
            <text:p>97,571,0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256428988" calcext:value-type="float">
            <text:p>256,428,9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4000000" calcext:value-type="float" table:number-columns-spanned="1" table:number-rows-spanned="2">
            <text:p>35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33602" calcext:value-type="float">
            <text:p>37,833,602</text:p>
          </table:table-cell>
          <table:table-cell office:value-type="string" calcext:value-type="string">
            <text:p>-</text:p>
          </table:table-cell>
          <table:table-cell office:value-type="float" office:value="97571012" calcext:value-type="float">
            <text:p>97,571,0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256428988" calcext:value-type="float">
            <text:p>256,428,9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(資本門)</text:p>
          </table:table-cell>
          <table:table-cell office:value-type="float" office:value="12880688" calcext:value-type="float">
            <text:p>12,880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 table:number-columns-spanned="1" table:number-rows-spanned="2">
            <text:p>12,880,68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82688" calcext:value-type="float">
            <text:p>12,782,688</text:p>
          </table:table-cell>
          <table:table-cell office:value-type="string" calcext:value-type="string">
            <text:p>-</text:p>
          </table:table-cell>
          <table:table-cell office:value-type="float" office:value="350" calcext:value-type="float">
            <text:p>3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>
            <text:p>12,880,688</text:p>
          </table:table-cell>
          <table:covered-table-cell table:number-columns-repeated="3"/>
          <table:table-cell office:value-type="float" office:value="12880338" calcext:value-type="float">
            <text:p>12,880,3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(資本門)</text:p>
          </table:table-cell>
          <table:table-cell office:value-type="float" office:value="12880688" calcext:value-type="float">
            <text:p>12,880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 table:number-columns-spanned="1" table:number-rows-spanned="2">
            <text:p>12,880,68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82688" calcext:value-type="float">
            <text:p>12,782,688</text:p>
          </table:table-cell>
          <table:table-cell office:value-type="string" calcext:value-type="string">
            <text:p>-</text:p>
          </table:table-cell>
          <table:table-cell office:value-type="float" office:value="350" calcext:value-type="float">
            <text:p>3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>
            <text:p>12,880,688</text:p>
          </table:table-cell>
          <table:covered-table-cell table:number-columns-repeated="3"/>
          <table:table-cell office:value-type="float" office:value="12880338" calcext:value-type="float">
            <text:p>12,880,3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0" calcext:value-type="float">
            <text:p>3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covered-table-cell table:number-columns-repeated="3"/>
          <table:table-cell office:value-type="float" office:value="97650" calcext:value-type="float">
            <text:p>97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782688" calcext:value-type="float">
            <text:p>12,782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82688" calcext:value-type="float" table:number-columns-spanned="1" table:number-rows-spanned="2">
            <text:p>12,782,68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82688" calcext:value-type="float">
            <text:p>12,782,6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782688" calcext:value-type="float">
            <text:p>12,782,688</text:p>
          </table:table-cell>
          <table:covered-table-cell table:number-columns-repeated="3"/>
          <table:table-cell office:value-type="float" office:value="12782688" calcext:value-type="float">
            <text:p>12,782,6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223201688" calcext:value-type="float">
            <text:p>7,223,201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6901688" calcext:value-type="float" table:number-columns-spanned="1" table:number-rows-spanned="2">
            <text:p>7,186,901,68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8837847" calcext:value-type="float">
            <text:p>-18,837,847</text:p>
          </table:table-cell>
          <table:table-cell office:value-type="string" calcext:value-type="string">
            <text:p>-</text:p>
          </table:table-cell>
          <table:table-cell office:value-type="float" office:value="528778812" calcext:value-type="float">
            <text:p>528,778,8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23201688" calcext:value-type="float">
            <text:p>7,223,201,688</text:p>
          </table:table-cell>
          <table:covered-table-cell table:number-columns-repeated="3"/>
          <table:table-cell office:value-type="float" office:value="6658122876" calcext:value-type="float">
            <text:p>6,658,122,8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810519688" calcext:value-type="float">
            <text:p>39,810,519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39267281" calcext:value-type="float" table:number-columns-spanned="1" table:number-rows-spanned="2">
            <text:p>37,139,267,28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6718917" calcext:value-type="float">
            <text:p>1,826,718,917</text:p>
          </table:table-cell>
          <table:table-cell office:value-type="string" calcext:value-type="string">
            <text:p>-</text:p>
          </table:table-cell>
          <table:table-cell office:value-type="float" office:value="2076223490" calcext:value-type="float">
            <text:p>2,076,223,4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2296000" calcext:value-type="float">
            <text:p>232,296,000</text:p>
          </table:table-cell>
          <table:table-cell office:value-type="float" office:value="84556051" calcext:value-type="float">
            <text:p>84,556,051</text:p>
          </table:table-cell>
          <table:table-cell office:value-type="string" calcext:value-type="string">
            <text:p>-</text:p>
          </table:table-cell>
          <table:table-cell office:value-type="float" office:value="40127371739" calcext:value-type="float">
            <text:p>40,127,371,739</text:p>
          </table:table-cell>
          <table:covered-table-cell table:number-columns-repeated="3"/>
          <table:table-cell office:value-type="float" office:value="35063043791" calcext:value-type="float">
            <text:p>35,063,043,7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11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1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1-19T02:27:19</dc:date>
    <meta:print-date>2012-03-20T07:23:18</meta:print-date>
    <meta:document-statistic meta:table-count="1" meta:cell-count="733" meta:object-count="0"/>
    <meta:generator>LibreOffice/6.1.5.2$Linux_X86_64 LibreOffice_project/10$Build-2</meta:generator>
  </office:meta>
</office:document-meta>
</file>