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/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/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/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/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/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" calcext:value-type="float">
            <text:p>2,184</text:p>
          </table:table-cell>
          <table:table-cell office:value-type="float" office:value="9839020" calcext:value-type="float">
            <text:p>9,839,0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0380432" calcext:value-type="float">
            <text:p>180,380,432</text:p>
          </table:table-cell>
          <table:table-cell office:value-type="string" calcext:value-type="string">
            <text:p>-</text:p>
          </table:table-cell>
          <table:table-cell office:value-type="float" office:value="5385437" calcext:value-type="float">
            <text:p>5,385,43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/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/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/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/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/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/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/>
          <table:table-cell office:value-type="float" office:value="7641139" calcext:value-type="float">
            <text:p>7,641,139</text:p>
          </table:table-cell>
          <table:table-cell office:value-type="string" calcext:value-type="string">
            <text:p>-</text:p>
          </table:table-cell>
          <table:table-cell office:value-type="float" office:value="14645150" calcext:value-type="float">
            <text:p>14,645,15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2794069" calcext:value-type="float">
            <text:p>2,794,069</text:p>
          </table:table-cell>
          <table:table-cell office:value-type="string" calcext:value-type="string">
            <text:p>-</text:p>
          </table:table-cell>
          <table:table-cell office:value-type="float" office:value="5644156" calcext:value-type="float">
            <text:p>5,644,15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314034364" calcext:value-type="float">
            <text:p>314,034,364</text:p>
          </table:table-cell>
          <table:table-cell office:value-type="string" calcext:value-type="string">
            <text:p>-</text:p>
          </table:table-cell>
          <table:table-cell office:value-type="float" office:value="240780783" calcext:value-type="float">
            <text:p>240,780,783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/>
          <table:table-cell office:value-type="float" office:value="3308143" calcext:value-type="float">
            <text:p>3,308,143</text:p>
          </table:table-cell>
          <table:table-cell office:value-type="string" calcext:value-type="string">
            <text:p>-</text:p>
          </table:table-cell>
          <table:table-cell office:value-type="float" office:value="96637434" calcext:value-type="float">
            <text:p>96,637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/>
          <table:table-cell office:value-type="float" office:value="19809293" calcext:value-type="float">
            <text:p>19,809,293</text:p>
          </table:table-cell>
          <table:table-cell office:value-type="string" calcext:value-type="string">
            <text:p>-</text:p>
          </table:table-cell>
          <table:table-cell office:value-type="float" office:value="11575779" calcext:value-type="float">
            <text:p>11,575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90916928" calcext:value-type="float">
            <text:p>290,916,928</text:p>
          </table:table-cell>
          <table:table-cell office:value-type="string" calcext:value-type="string">
            <text:p>-</text:p>
          </table:table-cell>
          <table:table-cell office:value-type="float" office:value="132567570" calcext:value-type="float">
            <text:p>132,567,57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90916928" calcext:value-type="float">
            <text:p>290,916,928</text:p>
          </table:table-cell>
          <table:table-cell office:value-type="string" calcext:value-type="string">
            <text:p>-</text:p>
          </table:table-cell>
          <table:table-cell office:value-type="float" office:value="132567570" calcext:value-type="float">
            <text:p>132,567,57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90916928" calcext:value-type="float">
            <text:p>290,916,928</text:p>
          </table:table-cell>
          <table:table-cell office:value-type="string" calcext:value-type="string">
            <text:p>-</text:p>
          </table:table-cell>
          <table:table-cell office:value-type="float" office:value="132567570" calcext:value-type="float">
            <text:p>132,567,57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88405978" calcext:value-type="float">
            <text:p>288,405,978</text:p>
          </table:table-cell>
          <table:table-cell office:value-type="string" calcext:value-type="string">
            <text:p>-</text:p>
          </table:table-cell>
          <table:table-cell office:value-type="float" office:value="118446242" calcext:value-type="float">
            <text:p>118,446,242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914787" calcext:value-type="float">
            <text:p>9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9558" calcext:value-type="float">
            <text:p>7,539,558</text:p>
          </table:table-cell>
          <table:table-cell office:value-type="float" office:value="338714087" calcext:value-type="float">
            <text:p>338,714,087</text:p>
          </table:table-cell>
          <table:table-cell office:value-type="string" calcext:value-type="string">
            <text:p>-</text:p>
          </table:table-cell>
          <table:table-cell office:value-type="float" office:value="285421208" calcext:value-type="float">
            <text:p>285,421,208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" calcext:value-type="float">
            <text:p>2,184</text:p>
          </table:table-cell>
          <table:table-cell office:value-type="float" office:value="9860020" calcext:value-type="float">
            <text:p>9,860,02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9558" calcext:value-type="float">
            <text:p>7,539,558</text:p>
          </table:table-cell>
          <table:table-cell office:value-type="float" office:value="519094519" calcext:value-type="float">
            <text:p>519,094,519</text:p>
          </table:table-cell>
          <table:table-cell office:value-type="string" calcext:value-type="string">
            <text:p>-</text:p>
          </table:table-cell>
          <table:table-cell office:value-type="float" office:value="290806645" calcext:value-type="float">
            <text:p>290,806,645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1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8:03</dc:date>
    <meta:print-date>2010-02-26T00:45:06</meta:print-date>
    <meta:document-statistic meta:table-count="1" meta:cell-count="747" meta:object-count="0"/>
    <meta:generator>LibreOffice/6.1.5.2$Linux_X86_64 LibreOffice_project/10$Build-2</meta:generator>
  </office:meta>
</office:document-meta>
</file>