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9622566" calcext:value-type="float">
            <text:p>9,622,566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office:value-type="float" office:value="200000" calcext:value-type="float">
            <text:p>200,000</text:p>
          </table:table-cell>
          <table:table-cell table:style-name="ce14" office:value-type="float" office:value="9622566" calcext:value-type="float">
            <text:p>9,622,56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0" calcext:value-type="float">
            <text:p>200,000</text:p>
          </table:table-cell>
          <table:table-cell office:value-type="float" office:value="9622566" calcext:value-type="float">
            <text:p>9,622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0" calcext:value-type="float">
            <text:p>200,000</text:p>
          </table:table-cell>
          <table:table-cell office:value-type="float" office:value="9622566" calcext:value-type="float">
            <text:p>9,622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0" calcext:value-type="float">
            <text:p>200,000</text:p>
          </table:table-cell>
          <table:table-cell office:value-type="float" office:value="9622566" calcext:value-type="float">
            <text:p>9,622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與輔導業務(臺中縣)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0" calcext:value-type="float">
            <text:p>200,000</text:p>
          </table:table-cell>
          <table:table-cell office:value-type="float" office:value="9622566" calcext:value-type="float">
            <text:p>9,622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及輔導業務(臺中縣)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55220" calcext:value-type="float">
            <text:p>5,755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43340" calcext:value-type="float">
            <text:p>443,340</text:p>
          </table:table-cell>
          <table:table-cell office:value-type="string" calcext:value-type="string">
            <text:p>-</text:p>
          </table:table-cell>
          <table:table-cell office:value-type="float" office:value="5311880" calcext:value-type="float">
            <text:p>5,311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55220" calcext:value-type="float">
            <text:p>5,755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43340" calcext:value-type="float">
            <text:p>443,340</text:p>
          </table:table-cell>
          <table:table-cell office:value-type="string" calcext:value-type="string">
            <text:p>-</text:p>
          </table:table-cell>
          <table:table-cell office:value-type="float" office:value="5311880" calcext:value-type="float">
            <text:p>5,311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43340" calcext:value-type="float">
            <text:p>443,340</text:p>
          </table:table-cell>
          <table:table-cell office:value-type="string" calcext:value-type="string">
            <text:p>-</text:p>
          </table:table-cell>
          <table:table-cell office:value-type="float" office:value="5266880" calcext:value-type="float">
            <text:p>5,266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43340" calcext:value-type="float">
            <text:p>443,340</text:p>
          </table:table-cell>
          <table:table-cell office:value-type="string" calcext:value-type="string">
            <text:p>-</text:p>
          </table:table-cell>
          <table:table-cell office:value-type="float" office:value="5266880" calcext:value-type="float">
            <text:p>5,266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43340" calcext:value-type="float">
            <text:p>443,340</text:p>
          </table:table-cell>
          <table:table-cell office:value-type="string" calcext:value-type="string">
            <text:p>-</text:p>
          </table:table-cell>
          <table:table-cell office:value-type="float" office:value="5266880" calcext:value-type="float">
            <text:p>5,266,88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55630" calcext:value-type="float">
            <text:p>10,455,6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77671" calcext:value-type="float">
            <text:p>2,777,671</text:p>
          </table:table-cell>
          <table:table-cell office:value-type="string" calcext:value-type="string">
            <text:p>-</text:p>
          </table:table-cell>
          <table:table-cell office:value-type="float" office:value="7677959" calcext:value-type="float">
            <text:p>7,677,9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資源管理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各項教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補助業務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接受中央各部會補助業務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40579" calcext:value-type="float">
            <text:p>2,640,579</text:p>
          </table:table-cell>
          <table:table-cell office:value-type="string" calcext:value-type="string">
            <text:p>-</text:p>
          </table:table-cell>
          <table:table-cell office:value-type="float" office:value="7559402" calcext:value-type="float">
            <text:p>7,559,4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40579" calcext:value-type="float">
            <text:p>2,640,579</text:p>
          </table:table-cell>
          <table:table-cell office:value-type="string" calcext:value-type="string">
            <text:p>-</text:p>
          </table:table-cell>
          <table:table-cell office:value-type="float" office:value="7559402" calcext:value-type="float">
            <text:p>7,559,4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40579" calcext:value-type="float">
            <text:p>2,640,579</text:p>
          </table:table-cell>
          <table:table-cell office:value-type="string" calcext:value-type="string">
            <text:p>-</text:p>
          </table:table-cell>
          <table:table-cell office:value-type="float" office:value="7559402" calcext:value-type="float">
            <text:p>7,559,4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91070" calcext:value-type="float">
            <text:p>1,991,07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office:value-type="float" office:value="1769840" calcext:value-type="float">
            <text:p>1,769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208911" calcext:value-type="float">
            <text:p>8,208,9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19349" calcext:value-type="float">
            <text:p>2,419,349</text:p>
          </table:table-cell>
          <table:table-cell office:value-type="string" calcext:value-type="string">
            <text:p>-</text:p>
          </table:table-cell>
          <table:table-cell office:value-type="float" office:value="5789562" calcext:value-type="float">
            <text:p>5,789,5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060250" calcext:value-type="float">
            <text:p>10,060,2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0" calcext:value-type="float">
            <text:p>200,000</text:p>
          </table:table-cell>
          <table:table-cell office:value-type="float" office:value="10058066" calcext:value-type="float">
            <text:p>10,058,06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6010850" calcext:value-type="float">
            <text:p>196,010,8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340" calcext:value-type="float">
            <text:p>443,340</text:p>
          </table:table-cell>
          <table:table-cell office:value-type="float" office:value="183021011" calcext:value-type="float">
            <text:p>183,021,011</text:p>
          </table:table-cell>
          <table:table-cell office:value-type="string" calcext:value-type="string">
            <text:p>-</text:p>
          </table:table-cell>
          <table:table-cell office:value-type="float" office:value="12989839" calcext:value-type="float">
            <text:p>12,989,83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充實教育行政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office:value-type="string" calcext:value-type="string" table:number-columns-spanned="1" table:number-rows-spanned="2">
            <text:p>ˉˉˉ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1980836" calcext:value-type="float">
            <text:p>11,980,836</text:p>
          </table:table-cell>
          <table:table-cell office:value-type="string" calcext:value-type="string">
            <text:p>-</text:p>
          </table:table-cell>
          <table:table-cell office:value-type="float" office:value="2073357" calcext:value-type="float">
            <text:p>2,073,3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1980836" calcext:value-type="float">
            <text:p>11,980,836</text:p>
          </table:table-cell>
          <table:table-cell office:value-type="string" calcext:value-type="string">
            <text:p>-</text:p>
          </table:table-cell>
          <table:table-cell office:value-type="float" office:value="2073357" calcext:value-type="float">
            <text:p>2,073,3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1980836" calcext:value-type="float">
            <text:p>11,980,836</text:p>
          </table:table-cell>
          <table:table-cell office:value-type="string" calcext:value-type="string">
            <text:p>-</text:p>
          </table:table-cell>
          <table:table-cell office:value-type="float" office:value="2073357" calcext:value-type="float">
            <text:p>2,073,3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1980836" calcext:value-type="float">
            <text:p>11,980,836</text:p>
          </table:table-cell>
          <table:table-cell office:value-type="string" calcext:value-type="string">
            <text:p>-</text:p>
          </table:table-cell>
          <table:table-cell office:value-type="float" office:value="2073357" calcext:value-type="float">
            <text:p>2,073,3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1980836" calcext:value-type="float">
            <text:p>11,980,836</text:p>
          </table:table-cell>
          <table:table-cell office:value-type="string" calcext:value-type="string">
            <text:p>-</text:p>
          </table:table-cell>
          <table:table-cell office:value-type="float" office:value="2073357" calcext:value-type="float">
            <text:p>2,073,35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431" calcext:value-type="float">
            <text:p>46,431</text:p>
          </table:table-cell>
          <table:table-cell office:value-type="string" calcext:value-type="string">
            <text:p>-</text:p>
          </table:table-cell>
          <table:table-cell office:value-type="float" office:value="5412906" calcext:value-type="float">
            <text:p>5,412,9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431" calcext:value-type="float">
            <text:p>46,431</text:p>
          </table:table-cell>
          <table:table-cell office:value-type="string" calcext:value-type="string">
            <text:p>-</text:p>
          </table:table-cell>
          <table:table-cell office:value-type="float" office:value="5412906" calcext:value-type="float">
            <text:p>5,412,9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431" calcext:value-type="float">
            <text:p>46,431</text:p>
          </table:table-cell>
          <table:table-cell office:value-type="string" calcext:value-type="string">
            <text:p>-</text:p>
          </table:table-cell>
          <table:table-cell office:value-type="float" office:value="5412906" calcext:value-type="float">
            <text:p>5,412,9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431" calcext:value-type="float">
            <text:p>46,431</text:p>
          </table:table-cell>
          <table:table-cell office:value-type="string" calcext:value-type="string">
            <text:p>-</text:p>
          </table:table-cell>
          <table:table-cell office:value-type="float" office:value="5412906" calcext:value-type="float">
            <text:p>5,412,9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431" calcext:value-type="float">
            <text:p>46,431</text:p>
          </table:table-cell>
          <table:table-cell office:value-type="string" calcext:value-type="string">
            <text:p>-</text:p>
          </table:table-cell>
          <table:table-cell office:value-type="float" office:value="5412906" calcext:value-type="float">
            <text:p>5,412,90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452098" calcext:value-type="float">
            <text:p>39,452,0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8107428" calcext:value-type="float">
            <text:p>18,107,428</text:p>
          </table:table-cell>
          <table:table-cell office:value-type="string" calcext:value-type="string">
            <text:p>-</text:p>
          </table:table-cell>
          <table:table-cell office:value-type="float" office:value="21344670" calcext:value-type="float">
            <text:p>21,344,67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452098" calcext:value-type="float">
            <text:p>39,452,0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8107428" calcext:value-type="float">
            <text:p>18,107,428</text:p>
          </table:table-cell>
          <table:table-cell office:value-type="string" calcext:value-type="string">
            <text:p>-</text:p>
          </table:table-cell>
          <table:table-cell office:value-type="float" office:value="21344670" calcext:value-type="float">
            <text:p>21,344,67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1067693" calcext:value-type="float">
            <text:p>1,067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1067693" calcext:value-type="float">
            <text:p>1,067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1067693" calcext:value-type="float">
            <text:p>1,067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447537" calcext:value-type="float">
            <text:p>10,447,537</text:p>
          </table:table-cell>
          <table:table-cell office:value-type="string" calcext:value-type="string">
            <text:p>-</text:p>
          </table:table-cell>
          <table:table-cell office:value-type="float" office:value="20276977" calcext:value-type="float">
            <text:p>20,276,9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447537" calcext:value-type="float">
            <text:p>10,447,537</text:p>
          </table:table-cell>
          <table:table-cell office:value-type="string" calcext:value-type="string">
            <text:p>-</text:p>
          </table:table-cell>
          <table:table-cell office:value-type="float" office:value="20276977" calcext:value-type="float">
            <text:p>20,276,9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447537" calcext:value-type="float">
            <text:p>10,447,537</text:p>
          </table:table-cell>
          <table:table-cell office:value-type="string" calcext:value-type="string">
            <text:p>-</text:p>
          </table:table-cell>
          <table:table-cell office:value-type="float" office:value="20276977" calcext:value-type="float">
            <text:p>20,276,97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7237255" calcext:value-type="float">
            <text:p>617,237,2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20914" calcext:value-type="float">
            <text:p>21,920,914</text:p>
          </table:table-cell>
          <table:table-cell office:value-type="float" office:value="359166413" calcext:value-type="float">
            <text:p>359,166,413</text:p>
          </table:table-cell>
          <table:table-cell office:value-type="string" calcext:value-type="string">
            <text:p>-</text:p>
          </table:table-cell>
          <table:table-cell office:value-type="float" office:value="258070842" calcext:value-type="float">
            <text:p>258,070,84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7237255" calcext:value-type="float">
            <text:p>617,237,2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20914" calcext:value-type="float">
            <text:p>21,920,914</text:p>
          </table:table-cell>
          <table:table-cell office:value-type="float" office:value="359166413" calcext:value-type="float">
            <text:p>359,166,413</text:p>
          </table:table-cell>
          <table:table-cell office:value-type="string" calcext:value-type="string">
            <text:p>-</text:p>
          </table:table-cell>
          <table:table-cell office:value-type="float" office:value="258070842" calcext:value-type="float">
            <text:p>258,070,84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355899" calcext:value-type="float">
            <text:p>34,355,8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355899" calcext:value-type="float">
            <text:p>34,355,8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各高級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355899" calcext:value-type="float">
            <text:p>34,355,8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322890" calcext:value-type="float">
            <text:p>4,322,890</text:p>
          </table:table-cell>
          <table:table-cell office:value-type="string" calcext:value-type="string">
            <text:p>-</text:p>
          </table:table-cell>
          <table:table-cell office:value-type="float" office:value="4890067" calcext:value-type="float">
            <text:p>4,890,0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322890" calcext:value-type="float">
            <text:p>4,322,890</text:p>
          </table:table-cell>
          <table:table-cell office:value-type="string" calcext:value-type="string">
            <text:p>-</text:p>
          </table:table-cell>
          <table:table-cell office:value-type="float" office:value="4890067" calcext:value-type="float">
            <text:p>4,890,0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322890" calcext:value-type="float">
            <text:p>4,322,890</text:p>
          </table:table-cell>
          <table:table-cell office:value-type="string" calcext:value-type="string">
            <text:p>-</text:p>
          </table:table-cell>
          <table:table-cell office:value-type="float" office:value="4890067" calcext:value-type="float">
            <text:p>4,890,0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6113" calcext:value-type="float">
            <text:p>866,113</text:p>
          </table:table-cell>
          <table:table-cell office:value-type="float" office:value="14005147" calcext:value-type="float">
            <text:p>14,005,147</text:p>
          </table:table-cell>
          <table:table-cell office:value-type="string" calcext:value-type="string">
            <text:p>-</text:p>
          </table:table-cell>
          <table:table-cell office:value-type="float" office:value="4848105" calcext:value-type="float">
            <text:p>4,848,1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6113" calcext:value-type="float">
            <text:p>866,113</text:p>
          </table:table-cell>
          <table:table-cell office:value-type="float" office:value="14005147" calcext:value-type="float">
            <text:p>14,005,147</text:p>
          </table:table-cell>
          <table:table-cell office:value-type="string" calcext:value-type="string">
            <text:p>-</text:p>
          </table:table-cell>
          <table:table-cell office:value-type="float" office:value="4848105" calcext:value-type="float">
            <text:p>4,848,1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6113" calcext:value-type="float">
            <text:p>866,113</text:p>
          </table:table-cell>
          <table:table-cell office:value-type="float" office:value="14005147" calcext:value-type="float">
            <text:p>14,005,147</text:p>
          </table:table-cell>
          <table:table-cell office:value-type="string" calcext:value-type="string">
            <text:p>-</text:p>
          </table:table-cell>
          <table:table-cell office:value-type="float" office:value="4848105" calcext:value-type="float">
            <text:p>4,848,1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54815147" calcext:value-type="float">
            <text:p>554,815,1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054801" calcext:value-type="float">
            <text:p>21,054,801</text:p>
          </table:table-cell>
          <table:table-cell office:value-type="float" office:value="306482477" calcext:value-type="float">
            <text:p>306,482,477</text:p>
          </table:table-cell>
          <table:table-cell office:value-type="string" calcext:value-type="string">
            <text:p>-</text:p>
          </table:table-cell>
          <table:table-cell office:value-type="float" office:value="248332670" calcext:value-type="float">
            <text:p>248,332,67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99055" calcext:value-type="float">
            <text:p>4,499,055</text:p>
          </table:table-cell>
          <table:table-cell office:value-type="float" office:value="23117436" calcext:value-type="float">
            <text:p>23,117,436</text:p>
          </table:table-cell>
          <table:table-cell office:value-type="string" calcext:value-type="string">
            <text:p>-</text:p>
          </table:table-cell>
          <table:table-cell office:value-type="float" office:value="108213213" calcext:value-type="float">
            <text:p>108,213,21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99055" calcext:value-type="float">
            <text:p>4,499,055</text:p>
          </table:table-cell>
          <table:table-cell office:value-type="float" office:value="23117436" calcext:value-type="float">
            <text:p>23,117,436</text:p>
          </table:table-cell>
          <table:table-cell office:value-type="string" calcext:value-type="string">
            <text:p>-</text:p>
          </table:table-cell>
          <table:table-cell office:value-type="float" office:value="108213213" calcext:value-type="float">
            <text:p>108,213,21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55746" calcext:value-type="float">
            <text:p>16,555,746</text:p>
          </table:table-cell>
          <table:table-cell office:value-type="float" office:value="283365041" calcext:value-type="float">
            <text:p>283,365,041</text:p>
          </table:table-cell>
          <table:table-cell office:value-type="string" calcext:value-type="string">
            <text:p>-</text:p>
          </table:table-cell>
          <table:table-cell office:value-type="float" office:value="140119457" calcext:value-type="float">
            <text:p>140,119,4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55746" calcext:value-type="float">
            <text:p>16,555,746</text:p>
          </table:table-cell>
          <table:table-cell office:value-type="float" office:value="283365041" calcext:value-type="float">
            <text:p>283,365,041</text:p>
          </table:table-cell>
          <table:table-cell office:value-type="string" calcext:value-type="string">
            <text:p>-</text:p>
          </table:table-cell>
          <table:table-cell office:value-type="float" office:value="140119457" calcext:value-type="float">
            <text:p>140,119,45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5869784" calcext:value-type="float">
            <text:p>465,869,784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694422" calcext:value-type="float">
            <text:p>694,422</text:p>
          </table:table-cell>
          <table:table-cell office:value-type="float" office:value="7401673" calcext:value-type="float">
            <text:p>7,401,673</text:p>
          </table:table-cell>
          <table:table-cell office:value-type="string" calcext:value-type="string">
            <text:p>-</text:p>
          </table:table-cell>
          <table:table-cell office:value-type="float" office:value="458429860" calcext:value-type="float">
            <text:p>458,429,8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59768" calcext:value-type="float">
            <text:p>1,159,768</text:p>
          </table:table-cell>
          <table:table-cell office:value-type="string" calcext:value-type="string">
            <text:p>-</text:p>
          </table:table-cell>
          <table:table-cell office:value-type="float" office:value="2714787" calcext:value-type="float">
            <text:p>2,714,7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59768" calcext:value-type="float">
            <text:p>1,159,768</text:p>
          </table:table-cell>
          <table:table-cell office:value-type="string" calcext:value-type="string">
            <text:p>-</text:p>
          </table:table-cell>
          <table:table-cell office:value-type="float" office:value="2714787" calcext:value-type="float">
            <text:p>2,714,7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59768" calcext:value-type="float">
            <text:p>1,159,768</text:p>
          </table:table-cell>
          <table:table-cell office:value-type="string" calcext:value-type="string">
            <text:p>-</text:p>
          </table:table-cell>
          <table:table-cell office:value-type="float" office:value="2714787" calcext:value-type="float">
            <text:p>2,714,7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接受中央各部會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59768" calcext:value-type="float">
            <text:p>1,159,768</text:p>
          </table:table-cell>
          <table:table-cell office:value-type="string" calcext:value-type="string">
            <text:p>-</text:p>
          </table:table-cell>
          <table:table-cell office:value-type="float" office:value="2714787" calcext:value-type="float">
            <text:p>2,714,7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694422" calcext:value-type="float">
            <text:p>694,422</text:p>
          </table:table-cell>
          <table:table-cell office:value-type="float" office:value="6241905" calcext:value-type="float">
            <text:p>6,241,905</text:p>
          </table:table-cell>
          <table:table-cell office:value-type="string" calcext:value-type="string">
            <text:p>-</text:p>
          </table:table-cell>
          <table:table-cell office:value-type="float" office:value="455715073" calcext:value-type="float">
            <text:p>455,715,0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694422" calcext:value-type="float">
            <text:p>694,422</text:p>
          </table:table-cell>
          <table:table-cell office:value-type="float" office:value="6241905" calcext:value-type="float">
            <text:p>6,241,905</text:p>
          </table:table-cell>
          <table:table-cell office:value-type="string" calcext:value-type="string">
            <text:p>-</text:p>
          </table:table-cell>
          <table:table-cell office:value-type="float" office:value="455715073" calcext:value-type="float">
            <text:p>455,715,0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694422" calcext:value-type="float">
            <text:p>694,422</text:p>
          </table:table-cell>
          <table:table-cell office:value-type="float" office:value="6241905" calcext:value-type="float">
            <text:p>6,241,905</text:p>
          </table:table-cell>
          <table:table-cell office:value-type="string" calcext:value-type="string">
            <text:p>-</text:p>
          </table:table-cell>
          <table:table-cell office:value-type="float" office:value="455715073" calcext:value-type="float">
            <text:p>455,715,0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694422" calcext:value-type="float">
            <text:p>694,422</text:p>
          </table:table-cell>
          <table:table-cell office:value-type="float" office:value="6241905" calcext:value-type="float">
            <text:p>6,241,905</text:p>
          </table:table-cell>
          <table:table-cell office:value-type="string" calcext:value-type="string">
            <text:p>-</text:p>
          </table:table-cell>
          <table:table-cell office:value-type="float" office:value="455715073" calcext:value-type="float">
            <text:p>455,715,0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1362022" calcext:value-type="float">
            <text:p>21,362,0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41555" calcext:value-type="float">
            <text:p>3,741,555</text:p>
          </table:table-cell>
          <table:table-cell office:value-type="string" calcext:value-type="string">
            <text:p>-</text:p>
          </table:table-cell>
          <table:table-cell office:value-type="float" office:value="17620467" calcext:value-type="float">
            <text:p>17,620,46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57280216" calcext:value-type="float">
            <text:p>1,157,280,216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34596172" calcext:value-type="float">
            <text:p>34,596,172</text:p>
          </table:table-cell>
          <table:table-cell office:value-type="float" office:value="397760261" calcext:value-type="float">
            <text:p>397,760,261</text:p>
          </table:table-cell>
          <table:table-cell office:value-type="string" calcext:value-type="string">
            <text:p>-</text:p>
          </table:table-cell>
          <table:table-cell office:value-type="float" office:value="759481704" calcext:value-type="float">
            <text:p>759,481,7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1422272" calcext:value-type="float">
            <text:p>31,422,27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0" calcext:value-type="float">
            <text:p>200,000</text:p>
          </table:table-cell>
          <table:table-cell office:value-type="float" office:value="13799621" calcext:value-type="float">
            <text:p>13,799,621</text:p>
          </table:table-cell>
          <table:table-cell office:value-type="string" calcext:value-type="string">
            <text:p>-</text:p>
          </table:table-cell>
          <table:table-cell office:value-type="float" office:value="17622651" calcext:value-type="float">
            <text:p>17,622,651</text:p>
          </table:table-cell>
          <table:table-cell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53291066" calcext:value-type="float">
            <text:p>1,353,291,066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35039512" calcext:value-type="float">
            <text:p>35,039,512</text:p>
          </table:table-cell>
          <table:table-cell office:value-type="float" office:value="580781272" calcext:value-type="float">
            <text:p>580,781,272</text:p>
          </table:table-cell>
          <table:table-cell office:value-type="string" calcext:value-type="string">
            <text:p>-</text:p>
          </table:table-cell>
          <table:table-cell office:value-type="float" office:value="772471543" calcext:value-type="float">
            <text:p>772,471,543</text:p>
          </table:table-cell>
          <table:table-cell table:number-columns-repeated="1010"/>
        </table:table-row>
        <table:table-row table:style-name="ro2" table:number-rows-repeated="10483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110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110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10-16T03:17:05</dc:date>
    <meta:print-date>2010-10-25T02:13:20</meta:print-date>
    <meta:document-statistic meta:table-count="1" meta:cell-count="1691" meta:object-count="0"/>
    <meta:generator>LibreOffice/6.1.5.2$Linux_X86_64 LibreOffice_project/10$Build-2</meta:generator>
  </office:meta>
</office:document-meta>
</file>