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1497" calcext:value-type="float">
            <text:p>2,261,497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float" office:value="2261497" calcext:value-type="float">
            <text:p>2,261,49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1497" calcext:value-type="float">
            <text:p>2,261,497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float" office:value="2261497" calcext:value-type="float">
            <text:p>2,261,49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1497" calcext:value-type="float">
            <text:p>2,261,497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float" office:value="2261497" calcext:value-type="float">
            <text:p>2,261,497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float" office:value="132738" calcext:value-type="float">
            <text:p>132,73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38" calcext:value-type="float">
            <text:p>132,738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6466140" calcext:value-type="float">
            <text:p>6,466,14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32738" calcext:value-type="float">
            <text:p>132,73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38" calcext:value-type="float">
            <text:p>132,738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6466140" calcext:value-type="float">
            <text:p>6,466,14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32738" calcext:value-type="float">
            <text:p>132,738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38" calcext:value-type="float">
            <text:p>132,738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6466140" calcext:value-type="float">
            <text:p>6,466,14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1497" calcext:value-type="float">
            <text:p>2,261,497</text:p>
          </table:table-cell>
          <table:table-cell office:value-type="float" office:value="99458418" calcext:value-type="float">
            <text:p>99,458,418</text:p>
          </table:table-cell>
          <table:table-cell office:value-type="string" calcext:value-type="string">
            <text:p>-</text:p>
          </table:table-cell>
          <table:table-cell office:value-type="float" office:value="667307516" calcext:value-type="float">
            <text:p>667,307,516</text:p>
          </table:table-cell>
          <table:table-cell office:value-type="float" office:value="2394235" calcext:value-type="float">
            <text:p>2,394,235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38" calcext:value-type="float">
            <text:p>132,738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105924558" calcext:value-type="float">
            <text:p>105,924,55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1497" calcext:value-type="float">
            <text:p>2,261,497</text:p>
          </table:table-cell>
          <table:table-cell office:value-type="float" office:value="99458418" calcext:value-type="float">
            <text:p>99,458,418</text:p>
          </table:table-cell>
          <table:table-cell office:value-type="string" calcext:value-type="string">
            <text:p>-</text:p>
          </table:table-cell>
          <table:table-cell office:value-type="float" office:value="667307516" calcext:value-type="float">
            <text:p>667,307,516</text:p>
          </table:table-cell>
          <table:table-cell office:value-type="float" office:value="2394235" calcext:value-type="float">
            <text:p>2,394,235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738" calcext:value-type="float">
            <text:p>132,738</text:p>
          </table:table-cell>
          <table:table-cell office:value-type="float" office:value="6466140" calcext:value-type="float">
            <text:p>6,466,140</text:p>
          </table:table-cell>
          <table:table-cell office:value-type="string" calcext:value-type="string">
            <text:p>-</text:p>
          </table:table-cell>
          <table:table-cell office:value-type="float" office:value="11946824" calcext:value-type="float">
            <text:p>11,946,824</text:p>
          </table:table-cell>
          <table:table-cell office:value-type="float" office:value="105924558" calcext:value-type="float">
            <text:p>105,924,558</text:p>
          </table:table-cell>
          <table:table-cell table:number-columns-repeated="101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102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10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0-29T02:25:07</dc:date>
    <meta:print-date>2010-10-25T02:10:46</meta:print-date>
    <meta:document-statistic meta:table-count="1" meta:cell-count="435" meta:object-count="0"/>
    <meta:generator>LibreOffice/6.1.5.2$Linux_X86_64 LibreOffice_project/10$Build-2</meta:generator>
  </office:meta>
</office:document-meta>
</file>