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8104000" calcext:value-type="float">
            <text:p>8,10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54358287" calcext:value-type="float" table:number-columns-spanned="1" table:number-rows-spanned="2">
            <text:p>25,254,358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16764894" calcext:value-type="float">
            <text:p>2,716,764,894</text:p>
          </table:table-cell>
          <table:table-cell office:value-type="string" calcext:value-type="string">
            <text:p>-</text:p>
          </table:table-cell>
          <table:table-cell office:value-type="float" office:value="660516106" calcext:value-type="float">
            <text:p>660,516,1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19000" calcext:value-type="float">
            <text:p>58,719,000</text:p>
          </table:table-cell>
          <table:table-cell office:value-type="float" office:value="58320287" calcext:value-type="float">
            <text:p>58,320,287</text:p>
          </table:table-cell>
          <table:table-cell office:value-type="string" calcext:value-type="string">
            <text:p>-</text:p>
          </table:table-cell>
          <table:table-cell office:value-type="float" office:value="29260022287" calcext:value-type="float">
            <text:p>29,260,022,287</text:p>
          </table:table-cell>
          <table:covered-table-cell table:number-columns-repeated="3"/>
          <table:table-cell office:value-type="float" office:value="24593842181" calcext:value-type="float">
            <text:p>24,593,842,1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8104000" calcext:value-type="float">
            <text:p>8,10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54358287" calcext:value-type="float" table:number-columns-spanned="1" table:number-rows-spanned="2">
            <text:p>25,254,358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16764894" calcext:value-type="float">
            <text:p>2,716,764,894</text:p>
          </table:table-cell>
          <table:table-cell office:value-type="string" calcext:value-type="string">
            <text:p>-</text:p>
          </table:table-cell>
          <table:table-cell office:value-type="float" office:value="660516106" calcext:value-type="float">
            <text:p>660,516,1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19000" calcext:value-type="float">
            <text:p>58,719,000</text:p>
          </table:table-cell>
          <table:table-cell office:value-type="float" office:value="58320287" calcext:value-type="float">
            <text:p>58,320,287</text:p>
          </table:table-cell>
          <table:table-cell office:value-type="string" calcext:value-type="string">
            <text:p>-</text:p>
          </table:table-cell>
          <table:table-cell office:value-type="float" office:value="29260022287" calcext:value-type="float">
            <text:p>29,260,022,287</text:p>
          </table:table-cell>
          <table:covered-table-cell table:number-columns-repeated="3"/>
          <table:table-cell office:value-type="float" office:value="24593842181" calcext:value-type="float">
            <text:p>24,593,842,1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8104000" calcext:value-type="float">
            <text:p>8,10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54358287" calcext:value-type="float" table:number-columns-spanned="1" table:number-rows-spanned="2">
            <text:p>25,254,358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16764894" calcext:value-type="float">
            <text:p>2,716,764,894</text:p>
          </table:table-cell>
          <table:table-cell office:value-type="string" calcext:value-type="string">
            <text:p>-</text:p>
          </table:table-cell>
          <table:table-cell office:value-type="float" office:value="660516106" calcext:value-type="float">
            <text:p>660,516,1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19000" calcext:value-type="float">
            <text:p>58,719,000</text:p>
          </table:table-cell>
          <table:table-cell office:value-type="float" office:value="58320287" calcext:value-type="float">
            <text:p>58,320,287</text:p>
          </table:table-cell>
          <table:table-cell office:value-type="string" calcext:value-type="string">
            <text:p>-</text:p>
          </table:table-cell>
          <table:table-cell office:value-type="float" office:value="29260022287" calcext:value-type="float">
            <text:p>29,260,022,287</text:p>
          </table:table-cell>
          <table:covered-table-cell table:number-columns-repeated="3"/>
          <table:table-cell office:value-type="float" office:value="24593842181" calcext:value-type="float">
            <text:p>24,593,842,1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3733000" calcext:value-type="float" table:number-columns-spanned="1" table:number-rows-spanned="2">
            <text:p>1,553,73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25999858" calcext:value-type="float">
            <text:p>425,999,8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127733142" calcext:value-type="float">
            <text:p>1,127,733,1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3733000" calcext:value-type="float" table:number-columns-spanned="1" table:number-rows-spanned="2">
            <text:p>1,553,73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25999858" calcext:value-type="float">
            <text:p>425,999,8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127733142" calcext:value-type="float">
            <text:p>1,127,733,1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3733000" calcext:value-type="float" table:number-columns-spanned="1" table:number-rows-spanned="2">
            <text:p>1,553,73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25999858" calcext:value-type="float">
            <text:p>425,999,8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127733142" calcext:value-type="float">
            <text:p>1,127,733,1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728282" calcext:value-type="float">
            <text:p>-12,728,28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718" calcext:value-type="float">
            <text:p>271,71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728282" calcext:value-type="float">
            <text:p>-12,728,28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718" calcext:value-type="float">
            <text:p>271,71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728282" calcext:value-type="float">
            <text:p>-12,728,28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718" calcext:value-type="float">
            <text:p>271,71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1248186000" calcext:value-type="float">
            <text:p>31,248,186,000</text:p>
          </table:table-cell>
          <table:table-cell office:value-type="float" office:value="-4624282" calcext:value-type="float">
            <text:p>-4,624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808091287" calcext:value-type="float" table:number-columns-spanned="1" table:number-rows-spanned="2">
            <text:p>26,808,091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16764894" calcext:value-type="float">
            <text:p>2,716,764,894</text:p>
          </table:table-cell>
          <table:table-cell office:value-type="string" calcext:value-type="string">
            <text:p>-</text:p>
          </table:table-cell>
          <table:table-cell office:value-type="float" office:value="1086515964" calcext:value-type="float">
            <text:p>1,086,515,9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9144000" calcext:value-type="float">
            <text:p>59,144,000</text:p>
          </table:table-cell>
          <table:table-cell office:value-type="float" office:value="58320287" calcext:value-type="float">
            <text:p>58,320,287</text:p>
          </table:table-cell>
          <table:table-cell office:value-type="string" calcext:value-type="string">
            <text:p>-</text:p>
          </table:table-cell>
          <table:table-cell office:value-type="float" office:value="31361026005" calcext:value-type="float">
            <text:p>31,361,026,005</text:p>
          </table:table-cell>
          <table:covered-table-cell table:number-columns-repeated="3"/>
          <table:table-cell office:value-type="float" office:value="25721575323" calcext:value-type="float">
            <text:p>25,721,575,3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255766000" calcext:value-type="float">
            <text:p>1,255,766,000</text:p>
          </table:table-cell>
          <table:table-cell office:value-type="float" office:value="4624282" calcext:value-type="float">
            <text:p>4,624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6761282" calcext:value-type="float" table:number-columns-spanned="1" table:number-rows-spanned="2">
            <text:p>766,761,2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431000" calcext:value-type="float">
            <text:p>129,431,000</text:p>
          </table:table-cell>
          <table:table-cell office:value-type="string" calcext:value-type="string">
            <text:p>-</text:p>
          </table:table-cell>
          <table:table-cell office:value-type="float" office:value="20853000" calcext:value-type="float">
            <text:p>20,85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502000" calcext:value-type="float">
            <text:p>26,502,000</text:p>
          </table:table-cell>
          <table:table-cell office:value-type="float" office:value="22888000" calcext:value-type="float">
            <text:p>22,888,000</text:p>
          </table:table-cell>
          <table:table-cell office:value-type="string" calcext:value-type="string">
            <text:p>-</text:p>
          </table:table-cell>
          <table:table-cell office:value-type="float" office:value="1309780282" calcext:value-type="float">
            <text:p>1,309,780,282</text:p>
          </table:table-cell>
          <table:covered-table-cell table:number-columns-repeated="3"/>
          <table:table-cell office:value-type="float" office:value="745908282" calcext:value-type="float">
            <text:p>745,908,2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255766000" calcext:value-type="float">
            <text:p>1,255,766,000</text:p>
          </table:table-cell>
          <table:table-cell office:value-type="float" office:value="4624282" calcext:value-type="float">
            <text:p>4,624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6761282" calcext:value-type="float" table:number-columns-spanned="1" table:number-rows-spanned="2">
            <text:p>766,761,2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431000" calcext:value-type="float">
            <text:p>129,431,000</text:p>
          </table:table-cell>
          <table:table-cell office:value-type="string" calcext:value-type="string">
            <text:p>-</text:p>
          </table:table-cell>
          <table:table-cell office:value-type="float" office:value="20853000" calcext:value-type="float">
            <text:p>20,85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502000" calcext:value-type="float">
            <text:p>26,502,000</text:p>
          </table:table-cell>
          <table:table-cell office:value-type="float" office:value="22888000" calcext:value-type="float">
            <text:p>22,888,000</text:p>
          </table:table-cell>
          <table:table-cell office:value-type="string" calcext:value-type="string">
            <text:p>-</text:p>
          </table:table-cell>
          <table:table-cell office:value-type="float" office:value="1309780282" calcext:value-type="float">
            <text:p>1,309,780,282</text:p>
          </table:table-cell>
          <table:covered-table-cell table:number-columns-repeated="3"/>
          <table:table-cell office:value-type="float" office:value="745908282" calcext:value-type="float">
            <text:p>745,908,2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55766000" calcext:value-type="float">
            <text:p>1,255,766,000</text:p>
          </table:table-cell>
          <table:table-cell office:value-type="float" office:value="4624282" calcext:value-type="float">
            <text:p>4,624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6761282" calcext:value-type="float" table:number-columns-spanned="1" table:number-rows-spanned="2">
            <text:p>766,761,2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431000" calcext:value-type="float">
            <text:p>129,431,000</text:p>
          </table:table-cell>
          <table:table-cell office:value-type="string" calcext:value-type="string">
            <text:p>-</text:p>
          </table:table-cell>
          <table:table-cell office:value-type="float" office:value="20853000" calcext:value-type="float">
            <text:p>20,85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502000" calcext:value-type="float">
            <text:p>26,502,000</text:p>
          </table:table-cell>
          <table:table-cell office:value-type="float" office:value="22888000" calcext:value-type="float">
            <text:p>22,888,000</text:p>
          </table:table-cell>
          <table:table-cell office:value-type="string" calcext:value-type="string">
            <text:p>-</text:p>
          </table:table-cell>
          <table:table-cell office:value-type="float" office:value="1309780282" calcext:value-type="float">
            <text:p>1,309,780,282</text:p>
          </table:table-cell>
          <table:covered-table-cell table:number-columns-repeated="3"/>
          <table:table-cell office:value-type="float" office:value="745908282" calcext:value-type="float">
            <text:p>745,908,2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161000" calcext:value-type="float" table:number-columns-spanned="1" table:number-rows-spanned="2">
            <text:p>182,1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866970" calcext:value-type="float">
            <text:p>-866,970</text:p>
          </table:table-cell>
          <table:table-cell office:value-type="string" calcext:value-type="string">
            <text:p>-</text:p>
          </table:table-cell>
          <table:table-cell office:value-type="float" office:value="90280454" calcext:value-type="float">
            <text:p>90,280,4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91880546" calcext:value-type="float">
            <text:p>91,880,5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161000" calcext:value-type="float" table:number-columns-spanned="1" table:number-rows-spanned="2">
            <text:p>182,1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866970" calcext:value-type="float">
            <text:p>-866,970</text:p>
          </table:table-cell>
          <table:table-cell office:value-type="string" calcext:value-type="string">
            <text:p>-</text:p>
          </table:table-cell>
          <table:table-cell office:value-type="float" office:value="90280454" calcext:value-type="float">
            <text:p>90,280,4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91880546" calcext:value-type="float">
            <text:p>91,880,5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161000" calcext:value-type="float" table:number-columns-spanned="1" table:number-rows-spanned="2">
            <text:p>182,1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866970" calcext:value-type="float">
            <text:p>-866,970</text:p>
          </table:table-cell>
          <table:table-cell office:value-type="string" calcext:value-type="string">
            <text:p>-</text:p>
          </table:table-cell>
          <table:table-cell office:value-type="float" office:value="90280454" calcext:value-type="float">
            <text:p>90,280,4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91880546" calcext:value-type="float">
            <text:p>91,880,5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39132000" calcext:value-type="float">
            <text:p>1,339,132,000</text:p>
          </table:table-cell>
          <table:table-cell office:value-type="float" office:value="4624282" calcext:value-type="float">
            <text:p>4,624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8922282" calcext:value-type="float" table:number-columns-spanned="1" table:number-rows-spanned="2">
            <text:p>948,922,2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564030" calcext:value-type="float">
            <text:p>128,564,030</text:p>
          </table:table-cell>
          <table:table-cell office:value-type="string" calcext:value-type="string">
            <text:p>-</text:p>
          </table:table-cell>
          <table:table-cell office:value-type="float" office:value="111133454" calcext:value-type="float">
            <text:p>111,133,4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40090000" calcext:value-type="float">
            <text:p>140,090,000</text:p>
          </table:table-cell>
          <table:table-cell office:value-type="float" office:value="22888000" calcext:value-type="float">
            <text:p>22,888,000</text:p>
          </table:table-cell>
          <table:table-cell office:value-type="string" calcext:value-type="string">
            <text:p>-</text:p>
          </table:table-cell>
          <table:table-cell office:value-type="float" office:value="1506734282" calcext:value-type="float">
            <text:p>1,506,734,282</text:p>
          </table:table-cell>
          <table:covered-table-cell table:number-columns-repeated="3"/>
          <table:table-cell office:value-type="float" office:value="837788828" calcext:value-type="float">
            <text:p>837,788,8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2587318000" calcext:value-type="float">
            <text:p>32,587,3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57013569" calcext:value-type="float" table:number-columns-spanned="1" table:number-rows-spanned="2">
            <text:p>27,757,013,56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45328924" calcext:value-type="float">
            <text:p>2,845,328,924</text:p>
          </table:table-cell>
          <table:table-cell office:value-type="string" calcext:value-type="string">
            <text:p>-</text:p>
          </table:table-cell>
          <table:table-cell office:value-type="float" office:value="1197649418" calcext:value-type="float">
            <text:p>1,197,649,4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99234000" calcext:value-type="float">
            <text:p>199,234,000</text:p>
          </table:table-cell>
          <table:table-cell office:value-type="float" office:value="81208287" calcext:value-type="float">
            <text:p>81,208,287</text:p>
          </table:table-cell>
          <table:table-cell office:value-type="string" calcext:value-type="string">
            <text:p>-</text:p>
          </table:table-cell>
          <table:table-cell office:value-type="float" office:value="32867760287" calcext:value-type="float">
            <text:p>32,867,760,287</text:p>
          </table:table-cell>
          <table:covered-table-cell table:number-columns-repeated="3"/>
          <table:table-cell office:value-type="float" office:value="26559364151" calcext:value-type="float">
            <text:p>26,559,364,1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54000" calcext:value-type="float">
            <text:p>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>
            <text:p>54,000</text:p>
          </table:table-cell>
          <table:covered-table-cell table:number-columns-repeated="3"/>
          <table:table-cell office:value-type="float" office:value="54000" calcext:value-type="float">
            <text:p>5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54000" calcext:value-type="float">
            <text:p>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>
            <text:p>54,000</text:p>
          </table:table-cell>
          <table:covered-table-cell table:number-columns-repeated="3"/>
          <table:table-cell office:value-type="float" office:value="54000" calcext:value-type="float">
            <text:p>5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4000" calcext:value-type="float">
            <text:p>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>
            <text:p>54,000</text:p>
          </table:table-cell>
          <table:covered-table-cell table:number-columns-repeated="3"/>
          <table:table-cell office:value-type="float" office:value="54000" calcext:value-type="float">
            <text:p>5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 table:number-columns-spanned="1" table:number-rows-spanned="2">
            <text:p>6,715,9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61739" calcext:value-type="float">
            <text:p>10,261,739</text:p>
          </table:table-cell>
          <table:table-cell office:value-type="string" calcext:value-type="string">
            <text:p>-</text:p>
          </table:table-cell>
          <table:table-cell office:value-type="float" office:value="281597514" calcext:value-type="float">
            <text:p>281,597,5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6434369486" calcext:value-type="float">
            <text:p>6,434,369,4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 table:number-columns-spanned="1" table:number-rows-spanned="2">
            <text:p>6,715,9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61739" calcext:value-type="float">
            <text:p>10,261,739</text:p>
          </table:table-cell>
          <table:table-cell office:value-type="string" calcext:value-type="string">
            <text:p>-</text:p>
          </table:table-cell>
          <table:table-cell office:value-type="float" office:value="281597514" calcext:value-type="float">
            <text:p>281,597,5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6434369486" calcext:value-type="float">
            <text:p>6,434,369,4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 table:number-columns-spanned="1" table:number-rows-spanned="2">
            <text:p>6,715,9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61739" calcext:value-type="float">
            <text:p>10,261,739</text:p>
          </table:table-cell>
          <table:table-cell office:value-type="string" calcext:value-type="string">
            <text:p>-</text:p>
          </table:table-cell>
          <table:table-cell office:value-type="float" office:value="281597514" calcext:value-type="float">
            <text:p>281,597,5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6434369486" calcext:value-type="float">
            <text:p>6,434,369,4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50000" calcext:value-type="float" table:number-columns-spanned="1" table:number-rows-spanned="2">
            <text:p>5,8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850000" calcext:value-type="float">
            <text:p>5,8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50000" calcext:value-type="float" table:number-columns-spanned="1" table:number-rows-spanned="2">
            <text:p>5,8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850000" calcext:value-type="float">
            <text:p>5,8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50000" calcext:value-type="float" table:number-columns-spanned="1" table:number-rows-spanned="2">
            <text:p>5,8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850000" calcext:value-type="float">
            <text:p>5,8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000000" calcext:value-type="float" table:number-columns-spanned="1" table:number-rows-spanned="2">
            <text:p>8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1683" calcext:value-type="float">
            <text:p>171,683</text:p>
          </table:table-cell>
          <table:table-cell office:value-type="string" calcext:value-type="string">
            <text:p>-</text:p>
          </table:table-cell>
          <table:table-cell office:value-type="float" office:value="57165799" calcext:value-type="float">
            <text:p>57,165,7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23834201" calcext:value-type="float">
            <text:p>23,834,2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000000" calcext:value-type="float" table:number-columns-spanned="1" table:number-rows-spanned="2">
            <text:p>8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1683" calcext:value-type="float">
            <text:p>171,683</text:p>
          </table:table-cell>
          <table:table-cell office:value-type="string" calcext:value-type="string">
            <text:p>-</text:p>
          </table:table-cell>
          <table:table-cell office:value-type="float" office:value="57165799" calcext:value-type="float">
            <text:p>57,165,7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23834201" calcext:value-type="float">
            <text:p>23,834,2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000000" calcext:value-type="float" table:number-columns-spanned="1" table:number-rows-spanned="2">
            <text:p>8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1683" calcext:value-type="float">
            <text:p>171,683</text:p>
          </table:table-cell>
          <table:table-cell office:value-type="string" calcext:value-type="string">
            <text:p>-</text:p>
          </table:table-cell>
          <table:table-cell office:value-type="float" office:value="57165799" calcext:value-type="float">
            <text:p>57,165,7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23834201" calcext:value-type="float">
            <text:p>23,834,2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50000" calcext:value-type="float" table:number-columns-spanned="1" table:number-rows-spanned="2">
            <text:p>6,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6740000" calcext:value-type="float">
            <text:p>6,7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50000" calcext:value-type="float" table:number-columns-spanned="1" table:number-rows-spanned="2">
            <text:p>6,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6740000" calcext:value-type="float">
            <text:p>6,7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50000" calcext:value-type="float" table:number-columns-spanned="1" table:number-rows-spanned="2">
            <text:p>6,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6740000" calcext:value-type="float">
            <text:p>6,7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4000000" calcext:value-type="float" table:number-columns-spanned="1" table:number-rows-spanned="2">
            <text:p>25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84782" calcext:value-type="float">
            <text:p>11,084,782</text:p>
          </table:table-cell>
          <table:table-cell office:value-type="string" calcext:value-type="string">
            <text:p>-</text:p>
          </table:table-cell>
          <table:table-cell office:value-type="float" office:value="35404614" calcext:value-type="float">
            <text:p>35,404,6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218595386" calcext:value-type="float">
            <text:p>218,595,3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4000000" calcext:value-type="float" table:number-columns-spanned="1" table:number-rows-spanned="2">
            <text:p>25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84782" calcext:value-type="float">
            <text:p>11,084,782</text:p>
          </table:table-cell>
          <table:table-cell office:value-type="string" calcext:value-type="string">
            <text:p>-</text:p>
          </table:table-cell>
          <table:table-cell office:value-type="float" office:value="35404614" calcext:value-type="float">
            <text:p>35,404,6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218595386" calcext:value-type="float">
            <text:p>218,595,3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4000000" calcext:value-type="float" table:number-columns-spanned="1" table:number-rows-spanned="2">
            <text:p>25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84782" calcext:value-type="float">
            <text:p>11,084,782</text:p>
          </table:table-cell>
          <table:table-cell office:value-type="string" calcext:value-type="string">
            <text:p>-</text:p>
          </table:table-cell>
          <table:table-cell office:value-type="float" office:value="35404614" calcext:value-type="float">
            <text:p>35,404,6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218595386" calcext:value-type="float">
            <text:p>218,595,3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(資本門)</text:p>
          </table:table-cell>
          <table:table-cell office:value-type="float" office:value="12880688" calcext:value-type="float">
            <text:p>12,880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80688" calcext:value-type="float" table:number-columns-spanned="1" table:number-rows-spanned="2">
            <text:p>12,880,68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783038" calcext:value-type="float">
            <text:p>12,783,0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880688" calcext:value-type="float">
            <text:p>12,880,688</text:p>
          </table:table-cell>
          <table:covered-table-cell table:number-columns-repeated="3"/>
          <table:table-cell office:value-type="float" office:value="97650" calcext:value-type="float">
            <text:p>97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(資本門)</text:p>
          </table:table-cell>
          <table:table-cell office:value-type="float" office:value="12880688" calcext:value-type="float">
            <text:p>12,880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80688" calcext:value-type="float" table:number-columns-spanned="1" table:number-rows-spanned="2">
            <text:p>12,880,68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783038" calcext:value-type="float">
            <text:p>12,783,0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880688" calcext:value-type="float">
            <text:p>12,880,688</text:p>
          </table:table-cell>
          <table:covered-table-cell table:number-columns-repeated="3"/>
          <table:table-cell office:value-type="float" office:value="97650" calcext:value-type="float">
            <text:p>97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50" calcext:value-type="float">
            <text:p>3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covered-table-cell table:number-columns-repeated="3"/>
          <table:table-cell office:value-type="float" office:value="97650" calcext:value-type="float">
            <text:p>97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782688" calcext:value-type="float">
            <text:p>12,782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82688" calcext:value-type="float" table:number-columns-spanned="1" table:number-rows-spanned="2">
            <text:p>12,782,68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782688" calcext:value-type="float">
            <text:p>12,782,6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782688" calcext:value-type="float">
            <text:p>12,782,68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7223201688" calcext:value-type="float">
            <text:p>7,223,201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6501688" calcext:value-type="float" table:number-columns-spanned="1" table:number-rows-spanned="2">
            <text:p>7,076,501,68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46204" calcext:value-type="float">
            <text:p>21,546,204</text:p>
          </table:table-cell>
          <table:table-cell office:value-type="string" calcext:value-type="string">
            <text:p>-</text:p>
          </table:table-cell>
          <table:table-cell office:value-type="float" office:value="399540965" calcext:value-type="float">
            <text:p>399,540,9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23201688" calcext:value-type="float">
            <text:p>7,223,201,688</text:p>
          </table:table-cell>
          <table:covered-table-cell table:number-columns-repeated="3"/>
          <table:table-cell office:value-type="float" office:value="6676960723" calcext:value-type="float">
            <text:p>6,676,960,7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810519688" calcext:value-type="float">
            <text:p>39,810,519,6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833515257" calcext:value-type="float" table:number-columns-spanned="1" table:number-rows-spanned="2">
            <text:p>34,833,515,25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66875128" calcext:value-type="float">
            <text:p>2,866,875,128</text:p>
          </table:table-cell>
          <table:table-cell office:value-type="string" calcext:value-type="string">
            <text:p>-</text:p>
          </table:table-cell>
          <table:table-cell office:value-type="float" office:value="1597190383" calcext:value-type="float">
            <text:p>1,597,190,3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99234000" calcext:value-type="float">
            <text:p>199,234,000</text:p>
          </table:table-cell>
          <table:table-cell office:value-type="float" office:value="81208287" calcext:value-type="float">
            <text:p>81,208,287</text:p>
          </table:table-cell>
          <table:table-cell office:value-type="string" calcext:value-type="string">
            <text:p>-</text:p>
          </table:table-cell>
          <table:table-cell office:value-type="float" office:value="40090961975" calcext:value-type="float">
            <text:p>40,090,961,975</text:p>
          </table:table-cell>
          <table:covered-table-cell table:number-columns-repeated="3"/>
          <table:table-cell office:value-type="float" office:value="33236324874" calcext:value-type="float">
            <text:p>33,236,324,8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10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10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0-16T03:12:43</dc:date>
    <meta:print-date>2012-03-20T07:23:18</meta:print-date>
    <meta:document-statistic meta:table-count="1" meta:cell-count="733" meta:object-count="0"/>
    <meta:generator>LibreOffice/6.1.5.2$Linux_X86_64 LibreOffice_project/10$Build-2</meta:generator>
  </office:meta>
</office:document-meta>
</file>