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597190383" calcext:value-type="float">
            <text:p>1,597,190,383</text:p>
          </table:table-cell>
          <table:table-cell office:value-type="float" office:value="1454276511" calcext:value-type="float">
            <text:p>1,454,276,511</text:p>
          </table:table-cell>
          <table:table-cell office:value-type="float" office:value="142913872" calcext:value-type="float">
            <text:p>142,913,872</text:p>
          </table:table-cell>
          <table:table-cell office:value-type="string" calcext:value-type="string">
            <text:p>9.8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5257446718" calcext:value-type="float">
            <text:p>5,257,446,718</text:p>
          </table:table-cell>
          <table:table-cell office:value-type="float" office:value="8267217718" calcext:value-type="float">
            <text:p>8,267,217,718</text:p>
          </table:table-cell>
          <table:table-cell office:value-type="float" office:value="-3009771000" calcext:value-type="float">
            <text:p>-3,009,771,000</text:p>
          </table:table-cell>
          <table:table-cell office:value-type="string" calcext:value-type="string">
            <text:p>-36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315966670" calcext:value-type="float">
            <text:p>315,966,670</text:p>
          </table:table-cell>
          <table:table-cell office:value-type="float" office:value="349445647" calcext:value-type="float">
            <text:p>349,445,647</text:p>
          </table:table-cell>
          <table:table-cell office:value-type="float" office:value="-33478977" calcext:value-type="float">
            <text:p>-33,478,977</text:p>
          </table:table-cell>
          <table:table-cell office:value-type="string" calcext:value-type="string">
            <text:p>-9.5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4833515257" calcext:value-type="float">
            <text:p>34,833,515,257</text:p>
          </table:table-cell>
          <table:table-cell office:value-type="float" office:value="31823726257" calcext:value-type="float">
            <text:p>31,823,726,257</text:p>
          </table:table-cell>
          <table:table-cell office:value-type="float" office:value="3009789000" calcext:value-type="float">
            <text:p>3,009,789,000</text:p>
          </table:table-cell>
          <table:table-cell office:value-type="string" calcext:value-type="string">
            <text:p>9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2184" calcext:value-type="float">
            <text:p>2,184</text:p>
          </table:table-cell>
          <table:table-cell office:value-type="float" office:value="202184" calcext:value-type="float">
            <text:p>202,184</text:p>
          </table:table-cell>
          <table:table-cell office:value-type="float" office:value="-200000" calcext:value-type="float">
            <text:p>-200,000</text:p>
          </table:table-cell>
          <table:table-cell office:value-type="string" calcext:value-type="string">
            <text:p>-98.92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17622651" calcext:value-type="float">
            <text:p>17,622,651</text:p>
          </table:table-cell>
          <table:table-cell office:value-type="float" office:value="17822651" calcext:value-type="float">
            <text:p>17,822,651</text:p>
          </table:table-cell>
          <table:table-cell office:value-type="float" office:value="-200000" calcext:value-type="float">
            <text:p>-200,000</text:p>
          </table:table-cell>
          <table:table-cell office:value-type="string" calcext:value-type="string">
            <text:p>-1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5257446718" calcext:value-type="float">
            <text:p>5,257,446,718</text:p>
          </table:table-cell>
          <table:table-cell office:value-type="float" office:value="8267217718" calcext:value-type="float">
            <text:p>8,267,217,718</text:p>
          </table:table-cell>
          <table:table-cell office:value-type="float" office:value="-3009771000" calcext:value-type="float">
            <text:p>-3,009,771,000</text:p>
          </table:table-cell>
          <table:table-cell office:value-type="string" calcext:value-type="string">
            <text:p>-36.4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98346203" calcext:value-type="float">
            <text:p>298,346,203</text:p>
          </table:table-cell>
          <table:table-cell office:value-type="float" office:value="331825180" calcext:value-type="float">
            <text:p>331,825,180</text:p>
          </table:table-cell>
          <table:table-cell office:value-type="float" office:value="-33478977" calcext:value-type="float">
            <text:p>-33,478,977</text:p>
          </table:table-cell>
          <table:table-cell office:value-type="string" calcext:value-type="string">
            <text:p>-10.0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3236324874" calcext:value-type="float">
            <text:p>33,236,324,874</text:p>
          </table:table-cell>
          <table:table-cell office:value-type="float" office:value="30369449746" calcext:value-type="float">
            <text:p>30,369,449,746</text:p>
          </table:table-cell>
          <table:table-cell office:value-type="float" office:value="2866875128" calcext:value-type="float">
            <text:p>2,866,875,128</text:p>
          </table:table-cell>
          <table:table-cell office:value-type="string" calcext:value-type="string">
            <text:p>9.44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406,930,829</text:p>
          </table:table-cell>
          <table:table-cell office:value-type="string" calcext:value-type="string">
            <text:p>40,440,591,806</text:p>
          </table:table-cell>
          <table:table-cell office:value-type="string" calcext:value-type="string">
            <text:p>-33,660,97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0,406,930,829</text:p>
          </table:table-cell>
          <table:table-cell office:value-type="string" calcext:value-type="string">
            <text:p>40,440,591,806</text:p>
          </table:table-cell>
          <table:table-cell office:value-type="string" calcext:value-type="string">
            <text:p>-33,660,97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10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10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0-16T03:12:07</dc:date>
    <meta:print-date>2011-08-24T07:59:15</meta:print-date>
    <meta:document-statistic meta:table-count="1" meta:cell-count="91" meta:object-count="0"/>
    <meta:generator>LibreOffice/6.1.5.2$Linux_X86_64 LibreOffice_project/10$Build-2</meta:generator>
  </office:meta>
</office:document-meta>
</file>