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float" office:value="200000" calcext:value-type="float">
            <text:p>200,000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836836" calcext:value-type="float">
            <text:p>9,836,8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340" calcext:value-type="float">
            <text:p>443,340</text:p>
          </table:table-cell>
          <table:table-cell office:value-type="float" office:value="180380432" calcext:value-type="float">
            <text:p>180,380,432</text:p>
          </table:table-cell>
          <table:table-cell office:value-type="string" calcext:value-type="string">
            <text:p>-</text:p>
          </table:table-cell>
          <table:table-cell office:value-type="float" office:value="5385437" calcext:value-type="float">
            <text:p>5,385,43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/>
          <table:table-cell office:value-type="float" office:value="7641139" calcext:value-type="float">
            <text:p>7,641,139</text:p>
          </table:table-cell>
          <table:table-cell office:value-type="string" calcext:value-type="string">
            <text:p>-</text:p>
          </table:table-cell>
          <table:table-cell office:value-type="float" office:value="14645150" calcext:value-type="float">
            <text:p>14,645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/>
          <table:table-cell office:value-type="float" office:value="2806398" calcext:value-type="float">
            <text:p>2,806,398</text:p>
          </table:table-cell>
          <table:table-cell office:value-type="string" calcext:value-type="string">
            <text:p>-</text:p>
          </table:table-cell>
          <table:table-cell office:value-type="float" office:value="5631827" calcext:value-type="float">
            <text:p>5,631,8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21054801" calcext:value-type="float">
            <text:p>21,054,801</text:p>
          </table:table-cell>
          <table:table-cell office:value-type="float" office:value="306482477" calcext:value-type="float">
            <text:p>306,482,477</text:p>
          </table:table-cell>
          <table:table-cell office:value-type="string" calcext:value-type="string">
            <text:p>-</text:p>
          </table:table-cell>
          <table:table-cell office:value-type="float" office:value="248332670" calcext:value-type="float">
            <text:p>248,332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4499055" calcext:value-type="float">
            <text:p>4,499,055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4499055" calcext:value-type="float">
            <text:p>4,499,055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4499055" calcext:value-type="float">
            <text:p>4,499,055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/>
          <table:table-cell office:value-type="float" office:value="3308143" calcext:value-type="float">
            <text:p>3,308,143</text:p>
          </table:table-cell>
          <table:table-cell office:value-type="string" calcext:value-type="string">
            <text:p>-</text:p>
          </table:table-cell>
          <table:table-cell office:value-type="float" office:value="96637434" calcext:value-type="float">
            <text:p>96,637,4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office:value-type="float" office:value="4499055" calcext:value-type="float">
            <text:p>4,499,055</text:p>
          </table:table-cell>
          <table:table-cell office:value-type="float" office:value="19809293" calcext:value-type="float">
            <text:p>19,809,293</text:p>
          </table:table-cell>
          <table:table-cell office:value-type="string" calcext:value-type="string">
            <text:p>-</text:p>
          </table:table-cell>
          <table:table-cell office:value-type="float" office:value="11575779" calcext:value-type="float">
            <text:p>11,575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6555746" calcext:value-type="float">
            <text:p>16,555,746</text:p>
          </table:table-cell>
          <table:table-cell office:value-type="float" office:value="283365041" calcext:value-type="float">
            <text:p>283,365,041</text:p>
          </table:table-cell>
          <table:table-cell office:value-type="string" calcext:value-type="string">
            <text:p>-</text:p>
          </table:table-cell>
          <table:table-cell office:value-type="float" office:value="140119457" calcext:value-type="float">
            <text:p>140,119,4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6555746" calcext:value-type="float">
            <text:p>16,555,746</text:p>
          </table:table-cell>
          <table:table-cell office:value-type="float" office:value="283365041" calcext:value-type="float">
            <text:p>283,365,041</text:p>
          </table:table-cell>
          <table:table-cell office:value-type="string" calcext:value-type="string">
            <text:p>-</text:p>
          </table:table-cell>
          <table:table-cell office:value-type="float" office:value="140119457" calcext:value-type="float">
            <text:p>140,119,4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6555746" calcext:value-type="float">
            <text:p>16,555,746</text:p>
          </table:table-cell>
          <table:table-cell office:value-type="float" office:value="283365041" calcext:value-type="float">
            <text:p>283,365,041</text:p>
          </table:table-cell>
          <table:table-cell office:value-type="string" calcext:value-type="string">
            <text:p>-</text:p>
          </table:table-cell>
          <table:table-cell office:value-type="float" office:value="140119457" calcext:value-type="float">
            <text:p>140,119,4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16555746" calcext:value-type="float">
            <text:p>16,555,746</text:p>
          </table:table-cell>
          <table:table-cell office:value-type="float" office:value="280854091" calcext:value-type="float">
            <text:p>280,854,091</text:p>
          </table:table-cell>
          <table:table-cell office:value-type="string" calcext:value-type="string">
            <text:p>-</text:p>
          </table:table-cell>
          <table:table-cell office:value-type="float" office:value="125998129" calcext:value-type="float">
            <text:p>125,998,1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/>
          <table:table-cell office:value-type="float" office:value="2510950" calcext:value-type="float">
            <text:p>2,510,950</text:p>
          </table:table-cell>
          <table:table-cell office:value-type="string" calcext:value-type="string">
            <text:p>-</text:p>
          </table:table-cell>
          <table:table-cell office:value-type="float" office:value="14121328" calcext:value-type="float">
            <text:p>14,1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914787" calcext:value-type="float">
            <text:p>9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35637" calcext:value-type="float">
            <text:p>33,035,637</text:p>
          </table:table-cell>
          <table:table-cell office:value-type="float" office:value="331174529" calcext:value-type="float">
            <text:p>331,174,529</text:p>
          </table:table-cell>
          <table:table-cell office:value-type="string" calcext:value-type="string">
            <text:p>-</text:p>
          </table:table-cell>
          <table:table-cell office:value-type="float" office:value="292960766" calcext:value-type="float">
            <text:p>292,960,766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857836" calcext:value-type="float">
            <text:p>9,857,836</text:p>
          </table:table-cell>
          <table:table-cell office:value-type="string" calcext:value-type="string">
            <text:p>-</text:p>
          </table:table-cell>
          <table:table-cell office:value-type="float" office:value="17622651" calcext:value-type="float">
            <text:p>17,622,651</text:p>
          </table:table-cell>
          <table:table-cell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8977" calcext:value-type="float">
            <text:p>33,478,977</text:p>
          </table:table-cell>
          <table:table-cell office:value-type="float" office:value="511554961" calcext:value-type="float">
            <text:p>511,554,961</text:p>
          </table:table-cell>
          <table:table-cell office:value-type="string" calcext:value-type="string">
            <text:p>-</text:p>
          </table:table-cell>
          <table:table-cell office:value-type="float" office:value="298346203" calcext:value-type="float">
            <text:p>298,346,20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10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16T03:13:23</dc:date>
    <meta:print-date>2010-02-26T00:45:06</meta:print-date>
    <meta:document-statistic meta:table-count="1" meta:cell-count="741" meta:object-count="0"/>
    <meta:generator>LibreOffice/6.1.5.2$Linux_X86_64 LibreOffice_project/10$Build-2</meta:generator>
  </office:meta>
</office:document-meta>
</file>