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-2261497" calcext:value-type="float">
            <text:p>-2,261,497</text:p>
          </table:table-cell>
          <table:table-cell office:value-type="string" calcext:value-type="string">
            <text:p>-0.3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-2261497" calcext:value-type="float">
            <text:p>-2,261,497</text:p>
          </table:table-cell>
          <table:table-cell office:value-type="string" calcext:value-type="string">
            <text:p>-0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61792000" calcext:value-type="float">
            <text:p>561,792,000</text:p>
          </table:table-cell>
          <table:table-cell office:value-type="float" office:value="578234000" calcext:value-type="float">
            <text:p>578,234,000</text:p>
          </table:table-cell>
          <table:table-cell office:value-type="float" office:value="-16442000" calcext:value-type="float">
            <text:p>-16,442,000</text:p>
          </table:table-cell>
          <table:table-cell office:value-type="string" calcext:value-type="string">
            <text:p>-2.8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25364000" calcext:value-type="float">
            <text:p>1,925,364,000</text:p>
          </table:table-cell>
          <table:table-cell office:value-type="float" office:value="1908922000" calcext:value-type="float">
            <text:p>1,908,922,000</text:p>
          </table:table-cell>
          <table:table-cell office:value-type="float" office:value="16442000" calcext:value-type="float">
            <text:p>16,442,000</text:p>
          </table:table-cell>
          <table:table-cell office:value-type="string" calcext:value-type="string">
            <text:p>0.8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69297536" calcext:value-type="float">
            <text:p>1,469,297,536</text:p>
          </table:table-cell>
          <table:table-cell office:value-type="float" office:value="1454198049" calcext:value-type="float">
            <text:p>1,454,198,049</text:p>
          </table:table-cell>
          <table:table-cell office:value-type="float" office:value="15099487" calcext:value-type="float">
            <text:p>15,099,487</text:p>
          </table:table-cell>
          <table:table-cell office:value-type="string" calcext:value-type="string">
            <text:p>1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69297536" calcext:value-type="float">
            <text:p>1,469,297,536</text:p>
          </table:table-cell>
          <table:table-cell office:value-type="float" office:value="1454198049" calcext:value-type="float">
            <text:p>1,454,198,049</text:p>
          </table:table-cell>
          <table:table-cell office:value-type="float" office:value="15099487" calcext:value-type="float">
            <text:p>15,099,487</text:p>
          </table:table-cell>
          <table:table-cell office:value-type="string" calcext:value-type="string">
            <text:p>1.0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451211" calcext:value-type="float">
            <text:p>10,451,2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451211" calcext:value-type="float">
            <text:p>10,451,2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634,212,263</text:p>
          </table:table-cell>
          <table:table-cell office:value-type="string" calcext:value-type="string">
            <text:p>4,621,374,273</text:p>
          </table:table-cell>
          <table:table-cell office:value-type="string" calcext:value-type="string">
            <text:p>12,837,99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634,212,263</text:p>
          </table:table-cell>
          <table:table-cell office:value-type="string" calcext:value-type="string">
            <text:p>4,621,374,273</text:p>
          </table:table-cell>
          <table:table-cell office:value-type="string" calcext:value-type="string">
            <text:p>12,837,99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0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0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29T02:11:47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