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70456" calcext:value-type="float">
            <text:p>170,45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529014" calcext:value-type="float" table:number-columns-spanned="1" table:number-rows-spanned="2">
            <text:p>-529,014</text:p>
          </table:table-cell>
          <table:table-cell table:style-name="ce8" office:value-type="float" office:value="170456" calcext:value-type="float">
            <text:p>170,456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014" calcext:value-type="float">
            <text:p>529,01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9014" calcext:value-type="float">
            <text:p>529,01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-84000" calcext:value-type="float" table:number-columns-spanned="1" table:number-rows-spanned="2">
            <text:p>-84,000</text:p>
          </table:table-cell>
          <table:table-cell office:value-type="float" office:value="84000" calcext:value-type="float">
            <text:p>8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000" calcext:value-type="float">
            <text:p>84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-84000" calcext:value-type="float" table:number-columns-spanned="1" table:number-rows-spanned="2">
            <text:p>-84,000</text:p>
          </table:table-cell>
          <table:table-cell office:value-type="float" office:value="84000" calcext:value-type="float">
            <text:p>8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000" calcext:value-type="float">
            <text:p>84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456" calcext:value-type="float">
            <text:p>86,456</text:p>
          </table:table-cell>
          <table:table-cell office:value-type="string" calcext:value-type="string">
            <text:p>-</text:p>
          </table:table-cell>
          <table:table-cell office:value-type="float" office:value="-445014" calcext:value-type="float" table:number-columns-spanned="1" table:number-rows-spanned="2">
            <text:p>-445,014</text:p>
          </table:table-cell>
          <table:table-cell office:value-type="float" office:value="86456" calcext:value-type="float">
            <text:p>86,45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014" calcext:value-type="float">
            <text:p>445,01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5014" calcext:value-type="float">
            <text:p>445,01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456" calcext:value-type="float">
            <text:p>86,456</text:p>
          </table:table-cell>
          <table:table-cell office:value-type="string" calcext:value-type="string">
            <text:p>-</text:p>
          </table:table-cell>
          <table:table-cell office:value-type="float" office:value="-445014" calcext:value-type="float" table:number-columns-spanned="1" table:number-rows-spanned="2">
            <text:p>-445,014</text:p>
          </table:table-cell>
          <table:table-cell office:value-type="float" office:value="86456" calcext:value-type="float">
            <text:p>86,45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014" calcext:value-type="float">
            <text:p>445,01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5014" calcext:value-type="float">
            <text:p>445,01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81850" calcext:value-type="float">
            <text:p>6,581,850</text:p>
          </table:table-cell>
          <table:table-cell office:value-type="string" calcext:value-type="string">
            <text:p>-</text:p>
          </table:table-cell>
          <table:table-cell office:value-type="float" office:value="97584712" calcext:value-type="float" table:number-columns-spanned="1" table:number-rows-spanned="2">
            <text:p>97,584,712</text:p>
          </table:table-cell>
          <table:table-cell office:value-type="float" office:value="6581850" calcext:value-type="float">
            <text:p>6,581,8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5399000" calcext:value-type="float">
            <text:p>155,399,000</text:p>
          </table:table-cell>
          <table:covered-table-cell table:number-columns-repeated="2"/>
          <table:table-cell office:value-type="float" office:value="57814288" calcext:value-type="float">
            <text:p>57,814,2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814288" calcext:value-type="float">
            <text:p>57,814,2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81850" calcext:value-type="float">
            <text:p>6,581,850</text:p>
          </table:table-cell>
          <table:table-cell office:value-type="string" calcext:value-type="string">
            <text:p>-</text:p>
          </table:table-cell>
          <table:table-cell office:value-type="float" office:value="97584712" calcext:value-type="float" table:number-columns-spanned="1" table:number-rows-spanned="2">
            <text:p>97,584,712</text:p>
          </table:table-cell>
          <table:table-cell office:value-type="float" office:value="6581850" calcext:value-type="float">
            <text:p>6,581,8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5399000" calcext:value-type="float">
            <text:p>155,399,000</text:p>
          </table:table-cell>
          <table:covered-table-cell table:number-columns-repeated="2"/>
          <table:table-cell office:value-type="float" office:value="57814288" calcext:value-type="float">
            <text:p>57,814,2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814288" calcext:value-type="float">
            <text:p>57,814,2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資料使用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" calcext:value-type="float">
            <text:p>1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ˉˉˉ托兒所保育費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81850" calcext:value-type="float">
            <text:p>6,581,850</text:p>
          </table:table-cell>
          <table:table-cell office:value-type="string" calcext:value-type="string">
            <text:p>-</text:p>
          </table:table-cell>
          <table:table-cell office:value-type="float" office:value="97595712" calcext:value-type="float" table:number-columns-spanned="1" table:number-rows-spanned="2">
            <text:p>97,595,712</text:p>
          </table:table-cell>
          <table:table-cell office:value-type="float" office:value="6581850" calcext:value-type="float">
            <text:p>6,581,8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5399000" calcext:value-type="float">
            <text:p>155,399,000</text:p>
          </table:table-cell>
          <table:covered-table-cell table:number-columns-repeated="2"/>
          <table:table-cell office:value-type="float" office:value="57803288" calcext:value-type="float">
            <text:p>57,803,2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803288" calcext:value-type="float">
            <text:p>57,803,28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2700" calcext:value-type="float">
            <text:p>382,700</text:p>
          </table:table-cell>
          <table:table-cell office:value-type="string" calcext:value-type="string">
            <text:p>-</text:p>
          </table:table-cell>
          <table:table-cell office:value-type="float" office:value="-398821" calcext:value-type="float" table:number-columns-spanned="1" table:number-rows-spanned="2">
            <text:p>-398,821</text:p>
          </table:table-cell>
          <table:table-cell office:value-type="float" office:value="382700" calcext:value-type="float">
            <text:p>382,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821" calcext:value-type="float">
            <text:p>398,8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8821" calcext:value-type="float">
            <text:p>398,8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560" calcext:value-type="float" table:number-columns-spanned="1" table:number-rows-spanned="2">
            <text:p>-15,5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60" calcext:value-type="float">
            <text:p>15,5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560" calcext:value-type="float">
            <text:p>15,5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560" calcext:value-type="float" table:number-columns-spanned="1" table:number-rows-spanned="2">
            <text:p>-15,5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60" calcext:value-type="float">
            <text:p>15,5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560" calcext:value-type="float">
            <text:p>15,5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2700" calcext:value-type="float">
            <text:p>382,700</text:p>
          </table:table-cell>
          <table:table-cell office:value-type="string" calcext:value-type="string">
            <text:p>-</text:p>
          </table:table-cell>
          <table:table-cell office:value-type="float" office:value="-383261" calcext:value-type="float" table:number-columns-spanned="1" table:number-rows-spanned="2">
            <text:p>-383,261</text:p>
          </table:table-cell>
          <table:table-cell office:value-type="float" office:value="382700" calcext:value-type="float">
            <text:p>382,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261" calcext:value-type="float">
            <text:p>383,2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3261" calcext:value-type="float">
            <text:p>383,2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2700" calcext:value-type="float">
            <text:p>382,700</text:p>
          </table:table-cell>
          <table:table-cell office:value-type="string" calcext:value-type="string">
            <text:p>-</text:p>
          </table:table-cell>
          <table:table-cell office:value-type="float" office:value="-383261" calcext:value-type="float" table:number-columns-spanned="1" table:number-rows-spanned="2">
            <text:p>-383,261</text:p>
          </table:table-cell>
          <table:table-cell office:value-type="float" office:value="382700" calcext:value-type="float">
            <text:p>382,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261" calcext:value-type="float">
            <text:p>383,2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3261" calcext:value-type="float">
            <text:p>383,26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34101" calcext:value-type="float">
            <text:p>5,034,101</text:p>
          </table:table-cell>
          <table:table-cell office:value-type="string" calcext:value-type="string">
            <text:p>-</text:p>
          </table:table-cell>
          <table:table-cell office:value-type="float" office:value="382591628" calcext:value-type="float" table:number-columns-spanned="1" table:number-rows-spanned="2">
            <text:p>382,591,628</text:p>
          </table:table-cell>
          <table:table-cell office:value-type="float" office:value="5034101" calcext:value-type="float">
            <text:p>5,034,10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1741965000" calcext:value-type="float">
            <text:p>1,741,965,000</text:p>
          </table:table-cell>
          <table:covered-table-cell table:number-columns-repeated="2"/>
          <table:table-cell office:value-type="float" office:value="1359373372" calcext:value-type="float">
            <text:p>1,359,373,3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9373372" calcext:value-type="float">
            <text:p>1,359,373,3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34101" calcext:value-type="float">
            <text:p>5,034,101</text:p>
          </table:table-cell>
          <table:table-cell office:value-type="string" calcext:value-type="string">
            <text:p>-</text:p>
          </table:table-cell>
          <table:table-cell office:value-type="float" office:value="382591628" calcext:value-type="float" table:number-columns-spanned="1" table:number-rows-spanned="2">
            <text:p>382,591,628</text:p>
          </table:table-cell>
          <table:table-cell office:value-type="float" office:value="5034101" calcext:value-type="float">
            <text:p>5,034,10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1741965000" calcext:value-type="float">
            <text:p>1,741,965,000</text:p>
          </table:table-cell>
          <table:covered-table-cell table:number-columns-repeated="2"/>
          <table:table-cell office:value-type="float" office:value="1359373372" calcext:value-type="float">
            <text:p>1,359,373,3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9373372" calcext:value-type="float">
            <text:p>1,359,373,3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34101" calcext:value-type="float">
            <text:p>5,034,101</text:p>
          </table:table-cell>
          <table:table-cell office:value-type="string" calcext:value-type="string">
            <text:p>-</text:p>
          </table:table-cell>
          <table:table-cell office:value-type="float" office:value="382591628" calcext:value-type="float" table:number-columns-spanned="1" table:number-rows-spanned="2">
            <text:p>382,591,628</text:p>
          </table:table-cell>
          <table:table-cell office:value-type="float" office:value="5034101" calcext:value-type="float">
            <text:p>5,034,10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1741965000" calcext:value-type="float">
            <text:p>1,741,965,000</text:p>
          </table:table-cell>
          <table:covered-table-cell table:number-columns-repeated="2"/>
          <table:table-cell office:value-type="float" office:value="1359373372" calcext:value-type="float">
            <text:p>1,359,373,3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9373372" calcext:value-type="float">
            <text:p>1,359,373,37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30380" calcext:value-type="float">
            <text:p>2,930,380</text:p>
          </table:table-cell>
          <table:table-cell office:value-type="string" calcext:value-type="string">
            <text:p>-</text:p>
          </table:table-cell>
          <table:table-cell office:value-type="float" office:value="-23182041" calcext:value-type="float" table:number-columns-spanned="1" table:number-rows-spanned="2">
            <text:p>-23,182,041</text:p>
          </table:table-cell>
          <table:table-cell office:value-type="float" office:value="2930380" calcext:value-type="float">
            <text:p>2,930,3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8000000" calcext:value-type="float">
            <text:p>28,000,000</text:p>
          </table:table-cell>
          <table:covered-table-cell table:number-columns-repeated="2"/>
          <table:table-cell office:value-type="float" office:value="51182041" calcext:value-type="float">
            <text:p>51,182,04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182041" calcext:value-type="float">
            <text:p>51,182,04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44375" calcext:value-type="float" table:number-columns-spanned="1" table:number-rows-spanned="2">
            <text:p>-744,37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375" calcext:value-type="float">
            <text:p>744,3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44375" calcext:value-type="float">
            <text:p>744,3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學雜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44375" calcext:value-type="float" table:number-columns-spanned="1" table:number-rows-spanned="2">
            <text:p>-744,37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375" calcext:value-type="float">
            <text:p>744,3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44375" calcext:value-type="float">
            <text:p>744,3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30380" calcext:value-type="float">
            <text:p>2,930,380</text:p>
          </table:table-cell>
          <table:table-cell office:value-type="string" calcext:value-type="string">
            <text:p>-</text:p>
          </table:table-cell>
          <table:table-cell office:value-type="float" office:value="-22437666" calcext:value-type="float" table:number-columns-spanned="1" table:number-rows-spanned="2">
            <text:p>-22,437,666</text:p>
          </table:table-cell>
          <table:table-cell office:value-type="float" office:value="2930380" calcext:value-type="float">
            <text:p>2,930,3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8000000" calcext:value-type="float">
            <text:p>28,000,000</text:p>
          </table:table-cell>
          <table:covered-table-cell table:number-columns-repeated="2"/>
          <table:table-cell office:value-type="float" office:value="50437666" calcext:value-type="float">
            <text:p>50,437,6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437666" calcext:value-type="float">
            <text:p>50,437,6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-7736491" calcext:value-type="float" table:number-columns-spanned="1" table:number-rows-spanned="2">
            <text:p>-7,736,491</text:p>
          </table:table-cell>
          <table:table-cell office:value-type="float" office:value="21000" calcext:value-type="float">
            <text:p>21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36491" calcext:value-type="float">
            <text:p>7,736,4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36491" calcext:value-type="float">
            <text:p>7,736,49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09380" calcext:value-type="float">
            <text:p>2,909,380</text:p>
          </table:table-cell>
          <table:table-cell office:value-type="string" calcext:value-type="string">
            <text:p>-</text:p>
          </table:table-cell>
          <table:table-cell office:value-type="float" office:value="-14701175" calcext:value-type="float" table:number-columns-spanned="1" table:number-rows-spanned="2">
            <text:p>-14,701,175</text:p>
          </table:table-cell>
          <table:table-cell office:value-type="float" office:value="2909380" calcext:value-type="float">
            <text:p>2,909,3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8000000" calcext:value-type="float">
            <text:p>28,000,000</text:p>
          </table:table-cell>
          <table:covered-table-cell table:number-columns-repeated="2"/>
          <table:table-cell office:value-type="float" office:value="42701175" calcext:value-type="float">
            <text:p>42,701,1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701175" calcext:value-type="float">
            <text:p>42,701,1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99487" calcext:value-type="float">
            <text:p>15,099,487</text:p>
          </table:table-cell>
          <table:table-cell office:value-type="string" calcext:value-type="string">
            <text:p>-</text:p>
          </table:table-cell>
          <table:table-cell office:value-type="float" office:value="456066464" calcext:value-type="float" table:number-columns-spanned="1" table:number-rows-spanned="2">
            <text:p>456,066,464</text:p>
          </table:table-cell>
          <table:table-cell office:value-type="float" office:value="15099487" calcext:value-type="float">
            <text:p>15,099,48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1925364000" calcext:value-type="float">
            <text:p>1,925,364,000</text:p>
          </table:table-cell>
          <table:covered-table-cell table:number-columns-repeated="2"/>
          <table:table-cell office:value-type="float" office:value="1469297536" calcext:value-type="float">
            <text:p>1,469,297,5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69297536" calcext:value-type="float">
            <text:p>1,469,297,5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99487" calcext:value-type="float">
            <text:p>15,099,487</text:p>
          </table:table-cell>
          <table:table-cell office:value-type="string" calcext:value-type="string">
            <text:p>-</text:p>
          </table:table-cell>
          <table:table-cell office:value-type="float" office:value="456066464" calcext:value-type="float" table:number-columns-spanned="1" table:number-rows-spanned="2">
            <text:p>456,066,464</text:p>
          </table:table-cell>
          <table:table-cell office:value-type="float" office:value="15099487" calcext:value-type="float">
            <text:p>15,099,48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1925364000" calcext:value-type="float">
            <text:p>1,925,364,000</text:p>
          </table:table-cell>
          <table:covered-table-cell table:number-columns-repeated="2"/>
          <table:table-cell office:value-type="float" office:value="1469297536" calcext:value-type="float">
            <text:p>1,469,297,5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69297536" calcext:value-type="float">
            <text:p>1,469,297,5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99487" calcext:value-type="float">
            <text:p>15,099,487</text:p>
          </table:table-cell>
          <table:table-cell office:value-type="string" calcext:value-type="string">
            <text:p>-</text:p>
          </table:table-cell>
          <table:table-cell office:value-type="float" office:value="456066464" calcext:value-type="float" table:number-columns-spanned="1" table:number-rows-spanned="2">
            <text:p>456,066,464</text:p>
          </table:table-cell>
          <table:table-cell office:value-type="float" office:value="15099487" calcext:value-type="float">
            <text:p>15,099,48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1925364000" calcext:value-type="float">
            <text:p>1,925,364,000</text:p>
          </table:table-cell>
          <table:covered-table-cell table:number-columns-repeated="2"/>
          <table:table-cell office:value-type="float" office:value="1469297536" calcext:value-type="float">
            <text:p>1,469,297,5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69297536" calcext:value-type="float">
            <text:p>1,469,297,536</text:p>
          </table:table-cell>
          <table:table-cell table:number-columns-repeated="1012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1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1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1/10/2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1/10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0-29T02:12:34</dc:date>
    <meta:print-date>2010-02-25T01:17:49</meta:print-date>
    <meta:document-statistic meta:table-count="1" meta:cell-count="367" meta:object-count="0"/>
    <meta:generator>LibreOffice/6.1.5.2$Linux_X86_64 LibreOffice_project/10$Build-2</meta:generator>
  </office:meta>
</office:document-meta>
</file>