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57.41pt"/>
    </style:style>
    <style:style style:name="co4" style:family="table-column">
      <style:table-column-properties fo:break-before="auto" style:column-width="106.41pt"/>
    </style:style>
    <style:style style:name="co5" style:family="table-column">
      <style:table-column-properties fo:break-before="auto" style:column-width="96.21pt"/>
    </style:style>
    <style:style style:name="co6" style:family="table-column">
      <style:table-column-properties fo:break-before="auto" style:column-width="45.21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58.59pt"/>
    </style:style>
    <style:style style:name="co9" style:family="table-column">
      <style:table-column-properties fo:break-before="auto" style:column-width="45.84pt"/>
    </style:style>
    <style:style style:name="co10" style:family="table-column">
      <style:table-column-properties fo:break-before="auto" style:column-width="71.35pt"/>
    </style:style>
    <style:style style:name="co11" style:family="table-column">
      <style:table-column-properties fo:break-before="auto" style:column-width="48.39pt"/>
    </style:style>
    <style:style style:name="ro1" style:family="table-row">
      <style:table-row-properties style:row-height="20.15pt" fo:break-before="auto" style:use-optimal-row-height="false"/>
    </style:style>
    <style:style style:name="ro2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number-columns-repeated="4" table:default-cell-style-name="ce8"/>
        <table:table-column table:style-name="co3" table:default-cell-style-name="ce12"/>
        <table:table-column table:style-name="co4" table:default-cell-style-name="ce15"/>
        <table:table-column table:style-name="co5" table:default-cell-style-name="ce15"/>
        <table:table-column table:style-name="co1" table:default-cell-style-name="ce15"/>
        <table:table-column table:style-name="co6" table:default-cell-style-name="ce15"/>
        <table:table-column table:style-name="co7" table:number-columns-repeated="5" table:default-cell-style-name="ce15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number-columns-repeated="239" table:default-cell-style-name="ce19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4" office:value-type="string" calcext:value-type="string" table:number-columns-spanned="5" table:number-rows-spanned="1">
              <text:p>科　　　　　　　　　　　　目</text:p>
            </table:table-cell>
            <table:covered-table-cell table:number-columns-repeated="4" table:style-name="ce4"/>
            <table:table-cell table:style-name="ce13" office:value-type="string" calcext:value-type="string">
              <text:p>以前年度轉入數</text:p>
            </table:table-cell>
            <table:table-cell table:style-name="ce13" office:value-type="string" calcext:value-type="string">
              <text:p>註銷或減免數</text:p>
            </table:table-cell>
            <table:table-cell table:style-name="ce13" office:value-type="string" calcext:value-type="string" table:number-columns-spanned="2" table:number-rows-spanned="1">
              <text:p>支出憑證</text:p>
            </table:table-cell>
            <table:covered-table-cell table:style-name="ce13"/>
            <table:table-cell table:style-name="ce13" office:value-type="string" calcext:value-type="string">
              <text:p>本月實現數</text:p>
            </table:table-cell>
            <table:table-cell table:style-name="ce13" office:value-type="string" calcext:value-type="string">
              <text:p>累計實現數</text:p>
            </table:table-cell>
            <table:table-cell table:style-name="ce13" office:value-type="string" calcext:value-type="string">
              <text:p>調　整　數</text:p>
            </table:table-cell>
            <table:table-cell table:style-name="ce13" office:value-type="string" calcext:value-type="string">
              <text:p>轉入數餘額</text:p>
            </table:table-cell>
            <table:table-cell table:style-name="ce13" office:value-type="string" calcext:value-type="string" table:number-columns-spanned="1" table:number-rows-spanned="3">
              <text:p>備註</text:p>
              <text:p>(暫付款)</text:p>
            </table:table-cell>
            <table:table-cell table:style-name="ce17" table:number-columns-repeated="1009"/>
          </table:table-row>
          <table:table-row table:style-name="ro1">
            <table:covered-table-cell table:style-name="ce1"/>
            <table:table-cell table:style-name="ce5" office:value-type="string" calcext:value-type="string" table:number-columns-spanned="1" table:number-rows-spanned="2">
              <text:p>款</text:p>
            </table:table-cell>
            <table:table-cell table:style-name="ce5" office:value-type="string" calcext:value-type="string" table:number-columns-spanned="1" table:number-rows-spanned="2">
              <text:p>項</text:p>
            </table:table-cell>
            <table:table-cell table:style-name="ce5" office:value-type="string" calcext:value-type="string" table:number-columns-spanned="1" table:number-rows-spanned="2">
              <text:p>目</text:p>
            </table:table-cell>
            <table:table-cell table:style-name="ce5" office:value-type="string" calcext:value-type="string" table:number-columns-spanned="1" table:number-rows-spanned="2">
              <text:p>節</text:p>
            </table:table-cell>
            <table:table-cell table:style-name="ce9" office:value-type="string" calcext:value-type="string" table:number-columns-spanned="1" table:number-rows-spanned="2">
              <text:p>名　　　　　　稱</text:p>
            </table:table-cell>
            <table:table-cell table:number-columns-repeated="2" table:style-name="ce13" office:value-type="string" calcext:value-type="string">
              <text:p>應付數</text:p>
            </table:table-cell>
            <table:table-cell table:style-name="ce13" office:value-type="string" calcext:value-type="string" table:number-columns-spanned="1" table:number-rows-spanned="2">
              <text:p>字</text:p>
            </table:table-cell>
            <table:table-cell table:style-name="ce13" office:value-type="string" calcext:value-type="string" table:number-columns-spanned="1" table:number-rows-spanned="2">
              <text:p>起迄</text:p>
              <text:p>號數</text:p>
            </table:table-cell>
            <table:table-cell table:number-columns-repeated="4" table:style-name="ce13" office:value-type="string" calcext:value-type="string">
              <text:p>應付數</text:p>
            </table:table-cell>
            <table:covered-table-cell table:style-name="ce13"/>
            <table:table-cell table:style-name="ce17" table:number-columns-repeated="1009"/>
          </table:table-row>
          <table:table-row table:style-name="ro1">
            <table:covered-table-cell table:style-name="ce1"/>
            <table:covered-table-cell table:number-columns-repeated="4" table:style-name="ce6"/>
            <table:covered-table-cell table:style-name="ce10"/>
            <table:table-cell table:number-columns-repeated="2" table:style-name="ce13" office:value-type="string" calcext:value-type="string">
              <text:p>保留數</text:p>
            </table:table-cell>
            <table:covered-table-cell table:number-columns-repeated="2" table:style-name="ce16"/>
            <table:table-cell table:number-columns-repeated="4" table:style-name="ce13" office:value-type="string" calcext:value-type="string">
              <text:p>保留數</text:p>
            </table:table-cell>
            <table:covered-table-cell table:style-name="ce13"/>
            <table:table-cell table:style-name="ce17" table:number-columns-repeated="1009"/>
          </table:table-row>
        </table:table-header-rows>
        <table:table-row table:style-name="ro2">
          <table:table-cell table:style-name="ce2" office:value-type="string" calcext:value-type="string" table:number-columns-spanned="1" table:number-rows-spanned="2">
            <text:p>90</text:p>
          </table:table-cell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7" table:number-columns-spanned="1" table:number-rows-spanned="2"/>
          <table:table-cell table:style-name="ce11" office:value-type="string" calcext:value-type="string" table:number-columns-spanned="1" table:number-rows-spanned="2">
            <text:p>90年度小計</text:p>
          </table:table-cell>
          <table:table-cell table:style-name="ce14" office:value-type="float" office:value="9622566" calcext:value-type="float">
            <text:p>9,622,566</text:p>
          </table:table-cell>
          <table:table-cell table:style-name="ce14" office:value-type="string" calcext:value-type="string">
            <text:p>-</text:p>
          </table:table-cell>
          <table:table-cell table:style-name="ce14" table:number-columns-spanned="1" table:number-rows-spanned="2"/>
          <table:table-cell table:style-name="ce14" table:number-columns-spanned="1" table:number-rows-spanned="2"/>
          <table:table-cell table:number-columns-repeated="2" table:style-name="ce14" office:value-type="float" office:value="9422566" calcext:value-type="float">
            <text:p>9,422,566</text:p>
          </table:table-cell>
          <table:table-cell table:style-name="ce14" office:value-type="string" calcext:value-type="string">
            <text:p>-</text:p>
          </table:table-cell>
          <table:table-cell table:number-columns-repeated="2" table:style-name="ce14" office:value-type="float" office:value="200000" calcext:value-type="float">
            <text:p>200,000</text:p>
          </table:table-cell>
          <table:table-cell table:style-name="ce18"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422566" calcext:value-type="float">
            <text:p>9,422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422566" calcext:value-type="float">
            <text:p>9,422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422566" calcext:value-type="float">
            <text:p>9,422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與輔導業務(臺中縣)</text:p>
          </table:table-cell>
          <table:table-cell office:value-type="float" office:value="9622566" calcext:value-type="float">
            <text:p>9,622,56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9422566" calcext:value-type="float">
            <text:p>9,422,5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0000" calcext:value-type="float">
            <text:p>200,000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2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其他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48</text:p>
          </table:table-cell>
          <table:table-cell office:value-type="string" calcext:value-type="string" table:number-columns-spanned="1" table:number-rows-spanned="2">
            <text:p>ˉˉˉ公教人員各項補助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9800000" calcext:value-type="float">
            <text:p>179,800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79800000" calcext:value-type="float">
            <text:p>179,800,000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office:value-type="string" calcext:value-type="string" table:number-columns-spanned="1" table:number-rows-spanned="2">
            <text:p>ˉˉˉ教育管理及輔導業務(臺中縣)</text:p>
          </table:table-cell>
          <table:table-cell office:value-type="float" office:value="2184" calcext:value-type="float">
            <text:p>2,184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table:number-columns-repeated="2" office:value-type="float" office:value="2184" calcext:value-type="float">
            <text:p>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55220" calcext:value-type="float">
            <text:p>5,755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55220" calcext:value-type="float">
            <text:p>5,755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60</text:p>
          </table:table-cell>
          <table:table-cell office:value-type="string" calcext:value-type="string" table:number-columns-spanned="1" table:number-rows-spanned="2">
            <text:p>ˉˉˉ各高級中學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5000" calcext:value-type="float">
            <text:p>45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45000" calcext:value-type="float">
            <text:p>45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office:value-type="string" calcext:value-type="string" table:number-columns-spanned="1" table:number-rows-spanned="2">
            <text:p>ˉˉˉ體育保健(臺中市)</text:p>
          </table:table-cell>
          <table:table-cell office:value-type="float" office:value="214270" calcext:value-type="float">
            <text:p>214,27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4270" calcext:value-type="float">
            <text:p>214,27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710220" calcext:value-type="float">
            <text:p>5,710,22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710220" calcext:value-type="float">
            <text:p>5,710,22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455630" calcext:value-type="float">
            <text:p>10,455,63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0" calcext:value-type="float">
            <text:p>221,230</text:p>
          </table:table-cell>
          <table:table-cell office:value-type="float" office:value="2777671" calcext:value-type="float">
            <text:p>2,777,671</text:p>
          </table:table-cell>
          <table:table-cell office:value-type="string" calcext:value-type="string">
            <text:p>-</text:p>
          </table:table-cell>
          <table:table-cell office:value-type="float" office:value="7677959" calcext:value-type="float">
            <text:p>7,677,95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教育資源管理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各項教育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55649" calcext:value-type="float">
            <text:p>255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37092" calcext:value-type="float">
            <text:p>137,092</text:p>
          </table:table-cell>
          <table:table-cell office:value-type="string" calcext:value-type="string">
            <text:p>-</text:p>
          </table:table-cell>
          <table:table-cell office:value-type="float" office:value="118557" calcext:value-type="float">
            <text:p>118,55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業務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0" calcext:value-type="float">
            <text:p>221,230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0" calcext:value-type="float">
            <text:p>221,230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體育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0199981" calcext:value-type="float">
            <text:p>10,199,98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0" calcext:value-type="float">
            <text:p>221,230</text:p>
          </table:table-cell>
          <table:table-cell office:value-type="float" office:value="2640579" calcext:value-type="float">
            <text:p>2,640,579</text:p>
          </table:table-cell>
          <table:table-cell office:value-type="string" calcext:value-type="string">
            <text:p>-</text:p>
          </table:table-cell>
          <table:table-cell office:value-type="float" office:value="7559402" calcext:value-type="float">
            <text:p>7,559,40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計畫業務</text:p>
          </table:table-cell>
          <table:table-cell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21230" calcext:value-type="float">
            <text:p>221,230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91070" calcext:value-type="float">
            <text:p>1,991,07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221230" calcext:value-type="float">
            <text:p>221,230</text:p>
          </table:table-cell>
          <table:table-cell office:value-type="string" calcext:value-type="string">
            <text:p>-</text:p>
          </table:table-cell>
          <table:table-cell office:value-type="float" office:value="1769840" calcext:value-type="float">
            <text:p>1,769,84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運動業務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208911" calcext:value-type="float">
            <text:p>8,208,911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2419349" calcext:value-type="float">
            <text:p>2,419,349</text:p>
          </table:table-cell>
          <table:table-cell office:value-type="string" calcext:value-type="string">
            <text:p>-</text:p>
          </table:table-cell>
          <table:table-cell office:value-type="float" office:value="5789562" calcext:value-type="float">
            <text:p>5,789,56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10060250" calcext:value-type="float">
            <text:p>10,060,25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2566" calcext:value-type="float">
            <text:p>9,422,566</text:p>
          </table:table-cell>
          <table:table-cell office:value-type="float" office:value="9858066" calcext:value-type="float">
            <text:p>9,858,066</text:p>
          </table:table-cell>
          <table:table-cell office:value-type="string" calcext:value-type="string">
            <text:p>-</text:p>
          </table:table-cell>
          <table:table-cell table:number-columns-repeated="2" office:value-type="float" office:value="202184" calcext:value-type="float">
            <text:p>20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96010850" calcext:value-type="float">
            <text:p>196,010,8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21230" calcext:value-type="float">
            <text:p>221,230</text:p>
          </table:table-cell>
          <table:table-cell office:value-type="float" office:value="182577671" calcext:value-type="float">
            <text:p>182,577,671</text:p>
          </table:table-cell>
          <table:table-cell office:value-type="string" calcext:value-type="string">
            <text:p>-</text:p>
          </table:table-cell>
          <table:table-cell office:value-type="float" office:value="13433179" calcext:value-type="float">
            <text:p>13,433,1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3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充實教育行政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702249" calcext:value-type="float">
            <text:p>1,702,2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702249" calcext:value-type="float">
            <text:p>1,702,24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8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office:value-type="string" calcext:value-type="string" table:number-columns-spanned="1" table:number-rows-spanned="2">
            <text:p>ˉˉˉ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248000" calcext:value-type="float">
            <text:p>248,0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248000" calcext:value-type="float">
            <text:p>248,00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一般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56018" calcext:value-type="float">
            <text:p>3,856,01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3856018" calcext:value-type="float">
            <text:p>3,856,018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2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4054193" calcext:value-type="float">
            <text:p>14,054,19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14054193" calcext:value-type="float">
            <text:p>14,054,19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4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670453" calcext:value-type="float">
            <text:p>1,670,453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1057480" calcext:value-type="float">
            <text:p>1,057,480</text:p>
          </table:table-cell>
          <table:table-cell office:value-type="string" calcext:value-type="string">
            <text:p>-</text:p>
          </table:table-cell>
          <table:table-cell office:value-type="float" office:value="612973" calcext:value-type="float">
            <text:p>612,97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5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07479" calcext:value-type="float">
            <text:p>507,47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507479" calcext:value-type="float">
            <text:p>507,479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6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6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459337" calcext:value-type="float">
            <text:p>5,459,33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46431" calcext:value-type="float">
            <text:p>46,431</text:p>
          </table:table-cell>
          <table:table-cell office:value-type="string" calcext:value-type="string">
            <text:p>-</text:p>
          </table:table-cell>
          <table:table-cell office:value-type="float" office:value="5412906" calcext:value-type="float">
            <text:p>5,412,906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7年度小計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7223350" calcext:value-type="float">
            <text:p>7,223,35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3" office:value-type="string" calcext:value-type="string">
            <text:p>-</text:p>
          </table:table-cell>
          <table:table-cell office:value-type="float" office:value="7223350" calcext:value-type="float">
            <text:p>7,223,350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8年度小計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8107428" calcext:value-type="float">
            <text:p>18,107,428</text:p>
          </table:table-cell>
          <table:table-cell office:value-type="string" calcext:value-type="string">
            <text:p>-</text:p>
          </table:table-cell>
          <table:table-cell office:value-type="float" office:value="21344670" calcext:value-type="float">
            <text:p>21,344,6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9452098" calcext:value-type="float">
            <text:p>39,452,0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8107428" calcext:value-type="float">
            <text:p>18,107,428</text:p>
          </table:table-cell>
          <table:table-cell office:value-type="string" calcext:value-type="string">
            <text:p>-</text:p>
          </table:table-cell>
          <table:table-cell office:value-type="float" office:value="21344670" calcext:value-type="float">
            <text:p>21,344,670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8727584" calcext:value-type="float">
            <text:p>8,727,58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7659891" calcext:value-type="float">
            <text:p>7,659,891</text:p>
          </table:table-cell>
          <table:table-cell office:value-type="string" calcext:value-type="string">
            <text:p>-</text:p>
          </table:table-cell>
          <table:table-cell office:value-type="float" office:value="1067693" calcext:value-type="float">
            <text:p>1,067,69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954707" calcext:value-type="float">
            <text:p>954,707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1000" calcext:value-type="float">
            <text:p>21,000</text:p>
          </table:table-cell>
          <table:table-cell office:value-type="string" calcext:value-type="string">
            <text:p>-</text:p>
          </table:table-cell>
          <table:table-cell office:value-type="float" office:value="933707" calcext:value-type="float">
            <text:p>933,70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0724514" calcext:value-type="float">
            <text:p>30,724,514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63569" calcext:value-type="float">
            <text:p>363,569</text:p>
          </table:table-cell>
          <table:table-cell office:value-type="float" office:value="10447537" calcext:value-type="float">
            <text:p>10,447,537</text:p>
          </table:table-cell>
          <table:table-cell office:value-type="string" calcext:value-type="string">
            <text:p>-</text:p>
          </table:table-cell>
          <table:table-cell office:value-type="float" office:value="20276977" calcext:value-type="float">
            <text:p>20,276,977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9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9年度小計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40020" calcext:value-type="float">
            <text:p>72,740,020</text:p>
          </table:table-cell>
          <table:table-cell office:value-type="float" office:value="337245499" calcext:value-type="float">
            <text:p>337,245,499</text:p>
          </table:table-cell>
          <table:table-cell office:value-type="string" calcext:value-type="string">
            <text:p>-</text:p>
          </table:table-cell>
          <table:table-cell office:value-type="float" office:value="279991756" calcext:value-type="float">
            <text:p>279,991,7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617237255" calcext:value-type="float">
            <text:p>617,237,2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2740020" calcext:value-type="float">
            <text:p>72,740,020</text:p>
          </table:table-cell>
          <table:table-cell office:value-type="float" office:value="337245499" calcext:value-type="float">
            <text:p>337,245,499</text:p>
          </table:table-cell>
          <table:table-cell office:value-type="string" calcext:value-type="string">
            <text:p>-</text:p>
          </table:table-cell>
          <table:table-cell office:value-type="float" office:value="279991756" calcext:value-type="float">
            <text:p>279,991,75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高級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office:value-type="string" calcext:value-type="string" table:number-columns-spanned="1" table:number-rows-spanned="2">
            <text:p>ˉˉˉ各高級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4355899" calcext:value-type="float">
            <text:p>34,355,89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4355899" calcext:value-type="float">
            <text:p>34,355,899</text:p>
          </table:table-cell>
          <table:table-cell table:number-columns-repeated="2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中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8247" calcext:value-type="float">
            <text:p>2,138,247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8247" calcext:value-type="float">
            <text:p>2,138,247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office:value-type="string" calcext:value-type="string" table:number-columns-spanned="1" table:number-rows-spanned="2">
            <text:p>ˉˉˉ各國民中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9212957" calcext:value-type="float">
            <text:p>9,212,95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138247" calcext:value-type="float">
            <text:p>2,138,247</text:p>
          </table:table-cell>
          <table:table-cell office:value-type="float" office:value="4322890" calcext:value-type="float">
            <text:p>4,322,890</text:p>
          </table:table-cell>
          <table:table-cell office:value-type="string" calcext:value-type="string">
            <text:p>-</text:p>
          </table:table-cell>
          <table:table-cell office:value-type="float" office:value="4890067" calcext:value-type="float">
            <text:p>4,890,06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各國民小學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27055" calcext:value-type="float">
            <text:p>8,827,055</text:p>
          </table:table-cell>
          <table:table-cell office:value-type="float" office:value="13139034" calcext:value-type="float">
            <text:p>13,139,034</text:p>
          </table:table-cell>
          <table:table-cell office:value-type="string" calcext:value-type="string">
            <text:p>-</text:p>
          </table:table-cell>
          <table:table-cell office:value-type="float" office:value="5714218" calcext:value-type="float">
            <text:p>5,714,2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27055" calcext:value-type="float">
            <text:p>8,827,055</text:p>
          </table:table-cell>
          <table:table-cell office:value-type="float" office:value="13139034" calcext:value-type="float">
            <text:p>13,139,034</text:p>
          </table:table-cell>
          <table:table-cell office:value-type="string" calcext:value-type="string">
            <text:p>-</text:p>
          </table:table-cell>
          <table:table-cell office:value-type="float" office:value="5714218" calcext:value-type="float">
            <text:p>5,714,2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office:value-type="string" calcext:value-type="string" table:number-columns-spanned="1" table:number-rows-spanned="2">
            <text:p>ˉˉˉ各國民小學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8853252" calcext:value-type="float">
            <text:p>18,853,252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827055" calcext:value-type="float">
            <text:p>8,827,055</text:p>
          </table:table-cell>
          <table:table-cell office:value-type="float" office:value="13139034" calcext:value-type="float">
            <text:p>13,139,034</text:p>
          </table:table-cell>
          <table:table-cell office:value-type="string" calcext:value-type="string">
            <text:p>-</text:p>
          </table:table-cell>
          <table:table-cell office:value-type="float" office:value="5714218" calcext:value-type="float">
            <text:p>5,714,21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554815147" calcext:value-type="float">
            <text:p>554,815,147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1774718" calcext:value-type="float">
            <text:p>61,774,718</text:p>
          </table:table-cell>
          <table:table-cell office:value-type="float" office:value="285427676" calcext:value-type="float">
            <text:p>285,427,676</text:p>
          </table:table-cell>
          <table:table-cell office:value-type="string" calcext:value-type="string">
            <text:p>-</text:p>
          </table:table-cell>
          <table:table-cell office:value-type="float" office:value="269387471" calcext:value-type="float">
            <text:p>269,387,471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市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9372" calcext:value-type="float">
            <text:p>1,829,372</text:p>
          </table:table-cell>
          <table:table-cell office:value-type="float" office:value="18618381" calcext:value-type="float">
            <text:p>18,618,381</text:p>
          </table:table-cell>
          <table:table-cell office:value-type="string" calcext:value-type="string">
            <text:p>-</text:p>
          </table:table-cell>
          <table:table-cell office:value-type="float" office:value="112712268" calcext:value-type="float">
            <text:p>112,712,2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office:value-type="string" calcext:value-type="string" table:number-columns-spanned="1" table:number-rows-spanned="2">
            <text:p>ˉˉˉ教育業務建築及設備(臺中市)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1330649" calcext:value-type="float">
            <text:p>131,330,649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829372" calcext:value-type="float">
            <text:p>1,829,372</text:p>
          </table:table-cell>
          <table:table-cell office:value-type="float" office:value="18618381" calcext:value-type="float">
            <text:p>18,618,381</text:p>
          </table:table-cell>
          <table:table-cell office:value-type="string" calcext:value-type="string">
            <text:p>-</text:p>
          </table:table-cell>
          <table:table-cell office:value-type="float" office:value="112712268" calcext:value-type="float">
            <text:p>112,712,268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臺中縣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45346" calcext:value-type="float">
            <text:p>59,945,346</text:p>
          </table:table-cell>
          <table:table-cell office:value-type="float" office:value="266809295" calcext:value-type="float">
            <text:p>266,809,295</text:p>
          </table:table-cell>
          <table:table-cell office:value-type="string" calcext:value-type="string">
            <text:p>-</text:p>
          </table:table-cell>
          <table:table-cell office:value-type="float" office:value="156675203" calcext:value-type="float">
            <text:p>156,675,203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85</text:p>
          </table:table-cell>
          <table:table-cell office:value-type="string" calcext:value-type="string" table:number-columns-spanned="1" table:number-rows-spanned="2">
            <text:p>ˉˉˉ教育業務建築及設備(臺中縣)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6686760" calcext:value-type="float">
            <text:p>16,686,760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23484498" calcext:value-type="float">
            <text:p>423,484,49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9945346" calcext:value-type="float">
            <text:p>59,945,346</text:p>
          </table:table-cell>
          <table:table-cell office:value-type="float" office:value="266809295" calcext:value-type="float">
            <text:p>266,809,295</text:p>
          </table:table-cell>
          <table:table-cell office:value-type="string" calcext:value-type="string">
            <text:p>-</text:p>
          </table:table-cell>
          <table:table-cell office:value-type="float" office:value="156675203" calcext:value-type="float">
            <text:p>156,675,203</text:p>
          </table:table-cell>
          <table:table-cell table:number-columns-repeated="1010"/>
        </table:table-row>
        <table:table-row table:style-name="ro2">
          <table:table-cell office:value-type="string" calcext:value-type="string" table:number-columns-spanned="1" table:number-rows-spanned="2">
            <text:p>100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0年度小計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5869784" calcext:value-type="float">
            <text:p>465,869,784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1381653" calcext:value-type="float">
            <text:p>1,381,653</text:p>
          </table:table-cell>
          <table:table-cell office:value-type="float" office:value="6707251" calcext:value-type="float">
            <text:p>6,707,251</text:p>
          </table:table-cell>
          <table:table-cell office:value-type="string" calcext:value-type="string">
            <text:p>-</text:p>
          </table:table-cell>
          <table:table-cell office:value-type="float" office:value="459124282" calcext:value-type="float">
            <text:p>459,124,282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1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教育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接受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接受中央各部會補助建設支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3874555" calcext:value-type="float">
            <text:p>3,874,555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table:number-columns-repeated="2" office:value-type="float" office:value="1159768" calcext:value-type="float">
            <text:p>1,159,768</text:p>
          </table:table-cell>
          <table:table-cell office:value-type="string" calcext:value-type="string">
            <text:p>-</text:p>
          </table:table-cell>
          <table:table-cell office:value-type="float" office:value="2714787" calcext:value-type="float">
            <text:p>2,714,787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office:value-type="string" calcext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文化支出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21885" calcext:value-type="float">
            <text:p>221,885</text:p>
          </table:table-cell>
          <table:table-cell office:value-type="float" office:value="5547483" calcext:value-type="float">
            <text:p>5,547,483</text:p>
          </table:table-cell>
          <table:table-cell office:value-type="string" calcext:value-type="string">
            <text:p>-</text:p>
          </table:table-cell>
          <table:table-cell office:value-type="float" office:value="456409495" calcext:value-type="float">
            <text:p>456,409,4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21885" calcext:value-type="float">
            <text:p>221,885</text:p>
          </table:table-cell>
          <table:table-cell office:value-type="float" office:value="5547483" calcext:value-type="float">
            <text:p>5,547,483</text:p>
          </table:table-cell>
          <table:table-cell office:value-type="string" calcext:value-type="string">
            <text:p>-</text:p>
          </table:table-cell>
          <table:table-cell office:value-type="float" office:value="456409495" calcext:value-type="float">
            <text:p>456,409,4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9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21885" calcext:value-type="float">
            <text:p>221,885</text:p>
          </table:table-cell>
          <table:table-cell office:value-type="float" office:value="5547483" calcext:value-type="float">
            <text:p>5,547,483</text:p>
          </table:table-cell>
          <table:table-cell office:value-type="string" calcext:value-type="string">
            <text:p>-</text:p>
          </table:table-cell>
          <table:table-cell office:value-type="float" office:value="456409495" calcext:value-type="float">
            <text:p>456,409,4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建築及設備</text:p>
          </table:table-cell>
          <table:table-cell office:value-type="float" office:value="3720555" calcext:value-type="float">
            <text:p>3,720,555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20555" calcext:value-type="float">
            <text:p>3,720,555</text:p>
          </table:table-cell>
          <table:table-cell table:number-columns-repeated="3"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461995229" calcext:value-type="float">
            <text:p>461,995,229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221885" calcext:value-type="float">
            <text:p>221,885</text:p>
          </table:table-cell>
          <table:table-cell office:value-type="float" office:value="5547483" calcext:value-type="float">
            <text:p>5,547,483</text:p>
          </table:table-cell>
          <table:table-cell office:value-type="string" calcext:value-type="string">
            <text:p>-</text:p>
          </table:table-cell>
          <table:table-cell office:value-type="float" office:value="456409495" calcext:value-type="float">
            <text:p>456,409,495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資本門合計</text:p>
          </table:table-cell>
          <table:table-cell office:value-type="float" office:value="21362022" calcext:value-type="float">
            <text:p>21,362,02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3741555" calcext:value-type="float">
            <text:p>3,741,555</text:p>
          </table:table-cell>
          <table:table-cell office:value-type="string" calcext:value-type="string">
            <text:p>-</text:p>
          </table:table-cell>
          <table:table-cell office:value-type="float" office:value="17620467" calcext:value-type="float">
            <text:p>17,620,467</text:p>
          </table:table-cell>
          <table:table-cell office:value-type="string" calcext:value-type="string">
            <text:p>-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157280216" calcext:value-type="float">
            <text:p>1,157,280,21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74531673" calcext:value-type="float">
            <text:p>74,531,673</text:p>
          </table:table-cell>
          <table:table-cell office:value-type="float" office:value="363164089" calcext:value-type="float">
            <text:p>363,164,089</text:p>
          </table:table-cell>
          <table:table-cell office:value-type="string" calcext:value-type="string">
            <text:p>-</text:p>
          </table:table-cell>
          <table:table-cell office:value-type="float" office:value="794077876" calcext:value-type="float">
            <text:p>794,077,876</text:p>
          </table:table-cell>
          <table:table-cell table:number-columns-repeated="1010"/>
        </table:table-row>
        <table:table-row table:style-name="ro2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31422272" calcext:value-type="float">
            <text:p>31,422,27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422566" calcext:value-type="float">
            <text:p>9,422,566</text:p>
          </table:table-cell>
          <table:table-cell office:value-type="float" office:value="13599621" calcext:value-type="float">
            <text:p>13,599,621</text:p>
          </table:table-cell>
          <table:table-cell office:value-type="string" calcext:value-type="string">
            <text:p>-</text:p>
          </table:table-cell>
          <table:table-cell office:value-type="float" office:value="17822651" calcext:value-type="float">
            <text:p>17,822,651</text:p>
          </table:table-cell>
          <table:table-cell office:value-type="float" office:value="202184" calcext:value-type="float">
            <text:p>202,184</text:p>
          </table:table-cell>
          <table:table-cell table:number-columns-repeated="1009"/>
        </table:table-row>
        <table:table-row table:style-name="ro2">
          <table:covered-table-cell table:number-columns-repeated="6"/>
          <table:table-cell office:value-type="float" office:value="1353291066" calcext:value-type="float">
            <text:p>1,353,291,066</text:p>
          </table:table-cell>
          <table:table-cell office:value-type="float" office:value="38251" calcext:value-type="float">
            <text:p>38,251</text:p>
          </table:table-cell>
          <table:covered-table-cell table:number-columns-repeated="2"/>
          <table:table-cell office:value-type="float" office:value="74752903" calcext:value-type="float">
            <text:p>74,752,903</text:p>
          </table:table-cell>
          <table:table-cell office:value-type="float" office:value="545741760" calcext:value-type="float">
            <text:p>545,741,760</text:p>
          </table:table-cell>
          <table:table-cell office:value-type="string" calcext:value-type="string">
            <text:p>-</text:p>
          </table:table-cell>
          <table:table-cell office:value-type="float" office:value="807511055" calcext:value-type="float">
            <text:p>807,511,055</text:p>
          </table:table-cell>
          <table:table-cell table:number-columns-repeated="1010"/>
        </table:table-row>
        <table:table-row table:style-name="ro2" table:number-rows-repeated="104835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.69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>
      <style:header-left style:display="false">
        <style:region-center>
          <text:p><text:span text:style-name="MT1"><text:s/></text:span><text:span text:style-name="MT1">臺中市政府臺中市政府教育局主管</text:span></text:p>
          <text:p><text:span text:style-name="MT2">以前年度歲出保留數餘額表</text:span></text:p>
          <text:p><text:span text:style-name="MT3">中華民國</text:span><text:span text:style-name="MT3">101</text:span><text:span text:style-name="MT3">年</text:span><text:span text:style-name="MT3">8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8</text:span><text:span text:style-name="MT3">月</text:span><text:span text:style-name="MT3">31</text:span><text:span text:style-name="MT3">日止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  <text:p><text:span text:style-name="MT4"/></text:p>
          <text:p><text:span text:style-name="MT4"/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927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列印日期：</text:span><text:span text:style-name="MT5">1010927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9-27T00:50:29</dc:date>
    <meta:print-date>2010-10-25T02:13:20</meta:print-date>
    <meta:document-statistic meta:table-count="1" meta:cell-count="1691" meta:object-count="0"/>
    <meta:generator>LibreOffice/6.1.5.2$Linux_X86_64 LibreOffice_project/10$Build-2</meta:generator>
  </office:meta>
</office:document-meta>
</file>