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5768" calcext:value-type="float">
            <text:p>5,76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58558" calcext:value-type="float" table:number-columns-spanned="1" table:number-rows-spanned="2">
            <text:p>-358,558</text:p>
          </table:table-cell>
          <table:table-cell table:style-name="ce8" office:value-type="float" office:value="5768" calcext:value-type="float">
            <text:p>5,76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558" calcext:value-type="float">
            <text:p>358,5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8558" calcext:value-type="float">
            <text:p>358,5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8" calcext:value-type="float">
            <text:p>5,768</text:p>
          </table:table-cell>
          <table:table-cell office:value-type="string" calcext:value-type="string">
            <text:p>-</text:p>
          </table:table-cell>
          <table:table-cell office:value-type="float" office:value="-358558" calcext:value-type="float" table:number-columns-spanned="1" table:number-rows-spanned="2">
            <text:p>-358,558</text:p>
          </table:table-cell>
          <table:table-cell office:value-type="float" office:value="5768" calcext:value-type="float">
            <text:p>5,7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558" calcext:value-type="float">
            <text:p>358,5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8558" calcext:value-type="float">
            <text:p>358,5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8" calcext:value-type="float">
            <text:p>5,768</text:p>
          </table:table-cell>
          <table:table-cell office:value-type="string" calcext:value-type="string">
            <text:p>-</text:p>
          </table:table-cell>
          <table:table-cell office:value-type="float" office:value="-358558" calcext:value-type="float" table:number-columns-spanned="1" table:number-rows-spanned="2">
            <text:p>-358,558</text:p>
          </table:table-cell>
          <table:table-cell office:value-type="float" office:value="5768" calcext:value-type="float">
            <text:p>5,7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558" calcext:value-type="float">
            <text:p>358,5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8558" calcext:value-type="float">
            <text:p>358,55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29600" calcext:value-type="float">
            <text:p>18,229,600</text:p>
          </table:table-cell>
          <table:table-cell office:value-type="string" calcext:value-type="string">
            <text:p>-</text:p>
          </table:table-cell>
          <table:table-cell office:value-type="float" office:value="104166562" calcext:value-type="float" table:number-columns-spanned="1" table:number-rows-spanned="2">
            <text:p>104,166,562</text:p>
          </table:table-cell>
          <table:table-cell office:value-type="float" office:value="19979300" calcext:value-type="float">
            <text:p>19,979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1232438" calcext:value-type="float">
            <text:p>51,232,4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32438" calcext:value-type="float">
            <text:p>51,232,4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29600" calcext:value-type="float">
            <text:p>18,229,600</text:p>
          </table:table-cell>
          <table:table-cell office:value-type="string" calcext:value-type="string">
            <text:p>-</text:p>
          </table:table-cell>
          <table:table-cell office:value-type="float" office:value="104166562" calcext:value-type="float" table:number-columns-spanned="1" table:number-rows-spanned="2">
            <text:p>104,166,562</text:p>
          </table:table-cell>
          <table:table-cell office:value-type="float" office:value="19979300" calcext:value-type="float">
            <text:p>19,979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1232438" calcext:value-type="float">
            <text:p>51,232,4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32438" calcext:value-type="float">
            <text:p>51,232,4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29600" calcext:value-type="float">
            <text:p>18,229,600</text:p>
          </table:table-cell>
          <table:table-cell office:value-type="string" calcext:value-type="string">
            <text:p>-</text:p>
          </table:table-cell>
          <table:table-cell office:value-type="float" office:value="104177562" calcext:value-type="float" table:number-columns-spanned="1" table:number-rows-spanned="2">
            <text:p>104,177,562</text:p>
          </table:table-cell>
          <table:table-cell office:value-type="float" office:value="19979300" calcext:value-type="float">
            <text:p>19,979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51221438" calcext:value-type="float">
            <text:p>51,221,4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21438" calcext:value-type="float">
            <text:p>51,221,43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944" calcext:value-type="float">
            <text:p>-2,944</text:p>
          </table:table-cell>
          <table:table-cell office:value-type="string" calcext:value-type="string">
            <text:p>-</text:p>
          </table:table-cell>
          <table:table-cell office:value-type="float" office:value="-16121" calcext:value-type="float" table:number-columns-spanned="1" table:number-rows-spanned="2">
            <text:p>-16,121</text:p>
          </table:table-cell>
          <table:table-cell office:value-type="float" office:value="-2944" calcext:value-type="float">
            <text:p>-2,9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1" calcext:value-type="float">
            <text:p>16,1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121" calcext:value-type="float">
            <text:p>16,1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944" calcext:value-type="float">
            <text:p>-2,944</text:p>
          </table:table-cell>
          <table:table-cell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float" office:value="-2944" calcext:value-type="float">
            <text:p>-2,9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944" calcext:value-type="float">
            <text:p>-2,944</text:p>
          </table:table-cell>
          <table:table-cell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float" office:value="-2944" calcext:value-type="float">
            <text:p>-2,9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61" calcext:value-type="float" table:number-columns-spanned="1" table:number-rows-spanned="2">
            <text:p>-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" calcext:value-type="float">
            <text:p>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61" calcext:value-type="float" table:number-columns-spanned="1" table:number-rows-spanned="2">
            <text:p>-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" calcext:value-type="float">
            <text:p>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1" calcext:value-type="float">
            <text:p>56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72410" calcext:value-type="float">
            <text:p>71,472,410</text:p>
          </table:table-cell>
          <table:table-cell office:value-type="string" calcext:value-type="string">
            <text:p>-</text:p>
          </table:table-cell>
          <table:table-cell office:value-type="float" office:value="371183729" calcext:value-type="float" table:number-columns-spanned="1" table:number-rows-spanned="2">
            <text:p>371,183,729</text:p>
          </table:table-cell>
          <table:table-cell office:value-type="float" office:value="71472410" calcext:value-type="float">
            <text:p>71,472,4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25523000" calcext:value-type="float">
            <text:p>1,725,523,000</text:p>
          </table:table-cell>
          <table:covered-table-cell table:number-columns-repeated="2"/>
          <table:table-cell office:value-type="float" office:value="1354339271" calcext:value-type="float">
            <text:p>1,354,339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339271" calcext:value-type="float">
            <text:p>1,354,339,2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72410" calcext:value-type="float">
            <text:p>71,472,410</text:p>
          </table:table-cell>
          <table:table-cell office:value-type="string" calcext:value-type="string">
            <text:p>-</text:p>
          </table:table-cell>
          <table:table-cell office:value-type="float" office:value="371183729" calcext:value-type="float" table:number-columns-spanned="1" table:number-rows-spanned="2">
            <text:p>371,183,729</text:p>
          </table:table-cell>
          <table:table-cell office:value-type="float" office:value="71472410" calcext:value-type="float">
            <text:p>71,472,4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25523000" calcext:value-type="float">
            <text:p>1,725,523,000</text:p>
          </table:table-cell>
          <table:covered-table-cell table:number-columns-repeated="2"/>
          <table:table-cell office:value-type="float" office:value="1354339271" calcext:value-type="float">
            <text:p>1,354,339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339271" calcext:value-type="float">
            <text:p>1,354,339,2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72410" calcext:value-type="float">
            <text:p>71,472,410</text:p>
          </table:table-cell>
          <table:table-cell office:value-type="string" calcext:value-type="string">
            <text:p>-</text:p>
          </table:table-cell>
          <table:table-cell office:value-type="float" office:value="371183729" calcext:value-type="float" table:number-columns-spanned="1" table:number-rows-spanned="2">
            <text:p>371,183,729</text:p>
          </table:table-cell>
          <table:table-cell office:value-type="float" office:value="71472410" calcext:value-type="float">
            <text:p>71,472,4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725523000" calcext:value-type="float">
            <text:p>1,725,523,000</text:p>
          </table:table-cell>
          <table:covered-table-cell table:number-columns-repeated="2"/>
          <table:table-cell office:value-type="float" office:value="1354339271" calcext:value-type="float">
            <text:p>1,354,339,2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339271" calcext:value-type="float">
            <text:p>1,354,339,27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5540" calcext:value-type="float">
            <text:p>7,605,540</text:p>
          </table:table-cell>
          <table:table-cell office:value-type="string" calcext:value-type="string">
            <text:p>-</text:p>
          </table:table-cell>
          <table:table-cell office:value-type="float" office:value="-20251661" calcext:value-type="float" table:number-columns-spanned="1" table:number-rows-spanned="2">
            <text:p>-20,251,661</text:p>
          </table:table-cell>
          <table:table-cell office:value-type="float" office:value="5855840" calcext:value-type="float">
            <text:p>5,855,8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48251661" calcext:value-type="float">
            <text:p>48,251,6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251661" calcext:value-type="float">
            <text:p>48,251,6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44375" calcext:value-type="float" table:number-columns-spanned="1" table:number-rows-spanned="2">
            <text:p>-744,3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75" calcext:value-type="float">
            <text:p>744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4375" calcext:value-type="float">
            <text:p>744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5540" calcext:value-type="float">
            <text:p>7,605,540</text:p>
          </table:table-cell>
          <table:table-cell office:value-type="string" calcext:value-type="string">
            <text:p>-</text:p>
          </table:table-cell>
          <table:table-cell office:value-type="float" office:value="-19507286" calcext:value-type="float" table:number-columns-spanned="1" table:number-rows-spanned="2">
            <text:p>-19,507,286</text:p>
          </table:table-cell>
          <table:table-cell office:value-type="float" office:value="5855840" calcext:value-type="float">
            <text:p>5,855,8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47507286" calcext:value-type="float">
            <text:p>47,507,2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507286" calcext:value-type="float">
            <text:p>47,507,2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715491" calcext:value-type="float" table:number-columns-spanned="1" table:number-rows-spanned="2">
            <text:p>-7,715,49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5491" calcext:value-type="float">
            <text:p>7,715,4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15491" calcext:value-type="float">
            <text:p>7,715,4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5540" calcext:value-type="float">
            <text:p>7,605,540</text:p>
          </table:table-cell>
          <table:table-cell office:value-type="string" calcext:value-type="string">
            <text:p>-</text:p>
          </table:table-cell>
          <table:table-cell office:value-type="float" office:value="-11791795" calcext:value-type="float" table:number-columns-spanned="1" table:number-rows-spanned="2">
            <text:p>-11,791,795</text:p>
          </table:table-cell>
          <table:table-cell office:value-type="float" office:value="5855840" calcext:value-type="float">
            <text:p>5,855,8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39791795" calcext:value-type="float">
            <text:p>39,79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791795" calcext:value-type="float">
            <text:p>39,79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10374" calcext:value-type="float">
            <text:p>97,310,374</text:p>
          </table:table-cell>
          <table:table-cell office:value-type="string" calcext:value-type="string">
            <text:p>-</text:p>
          </table:table-cell>
          <table:table-cell office:value-type="float" office:value="454723951" calcext:value-type="float" table:number-columns-spanned="1" table:number-rows-spanned="2">
            <text:p>454,723,951</text:p>
          </table:table-cell>
          <table:table-cell office:value-type="float" office:value="97310374" calcext:value-type="float">
            <text:p>97,310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08922000" calcext:value-type="float">
            <text:p>1,908,922,000</text:p>
          </table:table-cell>
          <table:covered-table-cell table:number-columns-repeated="2"/>
          <table:table-cell office:value-type="float" office:value="1454198049" calcext:value-type="float">
            <text:p>1,454,198,0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54198049" calcext:value-type="float">
            <text:p>1,454,198,0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10374" calcext:value-type="float">
            <text:p>97,310,374</text:p>
          </table:table-cell>
          <table:table-cell office:value-type="string" calcext:value-type="string">
            <text:p>-</text:p>
          </table:table-cell>
          <table:table-cell office:value-type="float" office:value="454723951" calcext:value-type="float" table:number-columns-spanned="1" table:number-rows-spanned="2">
            <text:p>454,723,951</text:p>
          </table:table-cell>
          <table:table-cell office:value-type="float" office:value="97310374" calcext:value-type="float">
            <text:p>97,310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08922000" calcext:value-type="float">
            <text:p>1,908,922,000</text:p>
          </table:table-cell>
          <table:covered-table-cell table:number-columns-repeated="2"/>
          <table:table-cell office:value-type="float" office:value="1454198049" calcext:value-type="float">
            <text:p>1,454,198,0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54198049" calcext:value-type="float">
            <text:p>1,454,198,0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10374" calcext:value-type="float">
            <text:p>97,310,374</text:p>
          </table:table-cell>
          <table:table-cell office:value-type="string" calcext:value-type="string">
            <text:p>-</text:p>
          </table:table-cell>
          <table:table-cell office:value-type="float" office:value="454723951" calcext:value-type="float" table:number-columns-spanned="1" table:number-rows-spanned="2">
            <text:p>454,723,951</text:p>
          </table:table-cell>
          <table:table-cell office:value-type="float" office:value="97310374" calcext:value-type="float">
            <text:p>97,310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908922000" calcext:value-type="float">
            <text:p>1,908,922,000</text:p>
          </table:table-cell>
          <table:covered-table-cell table:number-columns-repeated="2"/>
          <table:table-cell office:value-type="float" office:value="1454198049" calcext:value-type="float">
            <text:p>1,454,198,0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54198049" calcext:value-type="float">
            <text:p>1,454,198,049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9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32:49</dc:date>
    <meta:print-date>2010-02-25T01:17:49</meta:print-date>
    <meta:document-statistic meta:table-count="1" meta:cell-count="341" meta:object-count="0"/>
    <meta:generator>LibreOffice/6.1.5.2$Linux_X86_64 LibreOffice_project/10$Build-2</meta:generator>
  </office:meta>
</office:document-meta>
</file>