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41824" calcext:value-type="float">
            <text:p>3,341,824</text:p>
          </table:table-cell>
          <table:table-cell office:value-type="float" office:value="92614421" calcext:value-type="float">
            <text:p>92,614,421</text:p>
          </table:table-cell>
          <table:table-cell office:value-type="string" calcext:value-type="string">
            <text:p>-</text:p>
          </table:table-cell>
          <table:table-cell office:value-type="float" office:value="34130062" calcext:value-type="float">
            <text:p>34,130,062</text:p>
          </table:table-cell>
          <table:table-cell office:value-type="float" office:value="3341824" calcext:value-type="float">
            <text:p>3,341,82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2614421" calcext:value-type="float">
            <text:p>92,614,42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41824" calcext:value-type="float">
            <text:p>3,341,824</text:p>
          </table:table-cell>
          <table:table-cell office:value-type="float" office:value="92614421" calcext:value-type="float">
            <text:p>92,614,421</text:p>
          </table:table-cell>
          <table:table-cell office:value-type="string" calcext:value-type="string">
            <text:p>-</text:p>
          </table:table-cell>
          <table:table-cell office:value-type="float" office:value="34130062" calcext:value-type="float">
            <text:p>34,130,062</text:p>
          </table:table-cell>
          <table:table-cell office:value-type="float" office:value="3341824" calcext:value-type="float">
            <text:p>3,341,82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2614421" calcext:value-type="float">
            <text:p>92,614,42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41824" calcext:value-type="float">
            <text:p>3,341,824</text:p>
          </table:table-cell>
          <table:table-cell office:value-type="float" office:value="92614421" calcext:value-type="float">
            <text:p>92,614,421</text:p>
          </table:table-cell>
          <table:table-cell office:value-type="string" calcext:value-type="string">
            <text:p>-</text:p>
          </table:table-cell>
          <table:table-cell office:value-type="float" office:value="34130062" calcext:value-type="float">
            <text:p>34,130,062</text:p>
          </table:table-cell>
          <table:table-cell office:value-type="float" office:value="3341824" calcext:value-type="float">
            <text:p>3,341,82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2614421" calcext:value-type="float">
            <text:p>92,614,421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41824" calcext:value-type="float">
            <text:p>3,341,824</text:p>
          </table:table-cell>
          <table:table-cell office:value-type="float" office:value="97196921" calcext:value-type="float">
            <text:p>97,196,921</text:p>
          </table:table-cell>
          <table:table-cell office:value-type="string" calcext:value-type="string">
            <text:p>-</text:p>
          </table:table-cell>
          <table:table-cell office:value-type="float" office:value="669569013" calcext:value-type="float">
            <text:p>669,569,013</text:p>
          </table:table-cell>
          <table:table-cell office:value-type="float" office:value="3341824" calcext:value-type="float">
            <text:p>3,341,82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7196921" calcext:value-type="float">
            <text:p>97,196,92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41824" calcext:value-type="float">
            <text:p>3,341,824</text:p>
          </table:table-cell>
          <table:table-cell office:value-type="float" office:value="97196921" calcext:value-type="float">
            <text:p>97,196,921</text:p>
          </table:table-cell>
          <table:table-cell office:value-type="string" calcext:value-type="string">
            <text:p>-</text:p>
          </table:table-cell>
          <table:table-cell office:value-type="float" office:value="669569013" calcext:value-type="float">
            <text:p>669,569,013</text:p>
          </table:table-cell>
          <table:table-cell office:value-type="float" office:value="3341824" calcext:value-type="float">
            <text:p>3,341,82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7196921" calcext:value-type="float">
            <text:p>97,196,921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1/9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1/9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9-27T00:33:59</dc:date>
    <meta:print-date>2010-02-23T02:36:17</meta:print-date>
    <meta:document-statistic meta:table-count="1" meta:cell-count="354" meta:object-count="0"/>
    <meta:generator>LibreOffice/6.1.5.2$Linux_X86_64 LibreOffice_project/10$Build-2</meta:generator>
  </office:meta>
</office:document-meta>
</file>