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454276511" calcext:value-type="float">
            <text:p>1,454,276,511</text:p>
          </table:table-cell>
          <table:table-cell office:value-type="float" office:value="909015512" calcext:value-type="float">
            <text:p>909,015,512</text:p>
          </table:table-cell>
          <table:table-cell office:value-type="float" office:value="545260999" calcext:value-type="float">
            <text:p>545,260,999</text:p>
          </table:table-cell>
          <table:table-cell office:value-type="string" calcext:value-type="string">
            <text:p>59.98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8267217718" calcext:value-type="float">
            <text:p>8,267,217,718</text:p>
          </table:table-cell>
          <table:table-cell office:value-type="float" office:value="10972489718" calcext:value-type="float">
            <text:p>10,972,489,718</text:p>
          </table:table-cell>
          <table:table-cell office:value-type="float" office:value="-2705272000" calcext:value-type="float">
            <text:p>-2,705,272,000</text:p>
          </table:table-cell>
          <table:table-cell office:value-type="string" calcext:value-type="string">
            <text:p>-24.6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349445647" calcext:value-type="float">
            <text:p>349,445,647</text:p>
          </table:table-cell>
          <table:table-cell office:value-type="float" office:value="412790133" calcext:value-type="float">
            <text:p>412,790,133</text:p>
          </table:table-cell>
          <table:table-cell office:value-type="float" office:value="-63344486" calcext:value-type="float">
            <text:p>-63,344,486</text:p>
          </table:table-cell>
          <table:table-cell office:value-type="string" calcext:value-type="string">
            <text:p>-15.35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1823726257" calcext:value-type="float">
            <text:p>31,823,726,257</text:p>
          </table:table-cell>
          <table:table-cell office:value-type="float" office:value="29102783569" calcext:value-type="float">
            <text:p>29,102,783,569</text:p>
          </table:table-cell>
          <table:table-cell office:value-type="float" office:value="2720942688" calcext:value-type="float">
            <text:p>2,720,942,688</text:p>
          </table:table-cell>
          <table:table-cell office:value-type="string" calcext:value-type="string">
            <text:p>9.3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202184" calcext:value-type="float">
            <text:p>202,184</text:p>
          </table:table-cell>
          <table:table-cell office:value-type="float" office:value="9624750" calcext:value-type="float">
            <text:p>9,624,750</text:p>
          </table:table-cell>
          <table:table-cell office:value-type="float" office:value="-9422566" calcext:value-type="float">
            <text:p>-9,422,566</text:p>
          </table:table-cell>
          <table:table-cell office:value-type="string" calcext:value-type="string">
            <text:p>-97.90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17822651" calcext:value-type="float">
            <text:p>17,822,651</text:p>
          </table:table-cell>
          <table:table-cell office:value-type="float" office:value="27245217" calcext:value-type="float">
            <text:p>27,245,217</text:p>
          </table:table-cell>
          <table:table-cell office:value-type="float" office:value="-9422566" calcext:value-type="float">
            <text:p>-9,422,566</text:p>
          </table:table-cell>
          <table:table-cell office:value-type="string" calcext:value-type="string">
            <text:p>-34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8267217718" calcext:value-type="float">
            <text:p>8,267,217,718</text:p>
          </table:table-cell>
          <table:table-cell office:value-type="float" office:value="10972489718" calcext:value-type="float">
            <text:p>10,972,489,718</text:p>
          </table:table-cell>
          <table:table-cell office:value-type="float" office:value="-2705272000" calcext:value-type="float">
            <text:p>-2,705,272,000</text:p>
          </table:table-cell>
          <table:table-cell office:value-type="string" calcext:value-type="string">
            <text:p>-24.66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331825180" calcext:value-type="float">
            <text:p>331,825,180</text:p>
          </table:table-cell>
          <table:table-cell office:value-type="float" office:value="395169666" calcext:value-type="float">
            <text:p>395,169,666</text:p>
          </table:table-cell>
          <table:table-cell office:value-type="float" office:value="-63344486" calcext:value-type="float">
            <text:p>-63,344,486</text:p>
          </table:table-cell>
          <table:table-cell office:value-type="string" calcext:value-type="string">
            <text:p>-16.0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0369449746" calcext:value-type="float">
            <text:p>30,369,449,746</text:p>
          </table:table-cell>
          <table:table-cell office:value-type="float" office:value="28193768057" calcext:value-type="float">
            <text:p>28,193,768,057</text:p>
          </table:table-cell>
          <table:table-cell office:value-type="float" office:value="2175681689" calcext:value-type="float">
            <text:p>2,175,681,689</text:p>
          </table:table-cell>
          <table:table-cell office:value-type="string" calcext:value-type="string">
            <text:p>7.72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440,591,806</text:p>
          </table:table-cell>
          <table:table-cell office:value-type="string" calcext:value-type="string">
            <text:p>40,497,688,170</text:p>
          </table:table-cell>
          <table:table-cell office:value-type="string" calcext:value-type="string">
            <text:p>-57,096,364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440,591,806</text:p>
          </table:table-cell>
          <table:table-cell office:value-type="string" calcext:value-type="string">
            <text:p>40,497,688,170</text:p>
          </table:table-cell>
          <table:table-cell office:value-type="string" calcext:value-type="string">
            <text:p>-57,096,364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9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9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9-27T00:39:19</dc:date>
    <meta:print-date>2011-08-24T07:59:15</meta:print-date>
    <meta:document-statistic meta:table-count="1" meta:cell-count="91" meta:object-count="0"/>
    <meta:generator>LibreOffice/6.1.5.2$Linux_X86_64 LibreOffice_project/10$Build-2</meta:generator>
  </office:meta>
</office:document-meta>
</file>