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57.41pt"/>
    </style:style>
    <style:style style:name="co4" style:family="table-column">
      <style:table-column-properties fo:break-before="auto" style:column-width="106.41pt"/>
    </style:style>
    <style:style style:name="co5" style:family="table-column">
      <style:table-column-properties fo:break-before="auto" style:column-width="96.21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58.59pt"/>
    </style:style>
    <style:style style:name="co9" style:family="table-column">
      <style:table-column-properties fo:break-before="auto" style:column-width="45.84pt"/>
    </style:style>
    <style:style style:name="co10" style:family="table-column">
      <style:table-column-properties fo:break-before="auto" style:column-width="71.35pt"/>
    </style:style>
    <style:style style:name="co11" style:family="table-column">
      <style:table-column-properties fo:break-before="auto" style:column-width="48.39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default-cell-style-name="ce15"/>
        <table:table-column table:style-name="co1" table:default-cell-style-name="ce15"/>
        <table:table-column table:style-name="co6" table:default-cell-style-name="ce15"/>
        <table:table-column table:style-name="co7" table:number-columns-repeated="5" table:default-cell-style-name="ce15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39" table:default-cell-style-name="ce19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</text:p>
            </table:table-cell>
            <table:table-cell table:style-name="ce13" office:value-type="string" calcext:value-type="string">
              <text:p>註銷或減免數</text:p>
            </table:table-cell>
            <table:table-cell table:style-name="ce13" office:value-type="string" calcext:value-type="string" table:number-columns-spanned="2" table:number-rows-spanned="1">
              <text:p>支出憑證</text:p>
            </table:table-cell>
            <table:covered-table-cell table:style-name="ce13"/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累計實現數</text:p>
            </table:table-cell>
            <table:table-cell table:style-name="ce13" office:value-type="string" calcext:value-type="string">
              <text:p>調　整　數</text:p>
            </table:table-cell>
            <table:table-cell table:style-name="ce13" office:value-type="string" calcext:value-type="string">
              <text:p>轉入數餘額</text:p>
            </table:table-cell>
            <table:table-cell table:style-name="ce13" office:value-type="string" calcext:value-type="string">
              <text:p>備註(暫付款)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名　　　　　　稱</text:p>
            </table:table-cell>
            <table:table-cell table:number-columns-repeated="2" table:style-name="ce13" office:value-type="string" calcext:value-type="string">
              <text:p>應付數</text:p>
            </table:table-cell>
            <table:table-cell table:style-name="ce13" office:value-type="string" calcext:value-type="string" table:number-columns-spanned="1" table:number-rows-spanned="2">
              <text:p>字</text:p>
            </table:table-cell>
            <table:table-cell table:style-name="ce13" office:value-type="string" calcext:value-type="string" table:number-columns-spanned="1" table:number-rows-spanned="2">
              <text:p>起迄</text:p>
              <text:p>號數</text:p>
            </table:table-cell>
            <table:table-cell table:number-columns-repeated="5" table:style-name="ce13" office:value-type="string" calcext:value-type="string">
              <text:p>應付數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2" table:style-name="ce13" office:value-type="string" calcext:value-type="string">
              <text:p>保留數</text:p>
            </table:table-cell>
            <table:covered-table-cell table:number-columns-repeated="2" table:style-name="ce16"/>
            <table:table-cell table:number-columns-repeated="5" table:style-name="ce13" office:value-type="string" calcext:value-type="string">
              <text:p>保留數</text:p>
            </table:table-cell>
            <table:table-cell table:style-name="ce17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90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90年度小計</text:p>
          </table:table-cell>
          <table:table-cell table:style-name="ce14" office:value-type="float" office:value="9622566" calcext:value-type="float">
            <text:p>9,622,566</text:p>
          </table:table-cell>
          <table:table-cell table:style-name="ce14"/>
          <table:table-cell table:style-name="ce14" table:number-columns-spanned="1" table:number-rows-spanned="2"/>
          <table:table-cell table:style-name="ce14" table:number-columns-spanned="1" table:number-rows-spanned="2"/>
          <table:table-cell table:number-columns-repeated="2" table:style-name="ce14" office:value-type="float" office:value="9422566" calcext:value-type="float">
            <text:p>9,422,566</text:p>
          </table:table-cell>
          <table:table-cell table:style-name="ce14"/>
          <table:table-cell table:number-columns-repeated="2" table:style-name="ce14" office:value-type="float" office:value="200000" calcext:value-type="float">
            <text:p>200,000</text:p>
          </table:table-cell>
          <table:table-cell table:style-name="ce18"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office:value-type="float" office:value="9622566" calcext:value-type="float">
            <text:p>9,622,566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9422566" calcext:value-type="float">
            <text:p>9,422,566</text:p>
          </table:table-cell>
          <table:table-cell/>
          <table:table-cell table:number-columns-repeated="2" office:value-type="float" office:value="200000" calcext:value-type="float">
            <text:p>200,0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管理與輔導業務(臺中縣)</text:p>
          </table:table-cell>
          <table:table-cell office:value-type="float" office:value="9622566" calcext:value-type="float">
            <text:p>9,622,566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9422566" calcext:value-type="float">
            <text:p>9,422,566</text:p>
          </table:table-cell>
          <table:table-cell/>
          <table:table-cell table:number-columns-repeated="2" office:value-type="float" office:value="200000" calcext:value-type="float">
            <text:p>200,0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五育活動</text:p>
          </table:table-cell>
          <table:table-cell office:value-type="float" office:value="9622566" calcext:value-type="float">
            <text:p>9,622,566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9422566" calcext:value-type="float">
            <text:p>9,422,566</text:p>
          </table:table-cell>
          <table:table-cell/>
          <table:table-cell table:number-columns-repeated="2" office:value-type="float" office:value="200000" calcext:value-type="float">
            <text:p>200,0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9622566" calcext:value-type="float">
            <text:p>9,622,566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9422566" calcext:value-type="float">
            <text:p>9,422,566</text:p>
          </table:table-cell>
          <table:table-cell/>
          <table:table-cell table:number-columns-repeated="2" office:value-type="float" office:value="200000" calcext:value-type="float">
            <text:p>200,0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3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79800000" calcext:value-type="float">
            <text:p>179,800,000</text:p>
          </table:table-cell>
          <table:table-cell/>
          <table:covered-table-cell table:number-columns-repeated="2"/>
          <table:table-cell/>
          <table:table-cell office:value-type="float" office:value="179800000" calcext:value-type="float">
            <text:p>179,8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79800000" calcext:value-type="float">
            <text:p>179,800,000</text:p>
          </table:table-cell>
          <table:table-cell/>
          <table:covered-table-cell table:number-columns-repeated="2"/>
          <table:table-cell/>
          <table:table-cell office:value-type="float" office:value="179800000" calcext:value-type="float">
            <text:p>179,8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公教人員各項補助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79800000" calcext:value-type="float">
            <text:p>179,800,000</text:p>
          </table:table-cell>
          <table:table-cell/>
          <table:covered-table-cell table:number-columns-repeated="2"/>
          <table:table-cell/>
          <table:table-cell office:value-type="float" office:value="179800000" calcext:value-type="float">
            <text:p>179,8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教育人員各項補助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79800000" calcext:value-type="float">
            <text:p>179,800,000</text:p>
          </table:table-cell>
          <table:table-cell/>
          <table:covered-table-cell table:number-columns-repeated="2"/>
          <table:table-cell/>
          <table:table-cell office:value-type="float" office:value="179800000" calcext:value-type="float">
            <text:p>179,8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79800000" calcext:value-type="float">
            <text:p>179,800,000</text:p>
          </table:table-cell>
          <table:table-cell/>
          <table:covered-table-cell table:number-columns-repeated="2"/>
          <table:table-cell/>
          <table:table-cell office:value-type="float" office:value="179800000" calcext:value-type="float">
            <text:p>179,8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office:value-type="string" calcext:value-type="string" table:number-columns-spanned="1" table:number-rows-spanned="2">
            <text:p>9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8年度小計</text:p>
          </table:table-cell>
          <table:table-cell office:value-type="float" office:value="2184" calcext:value-type="float">
            <text:p>2,184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table:number-columns-repeated="2" office:value-type="float" office:value="2184" calcext:value-type="float">
            <text:p>2,1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office:value-type="float" office:value="2184" calcext:value-type="float">
            <text:p>2,184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table:number-columns-repeated="2" office:value-type="float" office:value="2184" calcext:value-type="float">
            <text:p>2,1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管理及輔導業務(臺中縣)</text:p>
          </table:table-cell>
          <table:table-cell office:value-type="float" office:value="2184" calcext:value-type="float">
            <text:p>2,184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table:number-columns-repeated="2" office:value-type="float" office:value="2184" calcext:value-type="float">
            <text:p>2,1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終身學習</text:p>
          </table:table-cell>
          <table:table-cell office:value-type="float" office:value="2184" calcext:value-type="float">
            <text:p>2,184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table:number-columns-repeated="2" office:value-type="float" office:value="2184" calcext:value-type="float">
            <text:p>2,1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2184" calcext:value-type="float">
            <text:p>2,184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table:number-columns-repeated="2" office:value-type="float" office:value="2184" calcext:value-type="float">
            <text:p>2,1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9年度小計</text:p>
          </table:table-cell>
          <table:table-cell office:value-type="float" office:value="214270" calcext:value-type="float">
            <text:p>214,27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214270" calcext:value-type="float">
            <text:p>214,270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710220" calcext:value-type="float">
            <text:p>5,710,22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710220" calcext:value-type="float">
            <text:p>5,710,22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市</text:p>
          </table:table-cell>
          <table:table-cell office:value-type="float" office:value="214270" calcext:value-type="float">
            <text:p>214,27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214270" calcext:value-type="float">
            <text:p>214,270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710220" calcext:value-type="float">
            <text:p>5,710,22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710220" calcext:value-type="float">
            <text:p>5,710,22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體育保健(臺中市)</text:p>
          </table:table-cell>
          <table:table-cell office:value-type="float" office:value="214270" calcext:value-type="float">
            <text:p>214,27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214270" calcext:value-type="float">
            <text:p>214,270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710220" calcext:value-type="float">
            <text:p>5,710,22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710220" calcext:value-type="float">
            <text:p>5,710,22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衛生保健</text:p>
          </table:table-cell>
          <table:table-cell office:value-type="float" office:value="214270" calcext:value-type="float">
            <text:p>214,27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214270" calcext:value-type="float">
            <text:p>214,270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710220" calcext:value-type="float">
            <text:p>5,710,22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710220" calcext:value-type="float">
            <text:p>5,710,22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710220" calcext:value-type="float">
            <text:p>5,710,22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710220" calcext:value-type="float">
            <text:p>5,710,22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office:value-type="float" office:value="214270" calcext:value-type="float">
            <text:p>214,27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214270" calcext:value-type="float">
            <text:p>214,270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0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55649" calcext:value-type="float">
            <text:p>255,649</text:p>
          </table:table-cell>
          <table:table-cell/>
          <table:covered-table-cell table:number-columns-repeated="2"/>
          <table:table-cell/>
          <table:table-cell office:value-type="float" office:value="137092" calcext:value-type="float">
            <text:p>137,092</text:p>
          </table:table-cell>
          <table:table-cell office:value-type="string" calcext:value-type="string">
            <text:p>-</text:p>
          </table:table-cell>
          <table:table-cell office:value-type="float" office:value="118557" calcext:value-type="float">
            <text:p>118,55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資源管理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55649" calcext:value-type="float">
            <text:p>255,649</text:p>
          </table:table-cell>
          <table:table-cell/>
          <table:covered-table-cell table:number-columns-repeated="2"/>
          <table:table-cell/>
          <table:table-cell office:value-type="float" office:value="137092" calcext:value-type="float">
            <text:p>137,092</text:p>
          </table:table-cell>
          <table:table-cell office:value-type="string" calcext:value-type="string">
            <text:p>-</text:p>
          </table:table-cell>
          <table:table-cell office:value-type="float" office:value="118557" calcext:value-type="float">
            <text:p>118,55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項教育業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55649" calcext:value-type="float">
            <text:p>255,649</text:p>
          </table:table-cell>
          <table:table-cell/>
          <table:covered-table-cell table:number-columns-repeated="2"/>
          <table:table-cell/>
          <table:table-cell office:value-type="float" office:value="137092" calcext:value-type="float">
            <text:p>137,092</text:p>
          </table:table-cell>
          <table:table-cell office:value-type="string" calcext:value-type="string">
            <text:p>-</text:p>
          </table:table-cell>
          <table:table-cell office:value-type="float" office:value="118557" calcext:value-type="float">
            <text:p>118,55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55649" calcext:value-type="float">
            <text:p>255,649</text:p>
          </table:table-cell>
          <table:table-cell/>
          <table:covered-table-cell table:number-columns-repeated="2"/>
          <table:table-cell/>
          <table:table-cell office:value-type="float" office:value="137092" calcext:value-type="float">
            <text:p>137,092</text:p>
          </table:table-cell>
          <table:table-cell office:value-type="string" calcext:value-type="string">
            <text:p>-</text:p>
          </table:table-cell>
          <table:table-cell office:value-type="float" office:value="118557" calcext:value-type="float">
            <text:p>118,55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接受補助業務支出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接受中央各部會補助業務支出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9839020" calcext:value-type="float">
            <text:p>9,839,02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422566" calcext:value-type="float">
            <text:p>9,422,566</text:p>
          </table:table-cell>
          <table:table-cell office:value-type="float" office:value="9636836" calcext:value-type="float">
            <text:p>9,636,83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2184" calcext:value-type="float">
            <text:p>202,1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85765869" calcext:value-type="float">
            <text:p>185,765,86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79937092" calcext:value-type="float">
            <text:p>179,937,092</text:p>
          </table:table-cell>
          <table:table-cell office:value-type="string" calcext:value-type="string">
            <text:p>-</text:p>
          </table:table-cell>
          <table:table-cell office:value-type="float" office:value="5828777" calcext:value-type="float">
            <text:p>5,828,777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office:value-type="string" calcext:value-type="string" table:number-columns-spanned="1" table:number-rows-spanned="2">
            <text:p>8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3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充實教育行政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國中修建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8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7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856018" calcext:value-type="float">
            <text:p>3,856,018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856018" calcext:value-type="float">
            <text:p>3,856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856018" calcext:value-type="float">
            <text:p>3,856,018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856018" calcext:value-type="float">
            <text:p>3,856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856018" calcext:value-type="float">
            <text:p>3,856,018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856018" calcext:value-type="float">
            <text:p>3,856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856018" calcext:value-type="float">
            <text:p>3,856,018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856018" calcext:value-type="float">
            <text:p>3,856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856018" calcext:value-type="float">
            <text:p>3,856,018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856018" calcext:value-type="float">
            <text:p>3,856,018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2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4054193" calcext:value-type="float">
            <text:p>14,054,193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4054193" calcext:value-type="float">
            <text:p>14,054,1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4054193" calcext:value-type="float">
            <text:p>14,054,193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4054193" calcext:value-type="float">
            <text:p>14,054,1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4054193" calcext:value-type="float">
            <text:p>14,054,193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4054193" calcext:value-type="float">
            <text:p>14,054,1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4054193" calcext:value-type="float">
            <text:p>14,054,193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4054193" calcext:value-type="float">
            <text:p>14,054,1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4054193" calcext:value-type="float">
            <text:p>14,054,193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4054193" calcext:value-type="float">
            <text:p>14,054,193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4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670453" calcext:value-type="float">
            <text:p>1,670,453</text:p>
          </table:table-cell>
          <table:table-cell/>
          <table:covered-table-cell table:number-columns-repeated="2"/>
          <table:table-cell/>
          <table:table-cell office:value-type="float" office:value="1057480" calcext:value-type="float">
            <text:p>1,057,480</text:p>
          </table:table-cell>
          <table:table-cell office:value-type="string" calcext:value-type="string">
            <text:p>-</text:p>
          </table:table-cell>
          <table:table-cell office:value-type="float" office:value="612973" calcext:value-type="float">
            <text:p>612,97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670453" calcext:value-type="float">
            <text:p>1,670,453</text:p>
          </table:table-cell>
          <table:table-cell/>
          <table:covered-table-cell table:number-columns-repeated="2"/>
          <table:table-cell/>
          <table:table-cell office:value-type="float" office:value="1057480" calcext:value-type="float">
            <text:p>1,057,480</text:p>
          </table:table-cell>
          <table:table-cell office:value-type="string" calcext:value-type="string">
            <text:p>-</text:p>
          </table:table-cell>
          <table:table-cell office:value-type="float" office:value="612973" calcext:value-type="float">
            <text:p>612,97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670453" calcext:value-type="float">
            <text:p>1,670,453</text:p>
          </table:table-cell>
          <table:table-cell/>
          <table:covered-table-cell table:number-columns-repeated="2"/>
          <table:table-cell/>
          <table:table-cell office:value-type="float" office:value="1057480" calcext:value-type="float">
            <text:p>1,057,480</text:p>
          </table:table-cell>
          <table:table-cell office:value-type="string" calcext:value-type="string">
            <text:p>-</text:p>
          </table:table-cell>
          <table:table-cell office:value-type="float" office:value="612973" calcext:value-type="float">
            <text:p>612,97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670453" calcext:value-type="float">
            <text:p>1,670,453</text:p>
          </table:table-cell>
          <table:table-cell/>
          <table:covered-table-cell table:number-columns-repeated="2"/>
          <table:table-cell/>
          <table:table-cell office:value-type="float" office:value="1057480" calcext:value-type="float">
            <text:p>1,057,480</text:p>
          </table:table-cell>
          <table:table-cell office:value-type="string" calcext:value-type="string">
            <text:p>-</text:p>
          </table:table-cell>
          <table:table-cell office:value-type="float" office:value="612973" calcext:value-type="float">
            <text:p>612,97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670453" calcext:value-type="float">
            <text:p>1,670,453</text:p>
          </table:table-cell>
          <table:table-cell/>
          <table:covered-table-cell table:number-columns-repeated="2"/>
          <table:table-cell/>
          <table:table-cell office:value-type="float" office:value="1057480" calcext:value-type="float">
            <text:p>1,057,480</text:p>
          </table:table-cell>
          <table:table-cell office:value-type="string" calcext:value-type="string">
            <text:p>-</text:p>
          </table:table-cell>
          <table:table-cell office:value-type="float" office:value="612973" calcext:value-type="float">
            <text:p>612,973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5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07479" calcext:value-type="float">
            <text:p>507,47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07479" calcext:value-type="float">
            <text:p>507,4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07479" calcext:value-type="float">
            <text:p>507,47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07479" calcext:value-type="float">
            <text:p>507,4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07479" calcext:value-type="float">
            <text:p>507,47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07479" calcext:value-type="float">
            <text:p>507,4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07479" calcext:value-type="float">
            <text:p>507,47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07479" calcext:value-type="float">
            <text:p>507,4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07479" calcext:value-type="float">
            <text:p>507,47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07479" calcext:value-type="float">
            <text:p>507,479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6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459337" calcext:value-type="float">
            <text:p>5,459,337</text:p>
          </table:table-cell>
          <table:table-cell/>
          <table:covered-table-cell table:number-columns-repeated="2"/>
          <table:table-cell table:number-columns-repeated="2" office:value-type="float" office:value="46431" calcext:value-type="float">
            <text:p>46,431</text:p>
          </table:table-cell>
          <table:table-cell office:value-type="string" calcext:value-type="string">
            <text:p>-</text:p>
          </table:table-cell>
          <table:table-cell office:value-type="float" office:value="5412906" calcext:value-type="float">
            <text:p>5,412,90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459337" calcext:value-type="float">
            <text:p>5,459,337</text:p>
          </table:table-cell>
          <table:table-cell/>
          <table:covered-table-cell table:number-columns-repeated="2"/>
          <table:table-cell table:number-columns-repeated="2" office:value-type="float" office:value="46431" calcext:value-type="float">
            <text:p>46,431</text:p>
          </table:table-cell>
          <table:table-cell office:value-type="string" calcext:value-type="string">
            <text:p>-</text:p>
          </table:table-cell>
          <table:table-cell office:value-type="float" office:value="5412906" calcext:value-type="float">
            <text:p>5,412,90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459337" calcext:value-type="float">
            <text:p>5,459,337</text:p>
          </table:table-cell>
          <table:table-cell/>
          <table:covered-table-cell table:number-columns-repeated="2"/>
          <table:table-cell table:number-columns-repeated="2" office:value-type="float" office:value="46431" calcext:value-type="float">
            <text:p>46,431</text:p>
          </table:table-cell>
          <table:table-cell office:value-type="string" calcext:value-type="string">
            <text:p>-</text:p>
          </table:table-cell>
          <table:table-cell office:value-type="float" office:value="5412906" calcext:value-type="float">
            <text:p>5,412,90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459337" calcext:value-type="float">
            <text:p>5,459,337</text:p>
          </table:table-cell>
          <table:table-cell/>
          <table:covered-table-cell table:number-columns-repeated="2"/>
          <table:table-cell table:number-columns-repeated="2" office:value-type="float" office:value="46431" calcext:value-type="float">
            <text:p>46,431</text:p>
          </table:table-cell>
          <table:table-cell office:value-type="string" calcext:value-type="string">
            <text:p>-</text:p>
          </table:table-cell>
          <table:table-cell office:value-type="float" office:value="5412906" calcext:value-type="float">
            <text:p>5,412,90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459337" calcext:value-type="float">
            <text:p>5,459,337</text:p>
          </table:table-cell>
          <table:table-cell/>
          <table:covered-table-cell table:number-columns-repeated="2"/>
          <table:table-cell table:number-columns-repeated="2" office:value-type="float" office:value="46431" calcext:value-type="float">
            <text:p>46,431</text:p>
          </table:table-cell>
          <table:table-cell office:value-type="string" calcext:value-type="string">
            <text:p>-</text:p>
          </table:table-cell>
          <table:table-cell office:value-type="float" office:value="5412906" calcext:value-type="float">
            <text:p>5,412,906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7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7223350" calcext:value-type="float">
            <text:p>7,223,35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7223350" calcext:value-type="float">
            <text:p>7,223,3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7223350" calcext:value-type="float">
            <text:p>7,223,35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7223350" calcext:value-type="float">
            <text:p>7,223,3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7223350" calcext:value-type="float">
            <text:p>7,223,35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7223350" calcext:value-type="float">
            <text:p>7,223,3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7223350" calcext:value-type="float">
            <text:p>7,223,35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7223350" calcext:value-type="float">
            <text:p>7,223,3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7223350" calcext:value-type="float">
            <text:p>7,223,35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7223350" calcext:value-type="float">
            <text:p>7,223,35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8年度小計</text:p>
          </table:table-cell>
          <table:table-cell office:value-type="float" office:value="954707" calcext:value-type="float">
            <text:p>954,707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21000" calcext:value-type="float">
            <text:p>21,000</text:p>
          </table:table-cell>
          <table:table-cell/>
          <table:table-cell office:value-type="float" office:value="933707" calcext:value-type="float">
            <text:p>933,707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0724514" calcext:value-type="float">
            <text:p>30,724,514</text:p>
          </table:table-cell>
          <table:table-cell/>
          <table:covered-table-cell table:number-columns-repeated="2"/>
          <table:table-cell office:value-type="float" office:value="363569" calcext:value-type="float">
            <text:p>363,569</text:p>
          </table:table-cell>
          <table:table-cell office:value-type="float" office:value="10447537" calcext:value-type="float">
            <text:p>10,447,537</text:p>
          </table:table-cell>
          <table:table-cell office:value-type="string" calcext:value-type="string">
            <text:p>-</text:p>
          </table:table-cell>
          <table:table-cell office:value-type="float" office:value="20276977" calcext:value-type="float">
            <text:p>20,276,97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office:value-type="float" office:value="954707" calcext:value-type="float">
            <text:p>954,707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21000" calcext:value-type="float">
            <text:p>21,000</text:p>
          </table:table-cell>
          <table:table-cell/>
          <table:table-cell office:value-type="float" office:value="933707" calcext:value-type="float">
            <text:p>933,707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0724514" calcext:value-type="float">
            <text:p>30,724,514</text:p>
          </table:table-cell>
          <table:table-cell/>
          <table:covered-table-cell table:number-columns-repeated="2"/>
          <table:table-cell office:value-type="float" office:value="363569" calcext:value-type="float">
            <text:p>363,569</text:p>
          </table:table-cell>
          <table:table-cell office:value-type="float" office:value="10447537" calcext:value-type="float">
            <text:p>10,447,537</text:p>
          </table:table-cell>
          <table:table-cell office:value-type="string" calcext:value-type="string">
            <text:p>-</text:p>
          </table:table-cell>
          <table:table-cell office:value-type="float" office:value="20276977" calcext:value-type="float">
            <text:p>20,276,97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office:value-type="float" office:value="954707" calcext:value-type="float">
            <text:p>954,707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21000" calcext:value-type="float">
            <text:p>21,000</text:p>
          </table:table-cell>
          <table:table-cell/>
          <table:table-cell office:value-type="float" office:value="933707" calcext:value-type="float">
            <text:p>933,707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0724514" calcext:value-type="float">
            <text:p>30,724,514</text:p>
          </table:table-cell>
          <table:table-cell/>
          <table:covered-table-cell table:number-columns-repeated="2"/>
          <table:table-cell office:value-type="float" office:value="363569" calcext:value-type="float">
            <text:p>363,569</text:p>
          </table:table-cell>
          <table:table-cell office:value-type="float" office:value="10447537" calcext:value-type="float">
            <text:p>10,447,537</text:p>
          </table:table-cell>
          <table:table-cell office:value-type="string" calcext:value-type="string">
            <text:p>-</text:p>
          </table:table-cell>
          <table:table-cell office:value-type="float" office:value="20276977" calcext:value-type="float">
            <text:p>20,276,97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office:value-type="float" office:value="954707" calcext:value-type="float">
            <text:p>954,707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21000" calcext:value-type="float">
            <text:p>21,000</text:p>
          </table:table-cell>
          <table:table-cell/>
          <table:table-cell office:value-type="float" office:value="933707" calcext:value-type="float">
            <text:p>933,707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0724514" calcext:value-type="float">
            <text:p>30,724,514</text:p>
          </table:table-cell>
          <table:table-cell/>
          <table:covered-table-cell table:number-columns-repeated="2"/>
          <table:table-cell office:value-type="float" office:value="363569" calcext:value-type="float">
            <text:p>363,569</text:p>
          </table:table-cell>
          <table:table-cell office:value-type="float" office:value="10447537" calcext:value-type="float">
            <text:p>10,447,537</text:p>
          </table:table-cell>
          <table:table-cell office:value-type="string" calcext:value-type="string">
            <text:p>-</text:p>
          </table:table-cell>
          <table:table-cell office:value-type="float" office:value="20276977" calcext:value-type="float">
            <text:p>20,276,97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office:value-type="float" office:value="933707" calcext:value-type="float">
            <text:p>933,707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933707" calcext:value-type="float">
            <text:p>933,707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2286289" calcext:value-type="float">
            <text:p>22,286,289</text:p>
          </table:table-cell>
          <table:table-cell/>
          <table:covered-table-cell table:number-columns-repeated="2"/>
          <table:table-cell office:value-type="float" office:value="363569" calcext:value-type="float">
            <text:p>363,569</text:p>
          </table:table-cell>
          <table:table-cell office:value-type="float" office:value="7641139" calcext:value-type="float">
            <text:p>7,641,139</text:p>
          </table:table-cell>
          <table:table-cell office:value-type="string" calcext:value-type="string">
            <text:p>-</text:p>
          </table:table-cell>
          <table:table-cell office:value-type="float" office:value="14645150" calcext:value-type="float">
            <text:p>14,645,1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office:value-type="float" office:value="21000" calcext:value-type="float">
            <text:p>21,00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21000" calcext:value-type="float">
            <text:p>21,000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8438225" calcext:value-type="float">
            <text:p>8,438,225</text:p>
          </table:table-cell>
          <table:table-cell/>
          <table:covered-table-cell table:number-columns-repeated="2"/>
          <table:table-cell/>
          <table:table-cell office:value-type="float" office:value="2806398" calcext:value-type="float">
            <text:p>2,806,398</text:p>
          </table:table-cell>
          <table:table-cell office:value-type="string" calcext:value-type="string">
            <text:p>-</text:p>
          </table:table-cell>
          <table:table-cell office:value-type="float" office:value="5631827" calcext:value-type="float">
            <text:p>5,631,827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9年度小計</text:p>
          </table:table-cell>
          <table:table-cell office:value-type="float" office:value="16686760" calcext:value-type="float">
            <text:p>16,686,76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16686760" calcext:value-type="float">
            <text:p>16,686,760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54815147" calcext:value-type="float">
            <text:p>554,815,147</text:p>
          </table:table-cell>
          <table:table-cell/>
          <table:covered-table-cell table:number-columns-repeated="2"/>
          <table:table-cell office:value-type="float" office:value="61774718" calcext:value-type="float">
            <text:p>61,774,718</text:p>
          </table:table-cell>
          <table:table-cell office:value-type="float" office:value="285427676" calcext:value-type="float">
            <text:p>285,427,676</text:p>
          </table:table-cell>
          <table:table-cell office:value-type="string" calcext:value-type="string">
            <text:p>-</text:p>
          </table:table-cell>
          <table:table-cell office:value-type="float" office:value="269387471" calcext:value-type="float">
            <text:p>269,387,47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市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31330649" calcext:value-type="float">
            <text:p>131,330,649</text:p>
          </table:table-cell>
          <table:table-cell/>
          <table:covered-table-cell table:number-columns-repeated="2"/>
          <table:table-cell office:value-type="float" office:value="1829372" calcext:value-type="float">
            <text:p>1,829,372</text:p>
          </table:table-cell>
          <table:table-cell office:value-type="float" office:value="18618381" calcext:value-type="float">
            <text:p>18,618,381</text:p>
          </table:table-cell>
          <table:table-cell office:value-type="string" calcext:value-type="string">
            <text:p>-</text:p>
          </table:table-cell>
          <table:table-cell office:value-type="float" office:value="112712268" calcext:value-type="float">
            <text:p>112,712,26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市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31330649" calcext:value-type="float">
            <text:p>131,330,649</text:p>
          </table:table-cell>
          <table:table-cell/>
          <table:covered-table-cell table:number-columns-repeated="2"/>
          <table:table-cell office:value-type="float" office:value="1829372" calcext:value-type="float">
            <text:p>1,829,372</text:p>
          </table:table-cell>
          <table:table-cell office:value-type="float" office:value="18618381" calcext:value-type="float">
            <text:p>18,618,381</text:p>
          </table:table-cell>
          <table:table-cell office:value-type="string" calcext:value-type="string">
            <text:p>-</text:p>
          </table:table-cell>
          <table:table-cell office:value-type="float" office:value="112712268" calcext:value-type="float">
            <text:p>112,712,26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國民教育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31330649" calcext:value-type="float">
            <text:p>131,330,649</text:p>
          </table:table-cell>
          <table:table-cell/>
          <table:covered-table-cell table:number-columns-repeated="2"/>
          <table:table-cell office:value-type="float" office:value="1829372" calcext:value-type="float">
            <text:p>1,829,372</text:p>
          </table:table-cell>
          <table:table-cell office:value-type="float" office:value="18618381" calcext:value-type="float">
            <text:p>18,618,381</text:p>
          </table:table-cell>
          <table:table-cell office:value-type="string" calcext:value-type="string">
            <text:p>-</text:p>
          </table:table-cell>
          <table:table-cell office:value-type="float" office:value="112712268" calcext:value-type="float">
            <text:p>112,712,26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9945577" calcext:value-type="float">
            <text:p>99,945,577</text:p>
          </table:table-cell>
          <table:table-cell/>
          <table:covered-table-cell table:number-columns-repeated="2"/>
          <table:table-cell office:value-type="float" office:value="1829372" calcext:value-type="float">
            <text:p>1,829,372</text:p>
          </table:table-cell>
          <table:table-cell office:value-type="float" office:value="3308143" calcext:value-type="float">
            <text:p>3,308,143</text:p>
          </table:table-cell>
          <table:table-cell office:value-type="string" calcext:value-type="string">
            <text:p>-</text:p>
          </table:table-cell>
          <table:table-cell office:value-type="float" office:value="96637434" calcext:value-type="float">
            <text:p>96,637,43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1385072" calcext:value-type="float">
            <text:p>31,385,072</text:p>
          </table:table-cell>
          <table:table-cell/>
          <table:covered-table-cell table:number-columns-repeated="2"/>
          <table:table-cell/>
          <table:table-cell office:value-type="float" office:value="15310238" calcext:value-type="float">
            <text:p>15,310,238</text:p>
          </table:table-cell>
          <table:table-cell office:value-type="string" calcext:value-type="string">
            <text:p>-</text:p>
          </table:table-cell>
          <table:table-cell office:value-type="float" office:value="16074834" calcext:value-type="float">
            <text:p>16,074,83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office:value-type="float" office:value="16686760" calcext:value-type="float">
            <text:p>16,686,76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16686760" calcext:value-type="float">
            <text:p>16,686,760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23484498" calcext:value-type="float">
            <text:p>423,484,498</text:p>
          </table:table-cell>
          <table:table-cell/>
          <table:covered-table-cell table:number-columns-repeated="2"/>
          <table:table-cell office:value-type="float" office:value="59945346" calcext:value-type="float">
            <text:p>59,945,346</text:p>
          </table:table-cell>
          <table:table-cell office:value-type="float" office:value="266809295" calcext:value-type="float">
            <text:p>266,809,295</text:p>
          </table:table-cell>
          <table:table-cell office:value-type="string" calcext:value-type="string">
            <text:p>-</text:p>
          </table:table-cell>
          <table:table-cell office:value-type="float" office:value="156675203" calcext:value-type="float">
            <text:p>156,675,20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office:value-type="float" office:value="16686760" calcext:value-type="float">
            <text:p>16,686,76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16686760" calcext:value-type="float">
            <text:p>16,686,760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23484498" calcext:value-type="float">
            <text:p>423,484,498</text:p>
          </table:table-cell>
          <table:table-cell/>
          <table:covered-table-cell table:number-columns-repeated="2"/>
          <table:table-cell office:value-type="float" office:value="59945346" calcext:value-type="float">
            <text:p>59,945,346</text:p>
          </table:table-cell>
          <table:table-cell office:value-type="float" office:value="266809295" calcext:value-type="float">
            <text:p>266,809,295</text:p>
          </table:table-cell>
          <table:table-cell office:value-type="string" calcext:value-type="string">
            <text:p>-</text:p>
          </table:table-cell>
          <table:table-cell office:value-type="float" office:value="156675203" calcext:value-type="float">
            <text:p>156,675,20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office:value-type="float" office:value="16686760" calcext:value-type="float">
            <text:p>16,686,76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16686760" calcext:value-type="float">
            <text:p>16,686,760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23484498" calcext:value-type="float">
            <text:p>423,484,498</text:p>
          </table:table-cell>
          <table:table-cell/>
          <table:covered-table-cell table:number-columns-repeated="2"/>
          <table:table-cell office:value-type="float" office:value="59945346" calcext:value-type="float">
            <text:p>59,945,346</text:p>
          </table:table-cell>
          <table:table-cell office:value-type="float" office:value="266809295" calcext:value-type="float">
            <text:p>266,809,295</text:p>
          </table:table-cell>
          <table:table-cell office:value-type="string" calcext:value-type="string">
            <text:p>-</text:p>
          </table:table-cell>
          <table:table-cell office:value-type="float" office:value="156675203" calcext:value-type="float">
            <text:p>156,675,20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office:value-type="float" office:value="147482" calcext:value-type="float">
            <text:p>147,482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147482" calcext:value-type="float">
            <text:p>147,482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06852220" calcext:value-type="float">
            <text:p>406,852,220</text:p>
          </table:table-cell>
          <table:table-cell/>
          <table:covered-table-cell table:number-columns-repeated="2"/>
          <table:table-cell office:value-type="float" office:value="59945346" calcext:value-type="float">
            <text:p>59,945,346</text:p>
          </table:table-cell>
          <table:table-cell office:value-type="float" office:value="264298345" calcext:value-type="float">
            <text:p>264,298,345</text:p>
          </table:table-cell>
          <table:table-cell office:value-type="string" calcext:value-type="string">
            <text:p>-</text:p>
          </table:table-cell>
          <table:table-cell office:value-type="float" office:value="142553875" calcext:value-type="float">
            <text:p>142,553,87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office:value-type="float" office:value="16539278" calcext:value-type="float">
            <text:p>16,539,278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16539278" calcext:value-type="float">
            <text:p>16,539,278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6632278" calcext:value-type="float">
            <text:p>16,632,278</text:p>
          </table:table-cell>
          <table:table-cell/>
          <table:covered-table-cell table:number-columns-repeated="2"/>
          <table:table-cell/>
          <table:table-cell office:value-type="float" office:value="2510950" calcext:value-type="float">
            <text:p>2,510,950</text:p>
          </table:table-cell>
          <table:table-cell office:value-type="string" calcext:value-type="string">
            <text:p>-</text:p>
          </table:table-cell>
          <table:table-cell office:value-type="float" office:value="14121328" calcext:value-type="float">
            <text:p>14,121,328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0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874555" calcext:value-type="float">
            <text:p>3,874,555</text:p>
          </table:table-cell>
          <table:table-cell/>
          <table:covered-table-cell table:number-columns-repeated="2"/>
          <table:table-cell table:number-columns-repeated="2" office:value-type="float" office:value="1159768" calcext:value-type="float">
            <text:p>1,159,768</text:p>
          </table:table-cell>
          <table:table-cell office:value-type="string" calcext:value-type="string">
            <text:p>-</text:p>
          </table:table-cell>
          <table:table-cell office:value-type="float" office:value="2714787" calcext:value-type="float">
            <text:p>2,714,78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接受補助建設支出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874555" calcext:value-type="float">
            <text:p>3,874,555</text:p>
          </table:table-cell>
          <table:table-cell/>
          <table:covered-table-cell table:number-columns-repeated="2"/>
          <table:table-cell table:number-columns-repeated="2" office:value-type="float" office:value="1159768" calcext:value-type="float">
            <text:p>1,159,768</text:p>
          </table:table-cell>
          <table:table-cell office:value-type="string" calcext:value-type="string">
            <text:p>-</text:p>
          </table:table-cell>
          <table:table-cell office:value-type="float" office:value="2714787" calcext:value-type="float">
            <text:p>2,714,78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接受中央各部會補助建設支出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874555" calcext:value-type="float">
            <text:p>3,874,555</text:p>
          </table:table-cell>
          <table:table-cell/>
          <table:covered-table-cell table:number-columns-repeated="2"/>
          <table:table-cell table:number-columns-repeated="2" office:value-type="float" office:value="1159768" calcext:value-type="float">
            <text:p>1,159,768</text:p>
          </table:table-cell>
          <table:table-cell office:value-type="string" calcext:value-type="string">
            <text:p>-</text:p>
          </table:table-cell>
          <table:table-cell office:value-type="float" office:value="2714787" calcext:value-type="float">
            <text:p>2,714,78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800000" calcext:value-type="float">
            <text:p>1,800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800000" calcext:value-type="float">
            <text:p>1,8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074555" calcext:value-type="float">
            <text:p>2,074,555</text:p>
          </table:table-cell>
          <table:table-cell/>
          <table:covered-table-cell table:number-columns-repeated="2"/>
          <table:table-cell table:number-columns-repeated="2" office:value-type="float" office:value="1159768" calcext:value-type="float">
            <text:p>1,159,768</text:p>
          </table:table-cell>
          <table:table-cell office:value-type="string" calcext:value-type="string">
            <text:p>-</text:p>
          </table:table-cell>
          <table:table-cell office:value-type="float" office:value="914787" calcext:value-type="float">
            <text:p>914,78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17641467" calcext:value-type="float">
            <text:p>17,641,46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1000" calcext:value-type="float">
            <text:p>21,000</text:p>
          </table:table-cell>
          <table:table-cell office:value-type="string" calcext:value-type="string">
            <text:p>-</text:p>
          </table:table-cell>
          <table:table-cell office:value-type="float" office:value="17620467" calcext:value-type="float">
            <text:p>17,620,467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24135295" calcext:value-type="float">
            <text:p>624,135,29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3344486" calcext:value-type="float">
            <text:p>63,344,486</text:p>
          </table:table-cell>
          <table:table-cell office:value-type="float" office:value="298138892" calcext:value-type="float">
            <text:p>298,138,892</text:p>
          </table:table-cell>
          <table:table-cell office:value-type="string" calcext:value-type="string">
            <text:p>-</text:p>
          </table:table-cell>
          <table:table-cell office:value-type="float" office:value="325996403" calcext:value-type="float">
            <text:p>325,996,403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7480487" calcext:value-type="float">
            <text:p>27,480,48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422566" calcext:value-type="float">
            <text:p>9,422,566</text:p>
          </table:table-cell>
          <table:table-cell office:value-type="float" office:value="9657836" calcext:value-type="float">
            <text:p>9,657,836</text:p>
          </table:table-cell>
          <table:table-cell office:value-type="string" calcext:value-type="string">
            <text:p>-</text:p>
          </table:table-cell>
          <table:table-cell office:value-type="float" office:value="17822651" calcext:value-type="float">
            <text:p>17,822,651</text:p>
          </table:table-cell>
          <table:table-cell office:value-type="float" office:value="202184" calcext:value-type="float">
            <text:p>202,1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09901164" calcext:value-type="float">
            <text:p>809,901,1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3344486" calcext:value-type="float">
            <text:p>63,344,486</text:p>
          </table:table-cell>
          <table:table-cell office:value-type="float" office:value="478075984" calcext:value-type="float">
            <text:p>478,075,984</text:p>
          </table:table-cell>
          <table:table-cell office:value-type="string" calcext:value-type="string">
            <text:p>-</text:p>
          </table:table-cell>
          <table:table-cell office:value-type="float" office:value="331825180" calcext:value-type="float">
            <text:p>331,825,180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 table:number-rows-repeated="104838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1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3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HK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6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</text:span></text:p>
          <text:p><text:span text:style-name="MT2">以前年度歲出保留數餘額表</text:span></text:p>
          <text:p><text:span text:style-name="MT3">中華民國</text:span><text:span text:style-name="MT3">101</text:span><text:span text:style-name="MT3">年</text:span><text:span text:style-name="MT3">8</text:span><text:span text:style-name="MT3">月</text:span><text:span text:style-name="MT3">1</text:span><text:span text:style-name="MT3">日起至</text:span><text:span text:style-name="MT3">101</text:span><text:span text:style-name="MT3">年</text:span><text:span text:style-name="MT3">8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政府教育局</text:span></text:p>
          <text:p><text:span text:style-name="MT2">以前年度歲出保留數餘額表</text:span></text:p>
          <text:p><text:span text:style-name="MT3">中華民國</text:span><text:span text:style-name="MT3">101</text:span><text:span text:style-name="MT3">年</text:span><text:span text:style-name="MT3">8</text:span><text:span text:style-name="MT3">月</text:span><text:span text:style-name="MT3">1</text:span><text:span text:style-name="MT3">日起至</text:span><text:span text:style-name="MT3">101</text:span><text:span text:style-name="MT3">年</text:span><text:span text:style-name="MT3">8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1/9/27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1/9/2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2-09-27T00:40:32</dc:date>
    <meta:print-date>2010-02-26T00:45:06</meta:print-date>
    <meta:document-statistic meta:table-count="1" meta:cell-count="735" meta:object-count="0"/>
    <meta:generator>LibreOffice/6.1.5.2$Linux_X86_64 LibreOffice_project/10$Build-2</meta:generator>
  </office:meta>
</office:document-meta>
</file>